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2C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E7E6E6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E7E6E6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fo:background-color="#FFF2C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18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_36229__36899__32080_" style:data-style-name="N0">
      <style:table-cell-properties fo:border-top="none" fo:border-bottom="none" fo:border-left="none" fo:border-right="2pt solid #000000" fo:background-color="transparent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7E6E6"/>
      <style:text-properties style:font-name="標楷體" style:font-name-asian="標楷體" style:font-name-complex="標楷體" style:font-family-generic="script"/>
    </style:style>
    <style:style style:name="ce26" style:family="table-cell" style:parent-style-name="_36229__36899__32080_" style:data-style-name="N0">
      <style:table-cell-properties fo:border-top="none" fo:border-bottom="none" fo:border-left="none" fo:border-right="2pt solid #000000" style:vertical-align="middle" fo:wrap-option="wrap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2C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DEBF7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fo:background-color="#DDEBF7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fo:background-color="#FFE699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E699"/>
      <style:text-properties style:font-name="標楷體" style:font-name-asian="標楷體" style:font-name-complex="標楷體" style:font-family-generic="script"/>
    </style:style>
    <style:style style:name="ce32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fo:background-color="#FFE699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E699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fo:background-color="#FFE699"/>
      <style:text-properties style:font-name="標楷體" style:font-name-asian="標楷體" style:font-name-complex="標楷體" style:font-family-generic="script"/>
    </style:style>
    <style:style style:name="ce38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fo:background-color="#DDEBF7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2EFDA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fo:background-color="#E2EFDA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fo:background-color="#E2EFDA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7E6E6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0.7420833333333cm" style:use-optimal-column-width="true"/>
    </style:style>
    <style:style style:name="co3" style:family="table-column">
      <style:table-column-properties fo:break-before="auto" style:column-width="18.176875cm" style:use-optimal-column-width="true"/>
    </style:style>
    <style:style style:name="co4" style:family="table-column">
      <style:table-column-properties fo:break-before="auto" style:column-width="18.9441666666667cm" style:use-optimal-column-width="true"/>
    </style:style>
    <style:style style:name="co5" style:family="table-column">
      <style:table-column-properties fo:break-before="auto" style:column-width="22.145625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99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148.5pt" style:use-optimal-row-height="true" fo:break-before="auto"/>
    </style:style>
    <style:style style:name="ro9" style:family="table-row">
      <style:table-row-properties style:row-height="181.5pt" style:use-optimal-row-height="true" fo:break-before="auto"/>
    </style:style>
    <style:style style:name="ro10" style:family="table-row">
      <style:table-row-properties style:row-height="115.5pt" style:use-optimal-row-height="true" fo:break-before="auto"/>
    </style:style>
    <style:style style:name="ro11" style:family="table-row">
      <style:table-row-properties style:row-height="82.5pt" style:use-optimal-row-height="true" fo:break-before="auto"/>
    </style:style>
    <style:style style:name="ro12" style:family="table-row">
      <style:table-row-properties style:row-height="56.1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8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版" table:style-name="ta1">
        <table:table-column table:style-name="co1" table:default-cell-style-name="ce49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7" table:default-cell-style-name="ce6"/>
        <table:table-row table:style-name="ro1">
          <table:table-cell office:value-type="string" table:number-columns-spanned="7" table:number-rows-spanned="1" table:style-name="ce51">
            <text:p>國中社會科課本對應原住民教育議題融入指標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科目</text:p>
          </table:table-cell>
          <table:table-cell office:value-type="string" table:style-name="ce4">
            <text:p>年級</text:p>
          </table:table-cell>
          <table:table-cell office:value-type="string" table:style-name="ce5">
            <text:p>版本</text:p>
          </table:table-cell>
          <table:table-cell office:value-type="string" table:style-name="ce4">
            <text:p>課次</text:p>
          </table:table-cell>
          <table:table-cell office:value-type="string" table:style-name="ce4">
            <text:p>可融入的議題指標</text:p>
          </table:table-cell>
          <table:table-cell office:value-type="string" table:style-name="ce4">
            <text:p>補充資料</text:p>
          </table:table-cell>
          <table:table-cell office:value-type="string" table:style-name="ce1">
            <text:p>網址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歷史</text:p>
          </table:table-cell>
          <table:table-cell office:value-type="string" table:style-name="ce8">
            <text:p>七上</text:p>
          </table:table-cell>
          <table:table-cell office:value-type="string" table:style-name="ce9">
            <text:p>康軒</text:p>
          </table:table-cell>
          <table:table-cell office:value-type="string" table:style-name="ce10">
            <text:p>1-2臺灣原住民族的傳說與遷徙</text:p>
          </table:table-cell>
          <table:table-cell office:value-type="string" table:style-name="ce11">
            <text:p>原 J6 認識部落的氏族、政治、祭儀、教育、規訓制度及其運作。</text:p>
            <text:p>原 J10 認識原住民族地區、部落及傳統土地領域的地理分佈。</text:p>
          </table:table-cell>
          <table:table-cell office:value-type="string" table:style-name="ce12">
            <text:p>1.阿莫說故事-臺灣原住民口傳故事 <text:s text:c="2"/>（口傳故事、遊戲）</text:p>
            <text:p>2.深入認識原住民 （地理分布、祭典、文化特質、神話傳說、宗教信仰）</text:p>
            <text:p>3.台灣原住民神話與傳說（神話傳說、祭典、樂舞、紋樣、服飾：未更新）</text:p>
            <text:p>4.原視界-原住民神話與禁忌（神話、禁忌）</text:p>
            <text:p>5.翰林國中歷史-史前台灣與原住民文化</text:p>
            <text:p>6.翰林國中三分鐘看歷史-臺灣原住民的遷徙與分布</text:p>
          </table:table-cell>
          <table:table-cell office:value-type="string" table:style-name="ce13">
            <text:p><text:a xlink:href="https://amostory.dmtip.gov.tw/next/map/map.htm">1.https://amostory.dmtip.gov.tw/next/map/map.htm<text:line-break/>2.http://163.20.170.200/aboriginal/new_page_21.htm<text:line-break/>3.https://ticeda.moc.gov.tw/home/zh-tw<text:line-break/>4.https://insight.ipcf.org.tw/article/18<text:line-break/>5.https://www.youtube.com/watch?v=OT9I3xKz_ZA&amp;list=PLn1hYM-eSj0cXjaPYtmsdrlbn7ANZm3RQ&amp;index=1<text:line-break/>6.https://www.youtube.com/watch?v=8-rJjEi-pY4&amp;list=PLV6PsyypDJZj_XwBZKGz5HVdDJlgXXvCS&amp;index=2</text:a></text:p>
          </table:table-cell>
          <table:table-cell table:number-columns-repeated="16377"/>
        </table:table-row>
        <table:table-row table:style-name="ro4">
          <table:table-cell table:style-name="ce14"/>
          <table:table-cell table:style-name="ce6"/>
          <table:table-cell table:style-name="ce15"/>
          <table:table-cell office:value-type="string" table:style-name="ce16">
            <text:p>3-1原住民遇到西方人</text:p>
          </table:table-cell>
          <table:table-cell office:value-type="string" table:style-name="ce16">
            <text:p>原 J2 了解原住民族語言發展的文化脈絡與智慧。</text:p>
          </table:table-cell>
          <table:table-cell office:value-type="string" table:style-name="ce11">
            <text:p>1.研究成果問與答 - 中央研究院臺灣史研究所檔案館</text:p>
            <text:p>2.新港文書| 中央研究院民族學研究所數位典藏</text:p>
            <text:p>3.翰林國中歷史三分鐘看歷史-原住民與外來政權的合作與對抗</text:p>
          </table:table-cell>
          <table:table-cell office:value-type="string" table:style-name="ce17">
            <text:p>1.https://archives.ith.sinica.edu.tw/collections_con.php?no=1</text:p>
            <text:p>2.https://ianthro.ioe.sinica.edu.tw/%E6%96%B0%E6%B8%AF%E6%96%87%E6%9B%B8/</text:p>
            <text:p>3.https://www.youtube.com/watch?v=cOGAndAMNm0</text:p>
          </table:table-cell>
          <table:table-cell table:number-columns-repeated="16377"/>
        </table:table-row>
        <table:table-row table:style-name="ro5">
          <table:table-cell table:style-name="ce14"/>
          <table:table-cell table:style-name="ce6"/>
          <table:table-cell table:style-name="ce15"/>
          <table:table-cell office:value-type="string" table:style-name="ce16">
            <text:p>3-2原住民與鄭氏政權</text:p>
          </table:table-cell>
          <table:table-cell office:value-type="string" table:style-name="ce11">
            <text:p>原 J5 認識原住民族與後來各族群的互動經驗。</text:p>
          </table:table-cell>
          <table:table-cell office:value-type="string" table:style-name="ce16">
            <text:p>1.不只是「漢化」這麼簡單 台灣平埔的原住民族群</text:p>
          </table:table-cell>
          <table:table-cell office:value-type="string" table:style-name="ce18">
            <text:p>1.https://insight.ipcf.org.tw/article/216</text:p>
          </table:table-cell>
          <table:table-cell table:number-columns-repeated="16377"/>
        </table:table-row>
        <table:table-row table:style-name="ro6">
          <table:table-cell table:style-name="ce14"/>
          <table:table-cell table:style-name="ce6"/>
          <table:table-cell table:style-name="ce15"/>
          <table:table-cell office:value-type="string" table:style-name="ce16">
            <text:p>4-3對外事件與施政改革</text:p>
          </table:table-cell>
          <table:table-cell office:value-type="string" table:style-name="ce11">
            <text:p>原 J4 認識原住民族在各歷階段的重大事件。</text:p>
            <text:p>原 J5 認識原住民族與後來各族群的互動經驗。</text:p>
          </table:table-cell>
          <table:table-cell table:style-name="ce16"/>
          <table:table-cell table:style-name="ce19"/>
          <table:table-cell table:number-columns-repeated="16377"/>
        </table:table-row>
        <table:table-row table:style-name="ro6">
          <table:table-cell table:style-name="ce14"/>
          <table:table-cell table:style-name="ce6"/>
          <table:table-cell table:style-name="ce20"/>
          <table:table-cell office:value-type="string" table:style-name="ce16">
            <text:p>6-3原住民社會文化的變遷</text:p>
          </table:table-cell>
          <table:table-cell office:value-type="string" table:style-name="ce11">
            <text:p>原 J4認識原住民族在各歷階段的重大事件。</text:p>
            <text:p>原 J5 認識原住民族與後來各族群的互動經驗。</text:p>
          </table:table-cell>
          <table:table-cell office:value-type="string" table:style-name="ce11">
            <text:p>1.總統府原住民族歷史正義與轉型正義委員會「傳統領域」</text:p>
            <text:p>2.原住民族歷史正義與轉型正義委員會（歷史、公民轉型正義）</text:p>
          </table:table-cell>
          <table:table-cell office:value-type="string" table:style-name="ce18">
            <text:p>1.https://www.youtube.com/watch?v=8NxPPQvFkTg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6"/>
          <table:table-cell office:value-type="string" table:style-name="ce9">
            <text:p>翰林</text:p>
          </table:table-cell>
          <table:table-cell office:value-type="string" table:style-name="ce16">
            <text:p>1-2臺灣原住民的遷徙與傳說</text:p>
          </table:table-cell>
          <table:table-cell office:value-type="string" table:style-name="ce11">
            <text:p>原 J6 認識部落的氏族、政治、祭儀、教育、規訓制度及其運作。</text:p>
            <text:p>原 J10 認識原住民族地區、部落及傳統土地領域的地理分佈。</text:p>
          </table:table-cell>
          <table:table-cell office:value-type="string" table:style-name="ce12">
            <text:p>1.阿莫說故事-臺灣原住民口傳故事 <text:s text:c="2"/>（口傳故事、遊戲）</text:p>
            <text:p>2.深入認識原住民 （地理分布、祭典、文化特質、神話傳說、宗教信仰）</text:p>
            <text:p>3.台灣原住民神話與傳說（神話傳說、祭典、樂舞、紋樣、服飾：未更新）</text:p>
            <text:p>4.原視界-原住民神話與禁忌（神話、禁忌）</text:p>
            <text:p>5.翰林國中歷史-史前台灣與原住民文化</text:p>
            <text:p>6.翰林國中三分鐘看歷史-臺灣原住民的遷徙與分布</text:p>
          </table:table-cell>
          <table:table-cell office:value-type="string" table:style-name="ce13">
            <text:p><text:a xlink:href="https://amostory.dmtip.gov.tw/next/map/map.htm">1.https://amostory.dmtip.gov.tw/next/map/map.htm<text:line-break/>2.http://163.20.170.200/aboriginal/new_page_21.htm<text:line-break/>3.https://ticeda.moc.gov.tw/home/zh-tw<text:line-break/>4.https://insight.ipcf.org.tw/article/18<text:line-break/>5.https://www.youtube.com/watch?v=OT9I3xKz_ZA&amp;list=PLn1hYM-eSj0cXjaPYtmsdrlbn7ANZm3RQ&amp;index=1<text:line-break/>6.https://www.youtube.com/watch?v=8-rJjEi-pY4&amp;list=PLV6PsyypDJZj_XwBZKGz5HVdDJlgXXvCS&amp;index=2</text:a></text:p>
          </table:table-cell>
          <table:table-cell table:number-columns-repeated="16377"/>
        </table:table-row>
        <table:table-row table:style-name="ro4">
          <table:table-cell table:style-name="ce14"/>
          <table:table-cell table:style-name="ce6"/>
          <table:table-cell table:style-name="ce21"/>
          <table:table-cell office:value-type="string" table:style-name="ce16">
            <text:p>3-1 原住民與外來者的早期接觸</text:p>
          </table:table-cell>
          <table:table-cell office:value-type="string" table:style-name="ce16">
            <text:p>原 J2 了解原住民族語言發展的文化脈絡與智慧。</text:p>
          </table:table-cell>
          <table:table-cell office:value-type="string" table:style-name="ce11">
            <text:p>1.研究成果問與答 - 中央研究院臺灣史研究所檔案館</text:p>
            <text:p>2.新港文書| 中央研究院民族學研究所數位典藏</text:p>
            <text:p>3.翰林國中歷史三分鐘看歷史-原住民與外來政權的合作與對抗</text:p>
          </table:table-cell>
          <table:table-cell office:value-type="string" table:style-name="ce17">
            <text:p>1.https://archives.ith.sinica.edu.tw/collections_con.php?no=1</text:p>
            <text:p>2.https://ianthro.ioe.sinica.edu.tw/%E6%96%B0%E6%B8%AF%E6%96%87%E6%9B%B8/</text:p>
            <text:p>3.https://www.youtube.com/watch?v=cOGAndAMNm0</text:p>
          </table:table-cell>
          <table:table-cell table:number-columns-repeated="16377"/>
        </table:table-row>
        <table:table-row table:style-name="ro5">
          <table:table-cell table:style-name="ce14"/>
          <table:table-cell table:style-name="ce6"/>
          <table:table-cell table:style-name="ce21"/>
          <table:table-cell office:value-type="string" table:style-name="ce16">
            <text:p>4-1清初治臺政策與措施</text:p>
          </table:table-cell>
          <table:table-cell office:value-type="string" table:style-name="ce11">
            <text:p>原 J5 認識原住民族與後來各族群的互動經驗。</text:p>
          </table:table-cell>
          <table:table-cell office:value-type="string" table:style-name="ce16">
            <text:p>TaiwanBar:『清潮來襲！那個原住民被稱為「番」的時代。』- 臺灣世界史 第5集</text:p>
          </table:table-cell>
          <table:table-cell office:value-type="string" table:style-name="ce22">
            <text:p><text:a xlink:href="https://www.youtube.com/watch?v=-3lEec_UdG8">https://www.youtube.com/watch?v=-3lEec_UdG8</text:a></text:p>
          </table:table-cell>
          <table:table-cell table:number-columns-repeated="16377"/>
        </table:table-row>
        <table:table-row table:style-name="ro6">
          <table:table-cell table:style-name="ce14"/>
          <table:table-cell table:style-name="ce6"/>
          <table:table-cell table:style-name="ce21"/>
          <table:table-cell office:value-type="string" table:style-name="ce16">
            <text:p>4-2晚清治臺政策與建設<text:s/></text:p>
          </table:table-cell>
          <table:table-cell office:value-type="string" table:style-name="ce11">
            <text:p>原 J4 認識原住民族在各歷階段的重大事件。</text:p>
            <text:p>原 J5 認識原住民族與後來各族群的互動經驗。</text:p>
          </table:table-cell>
          <table:table-cell table:style-name="ce6"/>
          <table:table-cell table:style-name="ce23"/>
          <table:table-cell table:number-columns-repeated="16377"/>
        </table:table-row>
        <table:table-row table:style-name="ro6">
          <table:table-cell table:style-name="ce14"/>
          <table:table-cell table:style-name="ce6"/>
          <table:table-cell table:style-name="ce24"/>
          <table:table-cell office:value-type="string" table:style-name="ce16">
            <text:p>6-2原住民的社會文化變遷</text:p>
          </table:table-cell>
          <table:table-cell office:value-type="string" table:style-name="ce11">
            <text:p>原 J4 認識原住民族在各歷階段的重大事件。</text:p>
            <text:p>原 J5 認識原住民族與後來各族群的互動經驗。</text:p>
          </table:table-cell>
          <table:table-cell office:value-type="string" table:style-name="ce11">
            <text:p>1.總統府原住民族歷史正義與轉型正義委員會「傳統領域」</text:p>
            <text:p>2.原住民族歷史正義與轉型正義委員會（歷史、公民轉型正義）</text:p>
          </table:table-cell>
          <table:table-cell office:value-type="string" table:style-name="ce17">
            <text:p>1.https://www.youtube.com/watch?v=8NxPPQvFkTg</text:p>
            <text:p>2.https://indigenous-justice.president.gov.tw/TW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6"/>
          <table:table-cell office:value-type="string" table:style-name="ce9">
            <text:p>南一</text:p>
          </table:table-cell>
          <table:table-cell office:value-type="string" table:style-name="ce16">
            <text:p>1-3原住民的起源與傳說</text:p>
          </table:table-cell>
          <table:table-cell office:value-type="string" table:style-name="ce11">
            <text:p>原 J6 認識部落的氏族、政治、祭儀、教育、規訓制度及其運作。</text:p>
            <text:p>原 J10 認識原住民族地區、部落及傳統土地領域的地理分佈。</text:p>
          </table:table-cell>
          <table:table-cell office:value-type="string" table:style-name="ce12">
            <text:p>1.阿莫說故事-臺灣原住民口傳故事 <text:s text:c="2"/>（口傳故事、遊戲）</text:p>
            <text:p>2.深入認識原住民 （地理分布、祭典、文化特質、神話傳說、宗教信仰）</text:p>
            <text:p>3.台灣原住民神話與傳說（神話傳說、祭典、樂舞、紋樣、服飾：未更新）</text:p>
            <text:p>4.原視界-原住民神話與禁忌（神話、禁忌）</text:p>
            <text:p>5.翰林國中歷史-史前台灣與原住民文化</text:p>
            <text:p>6.翰林國中三分鐘看歷史-臺灣原住民的遷徙與分布</text:p>
          </table:table-cell>
          <table:table-cell office:value-type="string" table:style-name="ce13">
            <text:p><text:a xlink:href="https://amostory.dmtip.gov.tw/next/map/map.htm">1.https://amostory.dmtip.gov.tw/next/map/map.htm<text:line-break/>2.http://163.20.170.200/aboriginal/new_page_21.htm<text:line-break/>3.https://ticeda.moc.gov.tw/home/zh-tw<text:line-break/>4.https://insight.ipcf.org.tw/article/18<text:line-break/>5.https://www.youtube.com/watch?v=OT9I3xKz_ZA&amp;list=PLn1hYM-eSj0cXjaPYtmsdrlbn7ANZm3RQ&amp;index=1<text:line-break/>6.https://www.youtube.com/watch?v=8-rJjEi-pY4&amp;list=PLV6PsyypDJZj_XwBZKGz5HVdDJlgXXvCS&amp;index=2</text:a></text:p>
          </table:table-cell>
          <table:table-cell table:number-columns-repeated="16377"/>
        </table:table-row>
        <table:table-row table:style-name="ro4">
          <table:table-cell table:style-name="ce14"/>
          <table:table-cell table:style-name="ce6"/>
          <table:table-cell table:style-name="ce21"/>
          <table:table-cell office:value-type="string" table:style-name="ce16">
            <text:p>2-3原住民與外來者的互動</text:p>
          </table:table-cell>
          <table:table-cell office:value-type="string" table:style-name="ce16">
            <text:p>原 J2 了解原住民族語言發展的文化脈絡與智慧。</text:p>
          </table:table-cell>
          <table:table-cell office:value-type="string" table:style-name="ce11">
            <text:p>1.研究成果問與答 - 中央研究院臺灣史研究所檔案館</text:p>
            <text:p>2.新港文書| 中央研究院民族學研究所數位典藏</text:p>
            <text:p>3.翰林國中歷史三分鐘看歷史-原住民與外來政權的合作與對抗</text:p>
          </table:table-cell>
          <table:table-cell office:value-type="string" table:style-name="ce17">
            <text:p>1.https://archives.ith.sinica.edu.tw/collections_con.php?no=1</text:p>
            <text:p>2.https://ianthro.ioe.sinica.edu.tw/%E6%96%B0%E6%B8%AF%E6%96%87%E6%9B%B8/</text:p>
            <text:p>3.https://www.youtube.com/watch?v=cOGAndAMNm0</text:p>
          </table:table-cell>
          <table:table-cell table:number-columns-repeated="16377"/>
        </table:table-row>
        <table:table-row table:style-name="ro5">
          <table:table-cell table:style-name="ce14"/>
          <table:table-cell table:style-name="ce6"/>
          <table:table-cell table:style-name="ce21"/>
          <table:table-cell office:value-type="string" table:style-name="ce16">
            <text:p>3-3 各式宗教文化的傳入</text:p>
          </table:table-cell>
          <table:table-cell office:value-type="string" table:style-name="ce16">
            <text:p>原 J2 了解原住民族語言發展的文化脈絡與智慧。</text:p>
          </table:table-cell>
          <table:table-cell office:value-type="string" table:style-name="ce16">
            <text:p>深入認識原住民 （地理分布、祭典、文化特質、神話傳說、宗教信仰）</text:p>
          </table:table-cell>
          <table:table-cell office:value-type="string" table:style-name="ce18">
            <text:p><text:a xlink:href="http://163.20.170.200/aboriginal/new_page_21.htm">http://163.20.170.200/aboriginal/new_page_21.htm</text:a></text:p>
          </table:table-cell>
          <table:table-cell table:number-columns-repeated="16377"/>
        </table:table-row>
        <table:table-row table:style-name="ro5">
          <table:table-cell table:style-name="ce14"/>
          <table:table-cell table:style-name="ce6"/>
          <table:table-cell table:style-name="ce21"/>
          <table:table-cell office:value-type="string" table:style-name="ce16">
            <text:p>6-1 清帝國時期的臺灣原住民</text:p>
          </table:table-cell>
          <table:table-cell office:value-type="string" table:style-name="ce11">
            <text:p>原 J5 認識原住民族與後來各族群的互動經驗。</text:p>
          </table:table-cell>
          <table:table-cell office:value-type="string" table:style-name="ce16">
            <text:p>TaiwanBar:『清潮來襲！那個原住民被稱為「番」的時代。』- 臺灣世界史 第5集</text:p>
          </table:table-cell>
          <table:table-cell office:value-type="string" table:style-name="ce22">
            <text:p><text:a xlink:href="https://www.youtube.com/watch?v=-3lEec_UdG8">https://www.youtube.com/watch?v=-3lEec_UdG8</text:a></text:p>
          </table:table-cell>
          <table:table-cell table:number-columns-repeated="16377"/>
        </table:table-row>
        <table:table-row table:style-name="ro7">
          <table:table-cell table:style-name="ce14"/>
          <table:table-cell table:style-name="ce6"/>
          <table:table-cell table:style-name="ce21"/>
          <table:table-cell office:value-type="string" table:style-name="ce16">
            <text:p>6-2原住民生活空間的變動</text:p>
          </table:table-cell>
          <table:table-cell office:value-type="string" table:style-name="ce16">
            <text:p>原 J10 認識原住民族地區、部落及傳統土地領域的地理分佈。</text:p>
          </table:table-cell>
          <table:table-cell office:value-type="string" table:style-name="ce11">
            <text:p>1.總統府原住民族歷史正義與轉型正義委員會「傳統領域」</text:p>
            <text:p>2.原住民族歷史正義與轉型正義委員會（歷史、公民轉型正義）</text:p>
            <text:p>3.原住民族委員會族群資訊</text:p>
            <text:p>4.深入認識原住民 （地理分布、祭典、文化特質、神話傳說、宗教信仰）</text:p>
          </table:table-cell>
          <table:table-cell office:value-type="string" table:style-name="ce17">
            <text:p>1.https://www.youtube.com/watch?v=8NxPPQvFkTg</text:p>
            <text:p>2.https://indigenous-justice.president.gov.tw/TW</text:p>
            <text:p>3,https://www.apc.gov.tw/portal/index.html</text:p>
            <text:p>4.http://163.20.170.200/aboriginal/new_page_21.htm</text:p>
          </table:table-cell>
          <table:table-cell table:number-columns-repeated="16377"/>
        </table:table-row>
        <table:table-row table:style-name="ro6">
          <table:table-cell table:style-name="ce14"/>
          <table:table-cell table:style-name="ce6"/>
          <table:table-cell table:style-name="ce24"/>
          <table:table-cell office:value-type="string" table:style-name="ce16">
            <text:p>6-3 原住民與十九世紀末國際變局</text:p>
          </table:table-cell>
          <table:table-cell office:value-type="string" table:style-name="ce11">
            <text:p>原 J4 認識原住民族在各歷階段的重大事件。</text:p>
            <text:p>原 J5 認識原住民族與後來各族群的互動經驗。</text:p>
          </table:table-cell>
          <table:table-cell table:style-name="ce16"/>
          <table:table-cell table:style-name="ce19"/>
          <table:table-cell table:number-columns-repeated="16377"/>
        </table:table-row>
        <table:table-row table:style-name="ro6">
          <table:table-cell table:style-name="ce14"/>
          <table:table-cell office:value-type="string" table:style-name="ce25">
            <text:p>七下</text:p>
          </table:table-cell>
          <table:table-cell office:value-type="string" table:style-name="ce9">
            <text:p>康軒</text:p>
          </table:table-cell>
          <table:table-cell office:value-type="string" table:style-name="ce16">
            <text:p>1-3 「理蕃」政策與霧社事件</text:p>
          </table:table-cell>
          <table:table-cell office:value-type="string" table:style-name="ce11">
            <text:p>原 J4 認識原住民族在各歷階段的重大事件。</text:p>
            <text:p>原 J5 認識原住民族與後來各族群的互動經驗。</text:p>
          </table:table-cell>
          <table:table-cell office:value-type="string" table:style-name="ce11">
            <text:p>小單元 -『摩登原住民』臺灣吧 - 第1.5集 Taiwan Bar EP1.5</text:p>
            <text:p>Aborigines of Taiwan During Japanese Colonial Rule</text:p>
          </table:table-cell>
          <table:table-cell office:value-type="string" table:style-name="ce26">
            <text:p><text:a xlink:href="https://www.youtube.com/watch?v=sIveBloZp0Y&amp;list=PLwItru4bLdHx3nnUrFUBFWwMHuo_4Yx9P&amp;index=6&amp;t=0s">https://www.youtube.com/watch?v=sIveBloZp0Y&amp;list=PLwItru4bLdHx3nnUrFUBFWwMHuo_4Yx9P&amp;index=6&amp;t=0s</text:a></text:p>
          </table:table-cell>
          <table:table-cell table:number-columns-repeated="16377"/>
        </table:table-row>
        <table:table-row table:style-name="ro6">
          <table:table-cell table:style-name="ce14"/>
          <table:table-cell table:style-name="ce6"/>
          <table:table-cell table:style-name="ce21"/>
          <table:table-cell office:value-type="string" table:style-name="ce16">
            <text:p>3-2 社會文化的變遷</text:p>
          </table:table-cell>
          <table:table-cell office:value-type="string" table:style-name="ce11">
            <text:p>原 J4 認識原住民族在各歷階段的重大事件。</text:p>
            <text:p>原 J5 認識原住民族與後來各族群的互動經驗。</text:p>
          </table:table-cell>
          <table:table-cell table:style-name="ce16"/>
          <table:table-cell table:style-name="ce19"/>
          <table:table-cell table:number-columns-repeated="16377"/>
        </table:table-row>
        <table:table-row table:style-name="ro5">
          <table:table-cell table:style-name="ce14"/>
          <table:table-cell table:style-name="ce6"/>
          <table:table-cell table:style-name="ce21"/>
          <table:table-cell office:value-type="string" table:style-name="ce16">
            <text:p>4-2 戒嚴體制與白色恐怖</text:p>
          </table:table-cell>
          <table:table-cell office:value-type="string" table:style-name="ce16">
            <text:p>原 J5 認識原住民族與後來各族群的互動經驗。</text:p>
          </table:table-cell>
          <table:table-cell office:value-type="string" table:style-name="ce11">
            <text:p>原住民族歷史正義與轉型正義委員會（歷史、公民轉型正義）</text:p>
          </table:table-cell>
          <table:table-cell office:value-type="string" table:style-name="ce18">
            <text:p><text:a xlink:href="https://indigenous-justice.president.gov.tw/TW">https://indigenous-justice.president.gov.tw/TW</text:a></text:p>
          </table:table-cell>
          <table:table-cell table:number-columns-repeated="16377"/>
        </table:table-row>
        <table:table-row table:style-name="ro7">
          <table:table-cell table:style-name="ce14"/>
          <table:table-cell table:style-name="ce6"/>
          <table:table-cell table:style-name="ce24"/>
          <table:table-cell office:value-type="string" table:style-name="ce16">
            <text:p>6-2 文化與社會的演變</text:p>
          </table:table-cell>
          <table:table-cell office:value-type="string" table:style-name="ce11">
            <text:p>原 J2 了解原住民族語言發展的文化脈絡與智慧。</text:p>
            <text:p>原 J3 培養對各種語言文化差異的尊重。</text:p>
            <text:p>原 J4 認識原住民族在各歷階段的重大事件。</text:p>
            <text:p>原 J5 認識原住民族與後來各族群的互動經驗。</text:p>
          </table:table-cell>
          <table:table-cell office:value-type="string" table:style-name="ce11">
            <text:p>1.總統府原住民族歷史正義與轉型正義委員會「傳統領域」</text:p>
            <text:p>2.原住民族歷史正義與轉型正義委員會（歷史、公民轉型正義）</text:p>
            <text:p>3.原運-正名運動影片</text:p>
          </table:table-cell>
          <table:table-cell office:value-type="string" table:style-name="ce17">
            <text:p>1.https://www.youtube.com/watch?v=8NxPPQvFkTg</text:p>
            <text:p>2.https://indigenous-justice.president.gov.tw/TW</text:p>
            <text:p>3. https://www.youtube.com/watch?v=ErqNg1S3SqE</text:p>
          </table:table-cell>
          <table:table-cell table:number-columns-repeated="16377"/>
        </table:table-row>
        <table:table-row table:style-name="ro6">
          <table:table-cell table:style-name="ce14"/>
          <table:table-cell table:style-name="ce6"/>
          <table:table-cell office:value-type="string" table:style-name="ce9">
            <text:p>翰林</text:p>
          </table:table-cell>
          <table:table-cell office:value-type="string" table:style-name="ce16">
            <text:p>1-2理蕃政策與原住民族的對應</text:p>
          </table:table-cell>
          <table:table-cell office:value-type="string" table:style-name="ce11">
            <text:p>原 J4 認識原住民族在各歷階段的重大事件。</text:p>
            <text:p>原 J5 認識原住民族與後來各族群的互動經驗。</text:p>
          </table:table-cell>
          <table:table-cell office:value-type="string" table:style-name="ce11">
            <text:p>小單元 -『摩登原住民』臺灣吧 - 第1.5集 Taiwan Bar EP1.5</text:p>
            <text:p>Aborigines of Taiwan During Japanese Colonial Rule</text:p>
          </table:table-cell>
          <table:table-cell office:value-type="string" table:style-name="ce26">
            <text:p><text:a xlink:href="https://www.youtube.com/watch?v=sIveBloZp0Y&amp;list=PLwItru4bLdHx3nnUrFUBFWwMHuo_4Yx9P&amp;index=6&amp;t=0s">https://www.youtube.com/watch?v=sIveBloZp0Y&amp;list=PLwItru4bLdHx3nnUrFUBFWwMHuo_4Yx9P&amp;index=6&amp;t=0s</text:a></text:p>
          </table:table-cell>
          <table:table-cell table:number-columns-repeated="16377"/>
        </table:table-row>
        <table:table-row table:style-name="ro6">
          <table:table-cell table:style-name="ce14"/>
          <table:table-cell table:style-name="ce6"/>
          <table:table-cell table:style-name="ce21"/>
          <table:table-cell office:value-type="string" table:style-name="ce16">
            <text:p>3-1差別待遇的現代教育</text:p>
          </table:table-cell>
          <table:table-cell office:value-type="string" table:style-name="ce16">
            <text:p>原 J5 認識原住民族與後來各族群的互動經驗。</text:p>
          </table:table-cell>
          <table:table-cell office:value-type="string" table:style-name="ce11">
            <text:p>1.你知道為什麼原住民考試可以加分嗎？兩分鐘帶你搞清楚</text:p>
            <text:p>2.教育部發布 原生升學族群指標納加分考量</text:p>
          </table:table-cell>
          <table:table-cell office:value-type="string" table:style-name="ce26">
            <text:p><text:a xlink:href="https://www.youtube.com/watch?v=-oDZT3PRQ5g">1.https://www.youtube.com/watch?v=-oDZT3PRQ5g<text:line-break/>2.https://www.youtube.com/watch?v=eQyBF83jojc</text:a></text:p>
          </table:table-cell>
          <table:table-cell table:number-columns-repeated="16377"/>
        </table:table-row>
        <table:table-row table:style-name="ro4">
          <table:table-cell table:style-name="ce14"/>
          <table:table-cell table:style-name="ce6"/>
          <table:table-cell table:style-name="ce24"/>
          <table:table-cell office:value-type="string" table:style-name="ce16">
            <text:p>4-4國家政策下的原住民</text:p>
          </table:table-cell>
          <table:table-cell office:value-type="string" table:style-name="ce11">
            <text:p>原 J2 了解原住民族語言發展的文化脈絡與智慧。</text:p>
            <text:p>原 J4 認識原住民族在各歷階段的重大事件。</text:p>
            <text:p>原 J5 認識原住民族與後來各族群的互動經驗。</text:p>
          </table:table-cell>
          <table:table-cell office:value-type="string" table:style-name="ce11">
            <text:p>1.原住民族歷史正義與轉型正義委員會（歷史、公民轉型正義）</text:p>
            <text:p>2.原力豐收－臺灣原住民族教育20年回顧與展望</text:p>
          </table:table-cell>
          <table:table-cell office:value-type="string" table:style-name="ce17">
            <text:p><text:a xlink:href="https://indigenous-justice.president.gov.tw/TW">1.https://indigenous-justice.president.gov.tw/TW<text:line-break/>2.https://www.youtube.com/watch?v=m76Ah8ZEueE</text:a></text:p>
          </table:table-cell>
          <table:table-cell table:number-columns-repeated="16377"/>
        </table:table-row>
        <table:table-row table:style-name="ro6">
          <table:table-cell table:style-name="ce14"/>
          <table:table-cell table:style-name="ce6"/>
          <table:table-cell office:value-type="string" table:style-name="ce9">
            <text:p>南一</text:p>
          </table:table-cell>
          <table:table-cell office:value-type="string" table:style-name="ce16">
            <text:p>1-3理蕃政策與原住民</text:p>
          </table:table-cell>
          <table:table-cell office:value-type="string" table:style-name="ce11">
            <text:p>原 J4 認識原住民族在各歷階段的重大事件。</text:p>
            <text:p>原 J5 認識原住民族與後來各族群的互動經驗。</text:p>
          </table:table-cell>
          <table:table-cell office:value-type="string" table:style-name="ce11">
            <text:p>1.原住民族歷史正義與轉型正義委員會（歷史、公民轉型正義）</text:p>
            <text:p>2.總統府原住民族歷史正義與轉型正義委員會「傳統領域」</text:p>
          </table:table-cell>
          <table:table-cell office:value-type="string" table:style-name="ce17">
            <text:p><text:a xlink:href="https://indigenous-justice.president.gov.tw/TW">1.https://indigenous-justice.president.gov.tw/TW<text:line-break/>2.https://www.youtube.com/watch?v=8NxPPQvFkTg</text:a></text:p>
          </table:table-cell>
          <table:table-cell table:number-columns-repeated="16377"/>
        </table:table-row>
        <table:table-row table:style-name="ro6">
          <table:table-cell table:style-name="ce14"/>
          <table:table-cell table:style-name="ce6"/>
          <table:table-cell table:style-name="ce21"/>
          <table:table-cell office:value-type="string" table:style-name="ce16">
            <text:p>3-2文化新樣貌</text:p>
          </table:table-cell>
          <table:table-cell office:value-type="string" table:style-name="ce11">
            <text:p>原 J4 認識原住民族在各歷階段的重大事件。</text:p>
            <text:p>原 J5 認識原住民族與後來各族群的互動經驗。</text:p>
          </table:table-cell>
          <table:table-cell table:style-name="ce16"/>
          <table:table-cell table:style-name="ce19"/>
          <table:table-cell table:number-columns-repeated="16377"/>
        </table:table-row>
        <table:table-row table:style-name="ro4">
          <table:table-cell table:style-name="ce27"/>
          <table:table-cell table:style-name="ce6"/>
          <table:table-cell table:style-name="ce24"/>
          <table:table-cell office:value-type="string" table:style-name="ce16">
            <text:p>4-2統治體制的移入與轉變</text:p>
          </table:table-cell>
          <table:table-cell office:value-type="string" table:style-name="ce11">
            <text:p>原 J2 了解原住民族語言發展的文化脈絡與智慧。</text:p>
            <text:p>原 J4 認識原住民族在各歷階段的重大事件。</text:p>
            <text:p>原 J5 認識原住民族與後來各族群的互動經驗。</text:p>
          </table:table-cell>
          <table:table-cell office:value-type="string" table:style-name="ce16">
            <text:p>原力豐收－臺灣原住民族教育20年回顧與展望</text:p>
          </table:table-cell>
          <table:table-cell office:value-type="string" table:style-name="ce18">
            <text:p><text:a xlink:href="https://www.youtube.com/watch?v=m76Ah8ZEueE">https://www.youtube.com/watch?v=m76Ah8ZEueE</text:a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公民</text:p>
          </table:table-cell>
          <table:table-cell office:value-type="string" table:style-name="ce25">
            <text:p>七上</text:p>
          </table:table-cell>
          <table:table-cell office:value-type="string" table:style-name="ce9">
            <text:p>康軒</text:p>
          </table:table-cell>
          <table:table-cell office:value-type="string" table:style-name="ce16">
            <text:p>1-3如何保障人權以維護人性尊嚴？</text:p>
          </table:table-cell>
          <table:table-cell office:value-type="string" table:style-name="ce11">
            <text:p>原J3 培養對各種語言文化差異的尊重。</text:p>
            <text:p>原 J5 認識原住民族與後來各族群的互動經驗。</text:p>
          </table:table-cell>
          <table:table-cell office:value-type="string" table:style-name="ce16">
            <text:p>原住民族歷史正義與轉型正義委員會（歷史、公民轉型正義）</text:p>
          </table:table-cell>
          <table:table-cell office:value-type="string" table:style-name="ce18">
            <text:p><text:a xlink:href="https://indigenous-justice.president.gov.tw/TW">https://indigenous-justice.president.gov.tw/TW</text:a></text:p>
          </table:table-cell>
          <table:table-cell table:number-columns-repeated="16377"/>
        </table:table-row>
        <table:table-row table:style-name="ro7">
          <table:table-cell table:style-name="ce29"/>
          <table:table-cell table:style-name="ce6"/>
          <table:table-cell table:style-name="ce21"/>
          <table:table-cell office:value-type="string" table:style-name="ce16">
            <text:p>6-2部落的組成與重要性為何？</text:p>
          </table:table-cell>
          <table:table-cell office:value-type="string" table:style-name="ce11">
            <text:p>原J6 認識部落的氏族、政治、祭儀、教育、規訓制度及其運作。</text:p>
            <text:p>原J7 認識部落傳統制度運作背後的文化意涵。</text:p>
            <text:p>原J10 認識原住民族地區、部落及傳統土地領域的地理分佈。</text:p>
          </table:table-cell>
          <table:table-cell office:value-type="string" table:style-name="ce11">
            <text:p>1.交通部觀光局部落輕旅行</text:p>
            <text:p>2.台灣原住民族資訊資源網-認識原住民族</text:p>
            <text:p>3.原住民數位博物館</text:p>
            <text:p>4.翰林三分鐘看公民-原住民族部落的意義與重要</text:p>
          </table:table-cell>
          <table:table-cell office:value-type="string" table:style-name="ce17">
            <text:p>1.https://theme.taiwan.net.tw/tribe/</text:p>
            <text:p>2.http://www.tipp.org.tw/aborigines_info.asp?A_ID=8</text:p>
            <text:p>3.https://www.dmtip.gov.tw/web/page/detail?l1=2</text:p>
            <text:p>4.https://www.youtube.com/watch?v=gN3rCdoDTt4</text:p>
          </table:table-cell>
          <table:table-cell table:number-columns-repeated="16377"/>
        </table:table-row>
        <table:table-row table:style-name="ro4">
          <table:table-cell table:style-name="ce29"/>
          <table:table-cell table:style-name="ce6"/>
          <table:table-cell table:style-name="ce24"/>
          <table:table-cell office:value-type="string" table:style-name="ce16">
            <text:p>6-3如何追求社區與部落的永續發展？</text:p>
          </table:table-cell>
          <table:table-cell office:value-type="string" table:style-name="ce11">
            <text:p>原 J11 認識原住民族土地自然資源與文化間的關係。</text:p>
            <text:p>原 J12 主動關注原住民族土地與自然資源議題。</text:p>
          </table:table-cell>
          <table:table-cell office:value-type="string" table:style-name="ce16">
            <text:p>原住民族委員會-部落永續發展</text:p>
          </table:table-cell>
          <table:table-cell office:value-type="string" table:style-name="ce17">
            <text:p><text:a xlink:href="https://www.apc.gov.tw/portal/getfile?source=DBE50CC4AED2CB00FAFB9859EF31AC3BF7F73AB93585A98D11C41C37ACAE381429ED926064ED4CAEEA581D1E4AD35376BBD01748F567ADA6FF970222CD4EDE87&amp;filename=56B2485BD3A5FDE19F13ECE5B19D734802D1DE3DCEB210BC">https://www.apc.gov.tw/portal/getfile?source=DBE50CC4AED2CB00FAFB9859EF31AC3BF7F73A<text:line-break/>B93585A98D11C41C37ACAE381429ED926064ED4CAEEA581D1E4AD35376BBD01748F567A<text:line-break/>DA6FF970222CD4EDE87&amp;filename=56B2485BD3A5FDE19F13ECE5B19D734802D1DE3DCEB210BC</text:a></text:p>
          </table:table-cell>
          <table:table-cell table:number-columns-repeated="16377"/>
        </table:table-row>
        <table:table-row table:style-name="ro7">
          <table:table-cell table:style-name="ce29"/>
          <table:table-cell table:style-name="ce6"/>
          <table:table-cell office:value-type="string" table:style-name="ce9">
            <text:p>翰林</text:p>
          </table:table-cell>
          <table:table-cell office:value-type="string" table:style-name="ce16">
            <text:p>5-1 原住民族部落的意義與重要性</text:p>
          </table:table-cell>
          <table:table-cell office:value-type="string" table:style-name="ce11">
            <text:p>原J6 認識部落的氏族、政治、祭儀、教育、規訓制度及其運作。</text:p>
            <text:p>原J7 認識部落傳統制度運作背後的文化意涵。</text:p>
            <text:p>原J10 認識原住民族地區、部落及傳統土地領域的地理分佈。</text:p>
          </table:table-cell>
          <table:table-cell office:value-type="string" table:style-name="ce11">
            <text:p>1.交通部觀光局部落輕旅行</text:p>
            <text:p>2.台灣原住民族資訊資源網-認識原住民族</text:p>
            <text:p>3.原住民數位博物館</text:p>
            <text:p>4.翰林三分鐘看公民-原住民族部落的意義與重要</text:p>
          </table:table-cell>
          <table:table-cell office:value-type="string" table:style-name="ce17">
            <text:p>1.https://theme.taiwan.net.tw/tribe/</text:p>
            <text:p>2.http://www.tipp.org.tw/aborigines_info.asp?A_ID=8</text:p>
            <text:p>3.https://www.dmtip.gov.tw/web/page/detail?l1=2</text:p>
            <text:p>4.https://www.youtube.com/watch?v=gN3rCdoDTt4</text:p>
          </table:table-cell>
          <table:table-cell table:number-columns-repeated="16377"/>
        </table:table-row>
        <table:table-row table:style-name="ro6">
          <table:table-cell table:style-name="ce29"/>
          <table:table-cell table:style-name="ce6"/>
          <table:table-cell table:style-name="ce21"/>
          <table:table-cell office:value-type="string" table:style-name="ce16">
            <text:p>5-2部落中的公民參與<text:s/></text:p>
          </table:table-cell>
          <table:table-cell office:value-type="string" table:style-name="ce11">
            <text:p>原 J5 認識原住民族與後來各族群的互動經驗。</text:p>
            <text:p>原 J12 主動關注原住民族土地與自然 資源議題。</text:p>
          </table:table-cell>
          <table:table-cell office:value-type="string" table:style-name="ce11">
            <text:p>1.原住民族歷史正義與轉型正義委員會（歷史、公民轉型正義）</text:p>
            <text:p>2.總統府原住民族歷史正義與轉型正義委員會「傳統領域」</text:p>
          </table:table-cell>
          <table:table-cell office:value-type="string" table:style-name="ce17">
            <text:p><text:a xlink:href="https://indigenous-justice.president.gov.tw/TW">1.https://indigenous-justice.president.gov.tw/TW<text:line-break/>2.https://www.youtube.com/watch?v=8NxPPQvFkTg</text:a></text:p>
          </table:table-cell>
          <table:table-cell table:number-columns-repeated="16377"/>
        </table:table-row>
        <table:table-row table:style-name="ro6">
          <table:table-cell table:style-name="ce29"/>
          <table:table-cell table:style-name="ce6"/>
          <table:table-cell table:style-name="ce24"/>
          <table:table-cell office:value-type="string" table:style-name="ce16">
            <text:p>6-2為甚麼人權應受到普遍性的保障？</text:p>
          </table:table-cell>
          <table:table-cell office:value-type="string" table:style-name="ce11">
            <text:p>原J3 培養對各種語言文化差異的尊重。</text:p>
            <text:p>原 J5 認識原住民族與後來各族群的互動經驗。</text:p>
          </table:table-cell>
          <table:table-cell office:value-type="string" table:style-name="ce16">
            <text:p>國際特赦組織台灣分會-原住民族權利宣言</text:p>
          </table:table-cell>
          <table:table-cell office:value-type="string" table:style-name="ce17">
            <text:p><text:a xlink:href="https://www.amnesty.tw/node/699">https://www.amnesty.tw/node/699</text:a></text:p>
          </table:table-cell>
          <table:table-cell table:number-columns-repeated="16377"/>
        </table:table-row>
        <table:table-row table:style-name="ro6">
          <table:table-cell table:style-name="ce29"/>
          <table:table-cell table:style-name="ce6"/>
          <table:table-cell office:value-type="string" table:style-name="ce9">
            <text:p>南一</text:p>
          </table:table-cell>
          <table:table-cell office:value-type="string" table:style-name="ce16">
            <text:p>1-1為甚麼保障人權和維護人性尊嚴有關？</text:p>
          </table:table-cell>
          <table:table-cell office:value-type="string" table:style-name="ce11">
            <text:p>原J3 培養對各種語言文化差異的尊重。</text:p>
            <text:p>原 J5 認識原住民族與後來各族群的互動經驗。</text:p>
          </table:table-cell>
          <table:table-cell office:value-type="string" table:style-name="ce16">
            <text:p>國際特赦組織台灣分會-原住民族權利宣言</text:p>
          </table:table-cell>
          <table:table-cell office:value-type="string" table:style-name="ce17">
            <text:p><text:a xlink:href="https://www.amnesty.tw/node/699">https://www.amnesty.tw/node/699</text:a></text:p>
          </table:table-cell>
          <table:table-cell table:number-columns-repeated="16377"/>
        </table:table-row>
        <table:table-row table:style-name="ro4">
          <table:table-cell table:style-name="ce29"/>
          <table:table-cell table:style-name="ce6"/>
          <table:table-cell table:style-name="ce21"/>
          <table:table-cell office:value-type="string" table:style-name="ce16">
            <text:p>6-1社區是甚麼？</text:p>
          </table:table-cell>
          <table:table-cell office:value-type="string" table:style-name="ce11">
            <text:p>原J6 認識部落的氏族、政治、祭儀、教育、規訓制度及其運作。</text:p>
            <text:p>原J7 認識部落傳統制度運作背後的文化意涵。</text:p>
            <text:p>原J10 認識原住民族地區、部落及傳統土地領域的地理分佈。</text:p>
          </table:table-cell>
          <table:table-cell table:style-name="ce16"/>
          <table:table-cell table:style-name="ce19"/>
          <table:table-cell table:number-columns-repeated="16377"/>
        </table:table-row>
        <table:table-row table:style-name="ro7">
          <table:table-cell table:style-name="ce29"/>
          <table:table-cell table:style-name="ce6"/>
          <table:table-cell table:style-name="ce24"/>
          <table:table-cell office:value-type="string" table:style-name="ce16">
            <text:p>6-2部落對原住民的意義與重要性為何？</text:p>
          </table:table-cell>
          <table:table-cell office:value-type="string" table:style-name="ce11">
            <text:p>原J6 認識部落的氏族、政治、祭儀、教育、規訓制度及其運作。</text:p>
            <text:p>原J7 認識部落傳統制度運作背後的文化意涵。</text:p>
            <text:p>原J10 認識原住民族地區、部落及傳統土地領域的地理分佈。</text:p>
          </table:table-cell>
          <table:table-cell office:value-type="string" table:style-name="ce11">
            <text:p>1.交通部觀光局部落輕旅行</text:p>
            <text:p>2.台灣原住民族資訊資源網-認識原住民族</text:p>
            <text:p>3.原住民數位博物館</text:p>
            <text:p>4.翰林三分鐘看公民-原住民族部落的意義與重要</text:p>
          </table:table-cell>
          <table:table-cell office:value-type="string" table:style-name="ce17">
            <text:p>1.https://theme.taiwan.net.tw/tribe/</text:p>
            <text:p>2.http://www.tipp.org.tw/aborigines_info.asp?A_ID=8</text:p>
            <text:p>3.https://www.dmtip.gov.tw/web/page/detail?l1=2</text:p>
            <text:p>4.https://www.youtube.com/watch?v=gN3rCdoDTt4</text:p>
          </table:table-cell>
          <table:table-cell table:number-columns-repeated="16377"/>
        </table:table-row>
        <table:table-row table:style-name="ro8">
          <table:table-cell table:style-name="ce29"/>
          <table:table-cell table:style-name="ce6"/>
          <table:table-cell table:style-name="ce24"/>
          <table:table-cell office:value-type="string" table:style-name="ce16">
            <text:p>6-3原住民族部落如何面對危機？</text:p>
          </table:table-cell>
          <table:table-cell office:value-type="string" table:style-name="ce11">
            <text:p>原 J5 認識原住民族與後來各族群的互動經驗。</text:p>
            <text:p>原 J8 學習原住民族音樂、舞蹈、服飾、建築與各種工藝技藝並區分各族之差異。</text:p>
            <text:p>原 J12 主動關注原住民族土地與自然資源議題。</text:p>
          </table:table-cell>
          <table:table-cell office:value-type="string" table:style-name="ce11">
            <text:p>1.原住民族歷史正義與轉型正義委員會（歷史、公民轉型正義）</text:p>
            <text:p>2.總統府原住民族歷史正義與轉型正義委員會「傳統領域」</text:p>
            <text:p>3.尊重原住民族知情同意權</text:p>
            <text:p>4.知情同意權是什麼？原住民為什麼要自治？｜訪高潞·以用·巴魕剌 Kawlo Iyun Pacidal</text:p>
            <text:p>5.原住民族委員會-部落永續發展</text:p>
            <text:p>6.台灣社會人文電子影音數位博物館</text:p>
            <text:p>7.公共電視台教育資源網-寶嘉康蒂的琉璃珠</text:p>
          </table:table-cell>
          <table:table-cell office:value-type="string" table:style-name="ce17">
            <text:p><text:a xlink:href="https://indigenous-justice.president.gov.tw/TW">1.https://indigenous-justice.president.gov.tw/TW<text:line-break/>2.https://www.youtube.com/watch?v=8NxPPQvFkTg<text:line-break/>3.https://www.greenparty.org.tw/news/20160711/4717<text:line-break/>4.https://event.cic.tw/aboriginal/01.html<text:line-break/>5.https://www.apc.gov.tw/portal/getfile?source=DBE50CC4AED2CB00FAFB9859EF31AC3BF7F73A<text:line-break/>B93585A98D11C41C37ACAE381429ED926064ED4CAEEA581D1E4AD35376BBD01748F567A<text:line-break/>DA6FF970222CD4EDE87&amp;filename=56B2485BD3A5FDE19F13ECE5B19D734802D1DE3DCEB210BC<text:line-break/>6.http://proj1.sinica.edu.tw/~video/main/tribe-art/fineart/pot/pot-all.html<text:line-break/>7.http://web.pts.org.tw/~web02/education/05page1-e4-b1.htm</text:a></text:p>
          </table:table-cell>
          <table:table-cell table:number-columns-repeated="16377"/>
        </table:table-row>
        <table:table-row table:style-name="ro4">
          <table:table-cell table:style-name="ce29"/>
          <table:table-cell office:value-type="string" table:style-name="ce9">
            <text:p>七下</text:p>
          </table:table-cell>
          <table:table-cell office:value-type="string" table:style-name="ce9">
            <text:p>康軒</text:p>
          </table:table-cell>
          <table:table-cell office:value-type="string" table:style-name="ce16">
            <text:p>2-1 為什麼要參與團體？</text:p>
          </table:table-cell>
          <table:table-cell office:value-type="string" table:style-name="ce11">
            <text:p>原 J5 認識原住民族與後來各族群的互動經驗。</text:p>
            <text:p>原 J12 主動關注原住民族土地與自然 資源議題。</text:p>
          </table:table-cell>
          <table:table-cell office:value-type="string" table:style-name="ce11">
            <text:p>1.原住民族歷史正義與轉型正義委員會（歷史、公民轉型正義）</text:p>
            <text:p>2.總統府原住民族歷史正義與轉型正義委員會「傳統領域」</text:p>
            <text:p>3.尊重原住民族知情同意權</text:p>
          </table:table-cell>
          <table:table-cell office:value-type="string" table:style-name="ce17">
            <text:p><text:a xlink:href="https://indigenous-justice.president.gov.tw/TW">1.https://indigenous-justice.president.gov.tw/TW<text:line-break/>2.https://www.youtube.com/watch?v=8NxPPQvFkTg<text:line-break/>3.https://www.greenparty.org.tw/news/20160711/4717</text:a></text:p>
          </table:table-cell>
          <table:table-cell table:number-columns-repeated="16377"/>
        </table:table-row>
        <table:table-row table:style-name="ro9">
          <table:table-cell table:style-name="ce29"/>
          <table:table-cell table:style-name="ce6"/>
          <table:table-cell table:style-name="ce21"/>
          <table:table-cell office:value-type="string" table:style-name="ce16">
            <text:p>3-1 什麼是文化？</text:p>
          </table:table-cell>
          <table:table-cell office:value-type="string" table:style-name="ce11">
            <text:p>原 J7 認識部落傳統制度運作背後的文化意涵。</text:p>
            <text:p>原 J8 學習原住民族音樂、舞蹈、服飾、建築與各種工藝技藝並區分各族之差異。</text:p>
            <text:p>原 J9 學習向他人介紹各種原住民族文化展現。</text:p>
          </table:table-cell>
          <table:table-cell office:value-type="string" table:style-name="ce11">
            <text:p>1.臺灣原住民樂舞欣賞</text:p>
            <text:p>2.原住民音樂-台灣鄉土音樂</text:p>
            <text:p>3.台灣原住民各族音樂特色介紹</text:p>
            <text:p>4.阿美族宜灣組曲</text:p>
            <text:p>5.空間母語文化藝術基金會</text:p>
            <text:p>6.新北市政府-台灣原住民飲食文化</text:p>
            <text:p>7.台灣原住民族資訊資源網-認識原住民族</text:p>
            <text:p>8.探索原動力(部落劇場、分布、居住特性、特色慶典、文化藝術)</text:p>
            <text:p>9.順益台灣原住民博物館</text:p>
            <text:p>10.深入認識原住民（地理分布、祭典、文化特質、神話傳說、宗教信仰）</text:p>
          </table:table-cell>
          <table:table-cell office:value-type="string" table:style-name="ce17">
            <text:p>1.http://web.arte.gov.tw/aborigine/introductory/music/museum/menu_texts.htm</text:p>
            <text:p>2.http://163.28.10.78/content/primary/music/tp_ck/2003/2003kaitagenlan_page.htm</text:p>
            <text:p>3.https://jibaoviewer.com/project/59a9183f196fa0a34b5828a9</text:p>
            <text:p>4.http://wd.naer.edu.tw/study/151/4-2-1.htm</text:p>
            <text:p>5.https://kjmu.org.tw/%e5%8e%9f%e4%bd%8f%e6%b0%91%e6%97%8f%e8%87%aa%e</text:p>
            <text:p>7%84%b6%e5%bb%ba%e6%9d%90/</text:p>
            <text:p>6.http://www.ycvs.ntpc.edu.tw/ezfiles/0/1000/img/67/36181130.pdf</text:p>
            <text:p>7.http://www.tipp.org.tw/aborigines_info.asp?A_ID=8</text:p>
            <text:p>8.http://163.21.179.25/tribes/cd/index.htm</text:p>
            <text:p>9.http://www.museum.org.tw/03.htm</text:p>
            <text:p>10.http://163.20.170.200/aboriginal/new_page_21.htm</text:p>
          </table:table-cell>
          <table:table-cell table:number-columns-repeated="16377"/>
        </table:table-row>
        <table:table-row table:style-name="ro9">
          <table:table-cell table:style-name="ce29"/>
          <table:table-cell table:style-name="ce6"/>
          <table:table-cell table:style-name="ce21"/>
          <table:table-cell office:value-type="string" table:style-name="ce16">
            <text:p>3-2 文化不平等如何形成？</text:p>
          </table:table-cell>
          <table:table-cell office:value-type="string" table:style-name="ce11">
            <text:p>原 J5 認識原住民族與後來各族群的互動經驗。</text:p>
            <text:p>原 J3 培養對各種語言文化差異的尊重。</text:p>
          </table:table-cell>
          <table:table-cell office:value-type="string" table:style-name="ce11">
            <text:p>1.臺灣原住民樂舞欣賞</text:p>
            <text:p>2.原住民音樂-台灣鄉土音樂</text:p>
            <text:p>3.台灣原住民各族音樂特色介紹</text:p>
            <text:p>4.阿美族宜灣組曲</text:p>
            <text:p>5.空間母語文化藝術基金會</text:p>
            <text:p>6.新北市政府-台灣原住民飲食文化</text:p>
            <text:p>7.台灣原住民族資訊資源網-認識原住民族</text:p>
            <text:p>8.探索原動力(部落劇場、分布、居住特性、特色慶典、文化藝術)</text:p>
            <text:p>9.順益台灣原住民博物館</text:p>
            <text:p>10.深入認識原住民（地理分布、祭典、文化特質、神話傳說、宗教信仰）</text:p>
          </table:table-cell>
          <table:table-cell office:value-type="string" table:style-name="ce17">
            <text:p>1.http://web.arte.gov.tw/aborigine/introductory/music/museum/menu_texts.htm</text:p>
            <text:p>2.http://163.28.10.78/content/primary/music/tp_ck/2003/2003kaitagenlan_page.htm</text:p>
            <text:p>3.https://jibaoviewer.com/project/59a9183f196fa0a34b5828a9</text:p>
            <text:p>4.http://wd.naer.edu.tw/study/151/4-2-1.htm</text:p>
            <text:p>5.https://kjmu.org.tw/%e5%8e%9f%e4%bd%8f%e6%b0%91%e6%97%8f%e8%87%aa%e</text:p>
            <text:p>7%84%b6%e5%bb%ba%e6%9d%90/</text:p>
            <text:p>6.http://www.ycvs.ntpc.edu.tw/ezfiles/0/1000/img/67/36181130.pdf</text:p>
            <text:p>7.http://www.tipp.org.tw/aborigines_info.asp?A_ID=8</text:p>
            <text:p>8.http://163.21.179.25/tribes/cd/index.htm</text:p>
            <text:p>9.http://www.museum.org.tw/03.htm</text:p>
            <text:p>10.http://163.20.170.200/aboriginal/new_page_21.htm</text:p>
          </table:table-cell>
          <table:table-cell table:number-columns-repeated="16377"/>
        </table:table-row>
        <table:table-row table:style-name="ro9">
          <table:table-cell table:style-name="ce29"/>
          <table:table-cell table:style-name="ce6"/>
          <table:table-cell table:style-name="ce21"/>
          <table:table-cell office:value-type="string" table:style-name="ce16">
            <text:p>3-3 如何營造多元文化的社會？</text:p>
          </table:table-cell>
          <table:table-cell office:value-type="string" table:style-name="ce11">
            <text:p>原 J2 了解原住民族語言發展的文化脈絡與智慧。</text:p>
            <text:p>原 J3 培養對各種語言文化差異的尊重。</text:p>
            <text:p>原 J8 學習原住民族音樂、舞蹈、服飾、建築與各種工藝技藝並區分各族之差異。</text:p>
          </table:table-cell>
          <table:table-cell office:value-type="string" table:style-name="ce11">
            <text:p>1.臺灣原住民樂舞欣賞</text:p>
            <text:p>2.原住民音樂-台灣鄉土音樂</text:p>
            <text:p>3.台灣原住民各族音樂特色介紹</text:p>
            <text:p>4.阿美族宜灣組曲</text:p>
            <text:p>5.空間母語文化藝術基金會</text:p>
            <text:p>6.新北市政府-台灣原住民飲食文化</text:p>
            <text:p>7.台灣原住民族資訊資源網-認識原住民族</text:p>
            <text:p>8.探索原動力(部落劇場、分布、居住特性、特色慶典、文化藝術)</text:p>
            <text:p>9.順益台灣原住民博物館</text:p>
            <text:p>10.深入認識原住民（地理分布、祭典、文化特質、神話傳說、宗教信仰）</text:p>
          </table:table-cell>
          <table:table-cell office:value-type="string" table:style-name="ce17">
            <text:p>1.http://web.arte.gov.tw/aborigine/introductory/music/museum/menu_texts.htm</text:p>
            <text:p>2.http://163.28.10.78/content/primary/music/tp_ck/2003/2003kaitagenlan_page.htm</text:p>
            <text:p>3.https://jibaoviewer.com/project/59a9183f196fa0a34b5828a9</text:p>
            <text:p>4.http://wd.naer.edu.tw/study/151/4-2-1.htm</text:p>
            <text:p>5.https://kjmu.org.tw/%e5%8e%9f%e4%bd%8f%e6%b0%91%e6%97%8f%e8%87%aa%e</text:p>
            <text:p>7%84%b6%e5%bb%ba%e6%9d%90/</text:p>
            <text:p>6.http://www.ycvs.ntpc.edu.tw/ezfiles/0/1000/img/67/36181130.pdf</text:p>
            <text:p>7.http://www.tipp.org.tw/aborigines_info.asp?A_ID=8</text:p>
            <text:p>8.http://163.21.179.25/tribes/cd/index.htm</text:p>
            <text:p>9.http://www.museum.org.tw/03.htm</text:p>
            <text:p>10.http://163.20.170.200/aboriginal/new_page_21.htm</text:p>
          </table:table-cell>
          <table:table-cell table:number-columns-repeated="16377"/>
        </table:table-row>
        <table:table-row table:style-name="ro10">
          <table:table-cell table:style-name="ce29"/>
          <table:table-cell table:style-name="ce6"/>
          <table:table-cell table:style-name="ce21"/>
          <table:table-cell office:value-type="string" table:style-name="ce16">
            <text:p>4-1 為什麼社會存在規範？</text:p>
          </table:table-cell>
          <table:table-cell office:value-type="string" table:style-name="ce16">
            <text:p>原 J6 認識部落的氏族、政治、祭儀、教育、規訓制度及其運作。</text:p>
          </table:table-cell>
          <table:table-cell office:value-type="string" table:style-name="ce11">
            <text:p>1.紋面文化</text:p>
            <text:p>2.泰雅族紋面知多少</text:p>
            <text:p>3.觀光局原住民族祭典</text:p>
            <text:p>4.台灣原住民族資訊資源網-認識原住民族</text:p>
            <text:p>5.原住民數位博物館</text:p>
            <text:p>6.深入認識原住民</text:p>
            <text:p>7.原視界-原住民族神話禁忌</text:p>
          </table:table-cell>
          <table:table-cell office:value-type="string" table:style-name="ce17">
            <text:p><text:a xlink:href="http://library.taiwanschoolnet.org/cyberfair2010/a86680280/facial-tattoo.htm#4">1.http://library.taiwanschoolnet.org/cyberfair2010/a86680280/facial-tattoo.htm#4<text:line-break/>2.http://tmrc1.tp.edu.tw/HTML/RSR20081122145441Q2V/taiya/index.htm<text:line-break/>3.https://www.taiwan.net.tw/m1.aspx?sNo=0001023<text:line-break/>4.http://www.tipp.org.tw/aborigines_info.asp?A_ID=8<text:line-break/>5.https://www.dmtip.gov.tw/web/page/detail?l1=2<text:line-break/>6.http://163.20.170.200/aboriginal/new_page_21.htm<text:line-break/>7.https://insight.ipcf.org.tw/article/18</text:a></text:p>
          </table:table-cell>
          <table:table-cell table:number-columns-repeated="16377"/>
        </table:table-row>
        <table:table-row table:style-name="ro10">
          <table:table-cell table:style-name="ce29"/>
          <table:table-cell table:style-name="ce6"/>
          <table:table-cell table:style-name="ce21"/>
          <table:table-cell office:value-type="string" table:style-name="ce16">
            <text:p>4-2 不同社會規範的效力有何差異？</text:p>
          </table:table-cell>
          <table:table-cell office:value-type="string" table:style-name="ce16">
            <text:p>原 J7 認識部落傳統制度運作背後的文化意涵。</text:p>
          </table:table-cell>
          <table:table-cell office:value-type="string" table:style-name="ce11">
            <text:p>1.紋面文化</text:p>
            <text:p>2.泰雅族紋面知多少</text:p>
            <text:p>3.觀光局原住民族祭典</text:p>
            <text:p>4.台灣原住民族資訊資源網-認識原住民族</text:p>
            <text:p>5.原住民數位博物館</text:p>
            <text:p>6.深入認識原住民</text:p>
            <text:p>7.原視界-原住民族神話禁忌</text:p>
          </table:table-cell>
          <table:table-cell office:value-type="string" table:style-name="ce17">
            <text:p><text:a xlink:href="http://library.taiwanschoolnet.org/cyberfair2010/a86680280/facial-tattoo.htm#4">1.http://library.taiwanschoolnet.org/cyberfair2010/a86680280/facial-tattoo.htm#4<text:line-break/>2.http://tmrc1.tp.edu.tw/HTML/RSR20081122145441Q2V/taiya/index.htm<text:line-break/>3.https://www.taiwan.net.tw/m1.aspx?sNo=0001023<text:line-break/>4.http://www.tipp.org.tw/aborigines_info.asp?A_ID=8<text:line-break/>5.https://www.dmtip.gov.tw/web/page/detail?l1=2<text:line-break/>6.http://163.20.170.200/aboriginal/new_page_21.htm<text:line-break/>7.https://insight.ipcf.org.tw/article/18</text:a></text:p>
          </table:table-cell>
          <table:table-cell table:number-columns-repeated="16377"/>
        </table:table-row>
        <table:table-row table:style-name="ro4">
          <table:table-cell table:style-name="ce29"/>
          <table:table-cell table:style-name="ce6"/>
          <table:table-cell table:style-name="ce21"/>
          <table:table-cell office:value-type="string" table:style-name="ce16">
            <text:p>5-2 社會變遷帶來哪些公平與不公平？</text:p>
          </table:table-cell>
          <table:table-cell office:value-type="string" table:style-name="ce11">
            <text:p>原 J5 認識原住民族與後來各族群的互動經驗。</text:p>
            <text:p>原 J6 認識部落的氏族、政治、祭儀、教育、規訓制度及其運作。</text:p>
            <text:p>原 J7 認識部落傳統制度運作背後的文化意涵。</text:p>
          </table:table-cell>
          <table:table-cell office:value-type="string" table:style-name="ce11">
            <text:p>1.原住民族歷史正義與轉型正義委員會（歷史、公民轉型正義）</text:p>
            <text:p>2.總統府原住民族歷史正義與轉型正義委員會「傳統領域」</text:p>
          </table:table-cell>
          <table:table-cell office:value-type="string" table:style-name="ce17">
            <text:p><text:a xlink:href="https://indigenous-justice.president.gov.tw/TW">1.https://indigenous-justice.president.gov.tw/TW<text:line-break/>2.https://www.youtube.com/watch?v=8NxPPQvFkTg</text:a></text:p>
          </table:table-cell>
          <table:table-cell table:number-columns-repeated="16377"/>
        </table:table-row>
        <table:table-row table:style-name="ro4">
          <table:table-cell table:style-name="ce29"/>
          <table:table-cell table:style-name="ce6"/>
          <table:table-cell table:style-name="ce21"/>
          <table:table-cell office:value-type="string" table:style-name="ce16">
            <text:p>5-3 如何促進社會變遷中的公平正義？</text:p>
          </table:table-cell>
          <table:table-cell office:value-type="string" table:style-name="ce11">
            <text:p>原 J5 認識原住民族與後來各族群的互動經驗。</text:p>
            <text:p>原 J6 認識部落的氏族、政治、祭儀、教育、規訓制度及其運作。</text:p>
            <text:p>原 J7 認識部落傳統制度運作背後的文化意涵。</text:p>
          </table:table-cell>
          <table:table-cell office:value-type="string" table:style-name="ce11">
            <text:p>1.原住民族歷史正義與轉型正義委員會（歷史、公民轉型正義）</text:p>
            <text:p>2.總統府原住民族歷史正義與轉型正義委員會「傳統領域」</text:p>
            <text:p>3.尊重原住民族知情同意權</text:p>
          </table:table-cell>
          <table:table-cell office:value-type="string" table:style-name="ce17">
            <text:p><text:a xlink:href="https://indigenous-justice.president.gov.tw/TW">1.https://indigenous-justice.president.gov.tw/TW<text:line-break/>2.https://www.youtube.com/watch?v=8NxPPQvFkTg<text:line-break/>3.https://www.greenparty.org.tw/news/20160711/4717</text:a></text:p>
          </table:table-cell>
          <table:table-cell table:number-columns-repeated="16377"/>
        </table:table-row>
        <table:table-row table:style-name="ro4">
          <table:table-cell table:style-name="ce29"/>
          <table:table-cell table:style-name="ce6"/>
          <table:table-cell table:style-name="ce21"/>
          <table:table-cell office:value-type="string" table:style-name="ce16">
            <text:p>6-1 社會福利與基本生活保障關係為何？</text:p>
          </table:table-cell>
          <table:table-cell office:value-type="string" table:style-name="ce11">
            <text:p>原 J5 認識原住民族與後來各族群的互動經驗。</text:p>
            <text:p>原 J13 了解原住民族傳統貿易行為與現代就業情況。</text:p>
          </table:table-cell>
          <table:table-cell office:value-type="string" table:style-name="ce11">
            <text:p>1.臺灣原住民族資訊資源網(社會福利、就業資訊、獎助學金）</text:p>
            <text:p>2.你知道為什麼原住民考試可以加分嗎？兩分鐘帶你搞清楚</text:p>
            <text:p>3.教育部發布 原生升學族群指標納加分考量</text:p>
          </table:table-cell>
          <table:table-cell office:value-type="string" table:style-name="ce26">
            <text:p><text:a xlink:href="http://www.tipp.org.tw/welfare.asp?FT_No=6">1http://www.tipp.org.tw/welfare.asp?FT_No=6<text:line-break/>2.https://www.youtube.com/watch?v=-oDZT3PRQ5g<text:line-break/>3.https://www.youtube.com/watch?v=eQyBF83jojc</text:a></text:p>
          </table:table-cell>
          <table:table-cell table:number-columns-repeated="16377"/>
        </table:table-row>
        <table:table-row table:style-name="ro4">
          <table:table-cell table:style-name="ce29"/>
          <table:table-cell table:style-name="ce6"/>
          <table:table-cell table:style-name="ce21"/>
          <table:table-cell office:value-type="string" table:style-name="ce16">
            <text:p>6-2 社會福利如何維護人性尊嚴？</text:p>
          </table:table-cell>
          <table:table-cell office:value-type="string" table:style-name="ce11">
            <text:p>原 J5 認識原住民族與後來各族群的互動經驗。</text:p>
            <text:p>原 J13 了解原住民族傳統貿易行為與現代就業情況。</text:p>
          </table:table-cell>
          <table:table-cell office:value-type="string" table:style-name="ce11">
            <text:p>1.臺灣原住民族資訊資源網(社會福利、就業資訊、獎助學金）</text:p>
            <text:p>2.你知道為什麼原住民考試可以加分嗎？兩分鐘帶你搞清楚</text:p>
            <text:p>3.教育部發布 原生升學族群指標納加分考量</text:p>
          </table:table-cell>
          <table:table-cell office:value-type="string" table:style-name="ce26">
            <text:p><text:a xlink:href="http://www.tipp.org.tw/welfare.asp?FT_No=6">1http://www.tipp.org.tw/welfare.asp?FT_No=6<text:line-break/>2.https://www.youtube.com/watch?v=-oDZT3PRQ5g<text:line-break/>3.https://www.youtube.com/watch?v=eQyBF83jojc</text:a></text:p>
          </table:table-cell>
          <table:table-cell table:number-columns-repeated="16377"/>
        </table:table-row>
        <table:table-row table:style-name="ro4">
          <table:table-cell table:style-name="ce29"/>
          <table:table-cell table:style-name="ce6"/>
          <table:table-cell table:style-name="ce24"/>
          <table:table-cell office:value-type="string" table:style-name="ce16">
            <text:p>6-3 如何共構福利社會？</text:p>
          </table:table-cell>
          <table:table-cell office:value-type="string" table:style-name="ce11">
            <text:p>原 J12 主動關注原住民族土地與自然 資源議題。</text:p>
            <text:p>原 J13 了解原住民族傳統貿易行為與現代就業情況。</text:p>
          </table:table-cell>
          <table:table-cell office:value-type="string" table:style-name="ce11">
            <text:p>1.臺灣原住民族資訊資源網(社會福利、就業資訊、獎助學金）</text:p>
            <text:p>2.你知道為什麼原住民考試可以加分嗎？兩分鐘帶你搞清楚</text:p>
            <text:p>3.教育部發布 原生升學族群指標納加分考量</text:p>
          </table:table-cell>
          <table:table-cell office:value-type="string" table:style-name="ce26">
            <text:p><text:a xlink:href="http://www.tipp.org.tw/welfare.asp?FT_No=6">1.http://www.tipp.org.tw/welfare.asp?FT_No=6<text:line-break/>2.https://www.youtube.com/watch?v=-oDZT3PRQ5g<text:line-break/>3.https://www.youtube.com/watch?v=eQyBF83jojc</text:a></text:p>
          </table:table-cell>
          <table:table-cell table:number-columns-repeated="16377"/>
        </table:table-row>
        <table:table-row table:style-name="ro9">
          <table:table-cell table:style-name="ce29"/>
          <table:table-cell table:style-name="ce6"/>
          <table:table-cell office:value-type="string" table:style-name="ce9">
            <text:p>翰林</text:p>
          </table:table-cell>
          <table:table-cell office:value-type="string" table:style-name="ce16">
            <text:p>1-1 文化差異</text:p>
          </table:table-cell>
          <table:table-cell office:value-type="string" table:style-name="ce11">
            <text:p>原 J7 認識部落傳統制度運作背後的文化意涵。</text:p>
            <text:p>原 J8 學習原住民族音樂、舞蹈、服飾、建築與各種工藝技藝並區分各族之差異。</text:p>
          </table:table-cell>
          <table:table-cell office:value-type="string" table:style-name="ce11">
            <text:p>1.臺灣原住民樂舞欣賞</text:p>
            <text:p>2.原住民音樂-台灣鄉土音樂</text:p>
            <text:p>3.台灣原住民各族音樂特色介紹</text:p>
            <text:p>4.阿美族宜灣組曲</text:p>
            <text:p>5.空間母語文化藝術基金會</text:p>
            <text:p>6.新北市政府-台灣原住民飲食文化</text:p>
            <text:p>7.台灣原住民族資訊資源網-認識原住民族</text:p>
            <text:p>8.探索原動力</text:p>
            <text:p>9.順益台灣原住民博物館</text:p>
            <text:p>10.深入認識原住民（地理分布、祭典、文化特質、神話傳說、宗教信仰）</text:p>
          </table:table-cell>
          <table:table-cell office:value-type="string" table:style-name="ce17">
            <text:p>1.http://web.arte.gov.tw/aborigine/introductory/music/museum/menu_texts.htm</text:p>
            <text:p>2.http://163.28.10.78/content/primary/music/tp_ck/2003/2003kaitagenlan_page.htm</text:p>
            <text:p>3.https://jibaoviewer.com/project/59a9183f196fa0a34b5828a9</text:p>
            <text:p>4.http://wd.naer.edu.tw/study/151/4-2-1.htm</text:p>
            <text:p>5.https://kjmu.org.tw/%e5%8e%9f%e4%bd%8f%e6%b0%91%e6%97%8f%e8%87%aa%e</text:p>
            <text:p>7%84%b6%e5%bb%ba%e6%9d%90/</text:p>
            <text:p>6.http://www.ycvs.ntpc.edu.tw/ezfiles/0/1000/img/67/36181130.pdf</text:p>
            <text:p>7.http://www.tipp.org.tw/aborigines_info.asp?A_ID=8</text:p>
            <text:p>8.http://163.21.179.25/tribes/cd/index.htm</text:p>
            <text:p>9.http://www.museum.org.tw/03.htm</text:p>
            <text:p>10.http://163.20.170.200/aboriginal/new_page_21.htm</text:p>
          </table:table-cell>
          <table:table-cell table:number-columns-repeated="16377"/>
        </table:table-row>
        <table:table-row table:style-name="ro4">
          <table:table-cell table:style-name="ce29"/>
          <table:table-cell table:style-name="ce6"/>
          <table:table-cell table:style-name="ce21"/>
          <table:table-cell office:value-type="string" table:style-name="ce16">
            <text:p>1-2文化位階與不平等</text:p>
          </table:table-cell>
          <table:table-cell office:value-type="string" table:style-name="ce11">
            <text:p>原 J3 培養對各種語言文化差異的尊重。</text:p>
            <text:p>原 J5 認識原住民族與後來各族群的互動經驗。</text:p>
          </table:table-cell>
          <table:table-cell office:value-type="string" table:style-name="ce16">
            <text:p>臺北市酷課雲原住民語音專區</text:p>
          </table:table-cell>
          <table:table-cell office:value-type="string" table:style-name="ce26">
            <text:p><text:a xlink:href="http://learning.cooc.tp.edu.tw/coocLearning/media/videos1?gradeSession=*&amp;category=-1&amp;field=author&amp;search_word=%E5%8E%9F%E4%BD%8F%E6%B0%91&amp;order=create_date&amp;filter=0&amp;video_type=other">http://learning.cooc.tp.edu.tw/coocLearning/media/videos1?<text:line-break/>gradeSession=*&amp;category=-1&amp;field=author&amp;search_word=<text:line-break/>%E5%8E%9F%E4%BD%8F%E6%B0%91&amp;order=create_date&amp;filter=0&amp;video_type=other</text:a></text:p>
          </table:table-cell>
          <table:table-cell table:number-columns-repeated="16377"/>
        </table:table-row>
        <table:table-row table:style-name="ro9">
          <table:table-cell table:style-name="ce29"/>
          <table:table-cell table:style-name="ce6"/>
          <table:table-cell table:style-name="ce21"/>
          <table:table-cell office:value-type="string" table:style-name="ce16">
            <text:p>1-3為甚麼要尊重和包容文化差異？</text:p>
          </table:table-cell>
          <table:table-cell office:value-type="string" table:style-name="ce11">
            <text:p>原 J8 學習原住民族音樂、舞蹈、服飾、建築與各種工藝技藝並區分各族之差異。</text:p>
            <text:p>原 J9 學習向他人介紹各種原住民族文化展現。</text:p>
          </table:table-cell>
          <table:table-cell office:value-type="string" table:style-name="ce11">
            <text:p>1.臺灣原住民樂舞欣賞</text:p>
            <text:p>2.原住民音樂-台灣鄉土音樂</text:p>
            <text:p>3.台灣原住民各族音樂特色介紹</text:p>
            <text:p>4.阿美族宜灣組曲</text:p>
            <text:p>5.空間母語文化藝術基金會</text:p>
            <text:p>6.新北市政府-台灣原住民飲食文化</text:p>
            <text:p>7.台灣原住民族資訊資源網-認識原住民族</text:p>
            <text:p>8.探索原動力(部落劇場、分布、居住特性、特色慶典、文化藝術)</text:p>
            <text:p>9.順益台灣原住民博物館</text:p>
            <text:p>10.深入認識原住民（地理分布、祭典、文化特質、神話傳說、宗教信仰）</text:p>
          </table:table-cell>
          <table:table-cell office:value-type="string" table:style-name="ce17">
            <text:p>1.http://web.arte.gov.tw/aborigine/introductory/music/museum/menu_texts.htm</text:p>
            <text:p>2.http://163.28.10.78/content/primary/music/tp_ck/2003/2003kaitagenlan_page.htm</text:p>
            <text:p>3.https://jibaoviewer.com/project/59a9183f196fa0a34b5828a9</text:p>
            <text:p>4.http://wd.naer.edu.tw/study/151/4-2-1.htm</text:p>
            <text:p>5.https://kjmu.org.tw/%e5%8e%9f%e4%bd%8f%e6%b0%91%e6%97%8f%e8%87%aa%e</text:p>
            <text:p>7%84%b6%e5%bb%ba%e6%9d%90/</text:p>
            <text:p>6.http://www.ycvs.ntpc.edu.tw/ezfiles/0/1000/img/67/36181130.pdf</text:p>
            <text:p>7.http://www.tipp.org.tw/aborigines_info.asp?A_ID=8</text:p>
            <text:p>8.http://163.21.179.25/tribes/cd/index.htm</text:p>
            <text:p>9.http://www.museum.org.tw/03.htm</text:p>
            <text:p>10.http://163.20.170.200/aboriginal/new_page_21.htm</text:p>
          </table:table-cell>
          <table:table-cell table:number-columns-repeated="16377"/>
        </table:table-row>
        <table:table-row table:style-name="ro7">
          <table:table-cell table:style-name="ce29"/>
          <table:table-cell table:style-name="ce6"/>
          <table:table-cell table:style-name="ce21"/>
          <table:table-cell office:value-type="string" table:style-name="ce16">
            <text:p>3-1 為甚麼要參與團體？</text:p>
          </table:table-cell>
          <table:table-cell office:value-type="string" table:style-name="ce11">
            <text:p>原 J5 認識原住民族與後來各族群的互動經驗。</text:p>
            <text:p>原 J12 主動關注原住民族土地與自然資源議題。</text:p>
          </table:table-cell>
          <table:table-cell office:value-type="string" table:style-name="ce11">
            <text:p>1.原住民族歷史正義與轉型正義委員會（歷史、公民轉型正義）</text:p>
            <text:p>2.總統府原住民族歷史正義與轉型正義委員會「傳統領域」</text:p>
            <text:p>3.尊重原住民族知情同意權</text:p>
            <text:p>4.知情同意權是什麼？原住民為什麼要自治？｜訪高潞·以用·巴魕剌 Kawlo Iyun Pacidal</text:p>
          </table:table-cell>
          <table:table-cell office:value-type="string" table:style-name="ce17">
            <text:p><text:a xlink:href="https://indigenous-justice.president.gov.tw/TW">1.https://indigenous-justice.president.gov.tw/TW<text:line-break/>2.https://www.youtube.com/watch?v=8NxPPQvFkTg<text:line-break/>3.https://www.greenparty.org.tw/news/20160711/4717<text:line-break/>4.https://event.cic.tw/aboriginal/01.html</text:a></text:p>
          </table:table-cell>
          <table:table-cell table:number-columns-repeated="16377"/>
        </table:table-row>
        <table:table-row table:style-name="ro4">
          <table:table-cell table:style-name="ce29"/>
          <table:table-cell table:style-name="ce6"/>
          <table:table-cell table:style-name="ce21"/>
          <table:table-cell office:value-type="string" table:style-name="ce16">
            <text:p>4-1民主社會公共意見的形成</text:p>
          </table:table-cell>
          <table:table-cell office:value-type="string" table:style-name="ce11">
            <text:p>原 J5 認識原住民族與後來各族群的互動經驗。</text:p>
            <text:p>原 J12 主動關注原住民族土地與自然 資源議題。</text:p>
          </table:table-cell>
          <table:table-cell office:value-type="string" table:style-name="ce11">
            <text:p>1.原住民族歷史正義與轉型正義委員會（歷史、公民轉型正義）</text:p>
            <text:p>2.總統府原住民族歷史正義與轉型正義委員會「傳統領域」</text:p>
            <text:p>3.尊重原住民族知情同意權</text:p>
          </table:table-cell>
          <table:table-cell office:value-type="string" table:style-name="ce17">
            <text:p><text:a xlink:href="https://indigenous-justice.president.gov.tw/TW">1.https://indigenous-justice.president.gov.tw/TW<text:line-break/>2.https://www.youtube.com/watch?v=8NxPPQvFkTg<text:line-break/>3.https://www.greenparty.org.tw/news/20160711/4717</text:a></text:p>
          </table:table-cell>
          <table:table-cell table:number-columns-repeated="16377"/>
        </table:table-row>
        <table:table-row table:style-name="ro11">
          <table:table-cell table:style-name="ce29"/>
          <table:table-cell table:style-name="ce6"/>
          <table:table-cell table:style-name="ce21"/>
          <table:table-cell office:value-type="string" table:style-name="ce16">
            <text:p>5-1社會中的不公平現象</text:p>
          </table:table-cell>
          <table:table-cell office:value-type="string" table:style-name="ce11">
            <text:p>原 J5 認識原住民族與後來各族群的互動經驗。</text:p>
          </table:table-cell>
          <table:table-cell office:value-type="string" table:style-name="ce11">
            <text:p>1.原住民族歷史正義與轉型正義委員會（歷史、公民轉型正義）</text:p>
            <text:p>2.總統府原住民族歷史正義與轉型正義委員會「傳統領域」</text:p>
            <text:p>3.尊重原住民族知情同意權</text:p>
            <text:p>4.你知道為什麼原住民考試可以加分嗎？兩分鐘帶你搞清楚</text:p>
            <text:p>5.教育部發布 原生升學族群指標納加分考量</text:p>
          </table:table-cell>
          <table:table-cell office:value-type="string" table:style-name="ce17">
            <text:p><text:a xlink:href="https://indigenous-justice.president.gov.tw/TW">1.https://indigenous-justice.president.gov.tw/TW<text:line-break/>2.https://www.youtube.com/watch?v=8NxPPQvFkTg<text:line-break/>3.https://www.greenparty.org.tw/news/20160711/4717<text:line-break/>4.https://www.youtube.com/watch?v=-oDZT3PRQ5g<text:line-break/>5.https://www.youtube.com/watch?v=eQyBF83jojc</text:a></text:p>
          </table:table-cell>
          <table:table-cell table:number-columns-repeated="16377"/>
        </table:table-row>
        <table:table-row table:style-name="ro11">
          <table:table-cell table:style-name="ce29"/>
          <table:table-cell table:style-name="ce6"/>
          <table:table-cell table:style-name="ce21"/>
          <table:table-cell office:value-type="string" table:style-name="ce16">
            <text:p>5-2造成不公平的因素</text:p>
          </table:table-cell>
          <table:table-cell office:value-type="string" table:style-name="ce11">
            <text:p>原 J5 認識原住民族與後來各族群的互動經驗。</text:p>
          </table:table-cell>
          <table:table-cell office:value-type="string" table:style-name="ce11">
            <text:p>1.原住民族歷史正義與轉型正義委員會（歷史、公民轉型正義）</text:p>
            <text:p>2.總統府原住民族歷史正義與轉型正義委員會「傳統領域」</text:p>
            <text:p>3.尊重原住民族知情同意權</text:p>
            <text:p>4.你知道為什麼原住民考試可以加分嗎？兩分鐘帶你搞清楚</text:p>
            <text:p>5.教育部發布 原生升學族群指標納加分考量</text:p>
          </table:table-cell>
          <table:table-cell office:value-type="string" table:style-name="ce17">
            <text:p><text:a xlink:href="https://indigenous-justice.president.gov.tw/TW">1.https://indigenous-justice.president.gov.tw/TW<text:line-break/>2.https://www.youtube.com/watch?v=8NxPPQvFkTg<text:line-break/>3.https://www.greenparty.org.tw/news/20160711/4717<text:line-break/>4.https://www.youtube.com/watch?v=-oDZT3PRQ5g<text:line-break/>5.https://www.youtube.com/watch?v=eQyBF83jojc</text:a></text:p>
          </table:table-cell>
          <table:table-cell table:number-columns-repeated="16377"/>
        </table:table-row>
        <table:table-row table:style-name="ro11">
          <table:table-cell table:style-name="ce29"/>
          <table:table-cell table:style-name="ce6"/>
          <table:table-cell table:style-name="ce24"/>
          <table:table-cell office:value-type="string" table:style-name="ce16">
            <text:p>5-3 追求公平正義</text:p>
          </table:table-cell>
          <table:table-cell office:value-type="string" table:style-name="ce11">
            <text:p>原 J5 認識原住民族與後來各族群的互動經驗。</text:p>
            <text:p>原 J12 主動關注原住民族土地與自然 資源議題。</text:p>
          </table:table-cell>
          <table:table-cell office:value-type="string" table:style-name="ce11">
            <text:p>1.原住民族歷史正義與轉型正義委員會（歷史、公民轉型正義）</text:p>
            <text:p>2.總統府原住民族歷史正義與轉型正義委員會「傳統領域」</text:p>
            <text:p>3.尊重原住民族知情同意權</text:p>
            <text:p>4.你知道為什麼原住民考試可以加分嗎？兩分鐘帶你搞清楚</text:p>
            <text:p>5.教育部發布 原生升學族群指標納加分考量</text:p>
          </table:table-cell>
          <table:table-cell office:value-type="string" table:style-name="ce17">
            <text:p><text:a xlink:href="https://indigenous-justice.president.gov.tw/TW">1.https://indigenous-justice.president.gov.tw/TW<text:line-break/>2.https://www.youtube.com/watch?v=8NxPPQvFkTg<text:line-break/>3.https://www.greenparty.org.tw/news/20160711/4717<text:line-break/>4.https://www.youtube.com/watch?v=-oDZT3PRQ5g<text:line-break/>5.https://www.youtube.com/watch?v=eQyBF83jojc</text:a></text:p>
          </table:table-cell>
          <table:table-cell table:number-columns-repeated="16377"/>
        </table:table-row>
        <table:table-row table:style-name="ro10">
          <table:table-cell table:style-name="ce29"/>
          <table:table-cell table:style-name="ce6"/>
          <table:table-cell office:value-type="string" table:style-name="ce9">
            <text:p>南一</text:p>
          </table:table-cell>
          <table:table-cell office:value-type="string" table:style-name="ce16">
            <text:p>4-1 什麼是文化與文化差異</text:p>
          </table:table-cell>
          <table:table-cell office:value-type="string" table:style-name="ce11">
            <text:p>原 J7 認識部落傳統制度運作背後的文化意涵。</text:p>
            <text:p>原 J8 學習原住民族音樂、 舞蹈、服飾、建築與 各種工藝技藝並區 分各族之差異。</text:p>
          </table:table-cell>
          <table:table-cell office:value-type="string" table:style-name="ce11">
            <text:p>1.黥面文化　注意：黥面文化已正名為「紋面」文化（紋面知識、課堂活動）</text:p>
            <text:p>2.紋面文化</text:p>
            <text:p>3.泰雅紋面知多少</text:p>
          </table:table-cell>
          <table:table-cell office:value-type="string" table:style-name="ce17">
            <text:p><text:a xlink:href="http://163.28.10.78/content/local/taipei/puchen/2013taya/origin.htm"><text:line-break/>1.http://163.28.10.78/content/local/taipei/puchen/2013taya/origin.htm<text:line-break/><text:line-break/>2.http://library.taiwanschoolnet.org/cyberfair2010/a86680280/facial-tattoo.htm#4<text:line-break/><text:line-break/>3.http://tmrc1.tp.edu.tw/HTML/RSR20081122145441Q2V/taiya/index.htm<text:line-break/></text:a></text:p>
          </table:table-cell>
          <table:table-cell table:number-columns-repeated="16377"/>
        </table:table-row>
        <table:table-row table:style-name="ro4">
          <table:table-cell table:style-name="ce29"/>
          <table:table-cell table:style-name="ce6"/>
          <table:table-cell table:style-name="ce21"/>
          <table:table-cell office:value-type="string" table:style-name="ce16">
            <text:p>4-2 文化之間的位階和不平等現象</text:p>
          </table:table-cell>
          <table:table-cell office:value-type="string" table:style-name="ce11">
            <text:p>原 J3 培養對各種語言文化差異的尊重。</text:p>
            <text:p>原 J5 認識原住民族與後來各族群的互動經驗。</text:p>
          </table:table-cell>
          <table:table-cell office:value-type="string" table:style-name="ce11">
            <text:p>1.台灣社會人文電子影音數位博物館</text:p>
            <text:p>2.臺北市酷課雲原住民語音專區</text:p>
          </table:table-cell>
          <table:table-cell office:value-type="string" table:style-name="ce17">
            <text:p><text:a xlink:href="http://proj1.sinica.edu.tw/~video/main/people/5-tribe/tribe3-all.html">1.http://proj1.sinica.edu.tw/~video/main/people/5-tribe/tribe3-all.html<text:line-break/>2.http://learning.cooc.tp.edu.tw/coocLearning/media/videos1?gradeSession=*&amp;category=-1&amp;field=author&amp;search_word=%E5%8E%9F%E4%BD%8F%E6%B0%91&amp;order=create_date&amp;filter=0&amp;video_type=other</text:a></text:p>
          </table:table-cell>
          <table:table-cell table:number-columns-repeated="16377"/>
        </table:table-row>
        <table:table-row table:style-name="ro9">
          <table:table-cell table:style-name="ce29"/>
          <table:table-cell table:style-name="ce6"/>
          <table:table-cell table:style-name="ce21"/>
          <table:table-cell office:value-type="string" table:style-name="ce16">
            <text:p>4-3 文化之間的尊重與包容</text:p>
          </table:table-cell>
          <table:table-cell office:value-type="string" table:style-name="ce11">
            <text:p>原 J8 學習原住民族音樂、舞蹈、服飾、建築與各種工藝技藝並區分各族之差異。</text:p>
            <text:p>原 J9 學習向他人介紹各種原住民族文化展現。</text:p>
          </table:table-cell>
          <table:table-cell office:value-type="string" table:style-name="ce11">
            <text:p>1.臺灣原住民樂舞欣賞</text:p>
            <text:p>2.原住民音樂-台灣鄉土音樂</text:p>
            <text:p>3.台灣原住民各族音樂特色介紹</text:p>
            <text:p>4.阿美族宜灣組曲</text:p>
            <text:p>5.空間母語文化藝術基金會</text:p>
            <text:p>6.新北市政府-台灣原住民飲食文化</text:p>
            <text:p>7.台灣原住民族資訊資源網-認識原住民族</text:p>
            <text:p>8.探索原動力(部落劇場、分布、居住特性、特色慶典、文化藝術)</text:p>
            <text:p>9.順益台灣原住民博物館</text:p>
            <text:p>10.深入認識原住民（地理分布、祭典、文化特質、神話傳說、宗教信仰）</text:p>
          </table:table-cell>
          <table:table-cell office:value-type="string" table:style-name="ce17">
            <text:p>1.http://web.arte.gov.tw/aborigine/introductory/music/museum/menu_texts.htm</text:p>
            <text:p>2.http://163.28.10.78/content/primary/music/tp_ck/2003/2003kaitagenlan_page.htm</text:p>
            <text:p>3.https://jibaoviewer.com/project/59a9183f196fa0a34b5828a9</text:p>
            <text:p>4.http://wd.naer.edu.tw/study/151/4-2-1.htm</text:p>
            <text:p>5.https://kjmu.org.tw/%e5%8e%9f%e4%bd%8f%e6%b0%91%e6%97%8f%e8%87%aa%e</text:p>
            <text:p>7%84%b6%e5%bb%ba%e6%9d%90/</text:p>
            <text:p>6.http://www.ycvs.ntpc.edu.tw/ezfiles/0/1000/img/67/36181130.pdf</text:p>
            <text:p>7.http://www.tipp.org.tw/aborigines_info.asp?A_ID=8</text:p>
            <text:p>8.http://163.21.179.25/tribes/cd/index.htm</text:p>
            <text:p>9.http://www.museum.org.tw/03.htm</text:p>
            <text:p>10.http://163.20.170.200/aboriginal/new_page_21.htm</text:p>
          </table:table-cell>
          <table:table-cell table:number-columns-repeated="16377"/>
        </table:table-row>
        <table:table-row table:style-name="ro5">
          <table:table-cell table:style-name="ce29"/>
          <table:table-cell table:style-name="ce6"/>
          <table:table-cell table:style-name="ce21"/>
          <table:table-cell office:value-type="string" table:style-name="ce16">
            <text:p>5-2社會規範與文化有何關聯？</text:p>
          </table:table-cell>
          <table:table-cell office:value-type="string" table:style-name="ce16">
            <text:p>原 J6 認識部落的氏族、政治、祭儀、教育、規訓制度及其運作。</text:p>
          </table:table-cell>
          <table:table-cell office:value-type="string" table:style-name="ce11">
            <text:p>台灣原住民族資訊資源網-認識原住民族</text:p>
          </table:table-cell>
          <table:table-cell office:value-type="string" table:style-name="ce17">
            <text:p><text:a xlink:href="http://www.tipp.org.tw/aborigines_info.asp?A_ID=8">http://www.tipp.org.tw/aborigines_info.asp?A_ID=8</text:a></text:p>
          </table:table-cell>
          <table:table-cell table:number-columns-repeated="16377"/>
        </table:table-row>
        <table:table-row table:style-name="ro6">
          <table:table-cell table:style-name="ce29"/>
          <table:table-cell table:style-name="ce6"/>
          <table:table-cell table:style-name="ce21"/>
          <table:table-cell office:value-type="string" table:style-name="ce16">
            <text:p>5-4 社會規範如何變動</text:p>
          </table:table-cell>
          <table:table-cell office:value-type="string" table:style-name="ce11">
            <text:p>原 J5 認識原住民族與後來各族群的互動經驗。</text:p>
            <text:p>原 J6 認識部落的氏族、政治、祭儀、教育、規訓制度及其運作。</text:p>
          </table:table-cell>
          <table:table-cell office:value-type="string" table:style-name="ce11">
            <text:p>開放原民狩獵保育類野生動物，真有助於「轉型正義」、「多元文化」</text:p>
            <text:p>與「族群平等、和諧」？</text:p>
          </table:table-cell>
          <table:table-cell office:value-type="string" table:style-name="ce17">
            <text:p><text:a xlink:href="https://opinion.cw.com.tw/blog/profile/391/article/4846">https://opinion.cw.com.tw/blog/profile/391/article/4846</text:a></text:p>
          </table:table-cell>
          <table:table-cell table:number-columns-repeated="16377"/>
        </table:table-row>
        <table:table-row table:style-name="ro6">
          <table:table-cell table:style-name="ce29"/>
          <table:table-cell table:style-name="ce6"/>
          <table:table-cell table:style-name="ce24"/>
          <table:table-cell office:value-type="string" table:style-name="ce16">
            <text:p>6-1 個人或群體可能面臨哪些不公平處境？</text:p>
          </table:table-cell>
          <table:table-cell office:value-type="string" table:style-name="ce11">
            <text:p>原 J5 認識原住民族與後來各族群的互動經驗。</text:p>
            <text:p>原 J12 主動關注原住民族土地與自然資源議題。</text:p>
          </table:table-cell>
          <table:table-cell office:value-type="string" table:style-name="ce11">
            <text:p>原視界-認識原住民族歷史創傷與微歧視</text:p>
          </table:table-cell>
          <table:table-cell office:value-type="string" table:style-name="ce17">
            <text:p><text:a xlink:href="https://insight.ipcf.org.tw/article/160">https://insight.ipcf.org.tw/article/160</text:a></text:p>
          </table:table-cell>
          <table:table-cell table:number-columns-repeated="16377"/>
        </table:table-row>
        <table:table-row table:style-name="ro6">
          <table:table-cell table:style-name="ce29"/>
          <table:table-cell office:value-type="string" table:style-name="ce25">
            <text:p>八上</text:p>
          </table:table-cell>
          <table:table-cell office:value-type="string" table:style-name="ce9">
            <text:p>康軒</text:p>
          </table:table-cell>
          <table:table-cell office:value-type="string" table:style-name="ce16">
            <text:p>3-2 我國的地方政府如何組成？</text:p>
          </table:table-cell>
          <table:table-cell office:value-type="string" table:style-name="ce11">
            <text:p>原 J6 認識部落的氏族、政治、祭儀、教育、規訓制度及其運作。</text:p>
            <text:p>原 J7 認識部落傳統制度運作背後的文化意涵。</text:p>
          </table:table-cell>
          <table:table-cell office:value-type="string" table:style-name="ce11">
            <text:p>線上讀報紙南-自治區選區長、區民代表能幫原民恢復權力？</text:p>
          </table:table-cell>
          <table:table-cell office:value-type="string" table:style-name="ce17">
            <text:p><text:a xlink:href="https://www.mdnkids.com/nie/nie_indicate/Unit7/W-1070129-15/W-1070129-15.htm">https://www.mdnkids.com/nie/nie_indicate/Unit7/W-1070129-15/W-1070129-15.htm</text:a></text:p>
          </table:table-cell>
          <table:table-cell table:number-columns-repeated="16377"/>
        </table:table-row>
        <table:table-row table:style-name="ro7">
          <table:table-cell table:style-name="ce29"/>
          <table:table-cell table:style-name="ce6"/>
          <table:table-cell table:style-name="ce21"/>
          <table:table-cell office:value-type="string" table:style-name="ce16">
            <text:p>4-3 利益團體與政黨如何反應公共意見？</text:p>
          </table:table-cell>
          <table:table-cell office:value-type="string" table:style-name="ce11">
            <text:p>原 J5 認識原住民族與後來各族群的互動經驗。</text:p>
            <text:p>原 J6 認識部落的氏族、政治、祭儀、教育、規訓制度及其運作。</text:p>
            <text:p>原 J9 學習向他人介紹各種原住民族文化展現。</text:p>
          </table:table-cell>
          <table:table-cell office:value-type="string" table:style-name="ce11">
            <text:p>1.原住民族歷史正義與轉型正義委員會（歷史、公民轉型正義）</text:p>
            <text:p>2.總統府原住民族歷史正義與轉型正義委員會「傳統領域」</text:p>
            <text:p>3.尊重原住民族知情同意權</text:p>
            <text:p>4.知情同意權是什麼？原住民為什麼要自治？｜訪高潞·以用·巴魕剌 Kawlo Iyun Pacidal</text:p>
          </table:table-cell>
          <table:table-cell office:value-type="string" table:style-name="ce17">
            <text:p><text:a xlink:href="https://indigenous-justice.president.gov.tw/TW">1.https://indigenous-justice.president.gov.tw/TW<text:line-break/>2.https://www.youtube.com/watch?v=8NxPPQvFkTg<text:line-break/>3.https://www.greenparty.org.tw/news/20160711/4717<text:line-break/>4.https://event.cic.tw/aboriginal/01.html</text:a></text:p>
          </table:table-cell>
          <table:table-cell table:number-columns-repeated="16377"/>
        </table:table-row>
        <table:table-row table:style-name="ro6">
          <table:table-cell table:style-name="ce29"/>
          <table:table-cell table:style-name="ce6"/>
          <table:table-cell table:style-name="ce21"/>
          <table:table-cell office:value-type="string" table:style-name="ce16">
            <text:p>5-1 媒體在民意形成過程中扮演的角色為何？</text:p>
          </table:table-cell>
          <table:table-cell office:value-type="string" table:style-name="ce11">
            <text:p>原 J5 認識原住民族與後來各族群的互動經驗。</text:p>
            <text:p>原 J6 認識部落的氏族、政治、祭儀、教育、規訓制度及其運作。</text:p>
          </table:table-cell>
          <table:table-cell office:value-type="string" table:style-name="ce11">
            <text:p>原住民族文化事業基金會-原住民族電視台</text:p>
          </table:table-cell>
          <table:table-cell office:value-type="string" table:style-name="ce17">
            <text:p><text:a xlink:href="http://titv.ipcf.org.tw/live.jsp">http://titv.ipcf.org.tw/live.jsp</text:a></text:p>
          </table:table-cell>
          <table:table-cell table:number-columns-repeated="16377"/>
        </table:table-row>
        <table:table-row table:style-name="ro7">
          <table:table-cell table:style-name="ce29"/>
          <table:table-cell table:style-name="ce6"/>
          <table:table-cell table:style-name="ce24"/>
          <table:table-cell office:value-type="string" table:style-name="ce16">
            <text:p>6-1 為什麼政治參與很重要？</text:p>
          </table:table-cell>
          <table:table-cell office:value-type="string" table:style-name="ce11">
            <text:p>原 J5 認識原住民族與後來各族群的互動經驗。</text:p>
            <text:p>原 J6 認識部落的氏族、政治、祭儀、教育、規訓制度及其運作。</text:p>
            <text:p>原 J9 學習向他人介紹各種原住民族文化展現。</text:p>
          </table:table-cell>
          <table:table-cell office:value-type="string" table:style-name="ce11">
            <text:p>1.原住民族歷史正義與轉型正義委員會（歷史、公民轉型正義）</text:p>
            <text:p>2.總統府原住民族歷史正義與轉型正義委員會「傳統領域」</text:p>
            <text:p>3.尊重原住民族知情同意權</text:p>
            <text:p>4.知情同意權是什麼？原住民為什麼要自治？｜訪高潞·以用·巴魕剌 Kawlo Iyun Pacidal</text:p>
          </table:table-cell>
          <table:table-cell office:value-type="string" table:style-name="ce17">
            <text:p><text:a xlink:href="https://indigenous-justice.president.gov.tw/TW">1.https://indigenous-justice.president.gov.tw/TW<text:line-break/>2.https://www.youtube.com/watch?v=8NxPPQvFkTg<text:line-break/>3.https://www.greenparty.org.tw/news/20160711/4717<text:line-break/>4.https://event.cic.tw/aboriginal/01.html</text:a></text:p>
          </table:table-cell>
          <table:table-cell table:number-columns-repeated="16377"/>
        </table:table-row>
        <table:table-row table:style-name="ro6">
          <table:table-cell table:style-name="ce29"/>
          <table:table-cell table:style-name="ce6"/>
          <table:table-cell office:value-type="string" table:style-name="ce9">
            <text:p>翰林</text:p>
          </table:table-cell>
          <table:table-cell office:value-type="string" table:style-name="ce16">
            <text:p>1-3 民意與政府政策的決定</text:p>
          </table:table-cell>
          <table:table-cell office:value-type="string" table:style-name="ce11">
            <text:p>原 J5 認識原住民族與後來各族群的互動經驗。</text:p>
            <text:p>原 J6 認識部落的氏族、政治、祭儀、教育、規訓制度及其運作。</text:p>
          </table:table-cell>
          <table:table-cell office:value-type="string" table:style-name="ce11">
            <text:p>BBC-台灣大選:「原住民」的聲音</text:p>
          </table:table-cell>
          <table:table-cell office:value-type="string" table:style-name="ce17">
            <text:p><text:a xlink:href="https://www.bbc.com/zhongwen/trad/china/2016/01/160112_taiwan_elections_aboriginal">https://www.bbc.com/zhongwen/trad/china/2016/01/160112_taiwan_elections_aboriginal</text:a></text:p>
          </table:table-cell>
          <table:table-cell table:number-columns-repeated="16377"/>
        </table:table-row>
        <table:table-row table:style-name="ro6">
          <table:table-cell table:style-name="ce29"/>
          <table:table-cell table:style-name="ce6"/>
          <table:table-cell table:style-name="ce21"/>
          <table:table-cell office:value-type="string" table:style-name="ce16">
            <text:p>5-1地方政府的組成<text:s/></text:p>
          </table:table-cell>
          <table:table-cell office:value-type="string" table:style-name="ce11">
            <text:p>原 J6 認識部落的氏族、政治、祭儀、教育、規訓制度及其運作。</text:p>
            <text:p>原 J7 認識部落傳統制度運作背後的文化意涵。</text:p>
          </table:table-cell>
          <table:table-cell office:value-type="string" table:style-name="ce11">
            <text:p>1.線上讀報紙南-自治區選區長、區民代表能幫原民恢復權力？</text:p>
            <text:p>2.知情同意權是什麼？原住民為什麼要自治？｜訪高潞·以用·巴魕剌 Kawlo Iyun Pacidal</text:p>
          </table:table-cell>
          <table:table-cell office:value-type="string" table:style-name="ce17">
            <text:p><text:a xlink:href="https://www.mdnkids.com/nie/nie_indicate/Unit7/W-1070129-15/W-1070129-15.htm">1.https://www.mdnkids.com/nie/nie_indicate/Unit7/W-1070129-15/W-1070129-15.htm<text:line-break/>2.https://event.cic.tw/aboriginal/01.html</text:a></text:p>
          </table:table-cell>
          <table:table-cell table:number-columns-repeated="16377"/>
        </table:table-row>
        <table:table-row table:style-name="ro6">
          <table:table-cell table:style-name="ce29"/>
          <table:table-cell table:style-name="ce6"/>
          <table:table-cell table:style-name="ce21"/>
          <table:table-cell office:value-type="string" table:style-name="ce16">
            <text:p>5-2地方政府的職權<text:s/></text:p>
          </table:table-cell>
          <table:table-cell office:value-type="string" table:style-name="ce11">
            <text:p>原 J6 認識部落的氏族、政治、祭儀、教育、規訓制度及其運作。</text:p>
            <text:p>原 J7 認識部落傳統制度運作背後的文化意涵。</text:p>
          </table:table-cell>
          <table:table-cell office:value-type="string" table:style-name="ce11">
            <text:p>1.線上讀報紙南-自治區選區長、區民代表能幫原民恢復權力？</text:p>
            <text:p>2.知情同意權是什麼？原住民為什麼要自治？｜訪高潞·以用·巴魕剌 Kawlo Iyun Pacidal</text:p>
          </table:table-cell>
          <table:table-cell office:value-type="string" table:style-name="ce17">
            <text:p><text:a xlink:href="https://www.mdnkids.com/nie/nie_indicate/Unit7/W-1070129-15/W-1070129-15.htm">1.https://www.mdnkids.com/nie/nie_indicate/Unit7/W-1070129-15/W-1070129-15.htm<text:line-break/>2.https://event.cic.tw/aboriginal/01.html</text:a></text:p>
          </table:table-cell>
          <table:table-cell table:number-columns-repeated="16377"/>
        </table:table-row>
        <table:table-row table:style-name="ro7">
          <table:table-cell table:style-name="ce29"/>
          <table:table-cell table:style-name="ce6"/>
          <table:table-cell table:style-name="ce24"/>
          <table:table-cell office:value-type="string" table:style-name="ce16">
            <text:p>6-1 為甚麼要政治參與？</text:p>
          </table:table-cell>
          <table:table-cell office:value-type="string" table:style-name="ce11">
            <text:p>原 J5 認識原住民族與後來各族群的互動經驗。</text:p>
            <text:p>原 J6 認識部落的氏族、政治、祭儀、教育、規訓制度及其運作。</text:p>
            <text:p>原 J9 學習向他人介紹各種原住民族文化展現。</text:p>
          </table:table-cell>
          <table:table-cell office:value-type="string" table:style-name="ce11">
            <text:p>1.原住民族歷史正義與轉型正義委員會（歷史、公民轉型正義）</text:p>
            <text:p>2.總統府原住民族歷史正義與轉型正義委員會「傳統領域」</text:p>
            <text:p>3.尊重原住民族知情同意權</text:p>
            <text:p>4.知情同意權是什麼？原住民為什麼要自治？｜訪高潞·以用·巴魕剌 Kawlo Iyun Pacidal</text:p>
          </table:table-cell>
          <table:table-cell office:value-type="string" table:style-name="ce17">
            <text:p><text:a xlink:href="https://indigenous-justice.president.gov.tw/TW">1.https://indigenous-justice.president.gov.tw/TW<text:line-break/>2.https://www.youtube.com/watch?v=8NxPPQvFkTg<text:line-break/>3.https://www.greenparty.org.tw/news/20160711/4717<text:line-break/>4.https://event.cic.tw/aboriginal/01.html</text:a></text:p>
          </table:table-cell>
          <table:table-cell table:number-columns-repeated="16377"/>
        </table:table-row>
        <table:table-row table:style-name="ro5">
          <table:table-cell table:style-name="ce29"/>
          <table:table-cell office:value-type="string" table:style-name="ce25">
            <text:p>九上</text:p>
          </table:table-cell>
          <table:table-cell office:value-type="string" table:style-name="ce9">
            <text:p>康軒</text:p>
          </table:table-cell>
          <table:table-cell office:value-type="string" table:style-name="ce30">
            <text:p>4-1 分工合作的社會</text:p>
          </table:table-cell>
          <table:table-cell table:style-name="ce31"/>
          <table:table-cell table:style-name="ce30"/>
          <table:table-cell table:style-name="ce32"/>
          <table:table-cell table:number-columns-repeated="16377"/>
        </table:table-row>
        <table:table-row table:style-name="ro7">
          <table:table-cell table:style-name="ce29"/>
          <table:table-cell table:style-name="ce6"/>
          <table:table-cell table:style-name="ce24"/>
          <table:table-cell office:value-type="string" table:style-name="ce16">
            <text:p>6-3 綠色經濟與永續發展</text:p>
          </table:table-cell>
          <table:table-cell office:value-type="string" table:style-name="ce11">
            <text:p>原 J11 認識原住民族土地自然資源與文化間的關係。<text:s text:c="11"/></text:p>
            <text:p>原 J12 主動關注原住民族土地與自然資源議題。</text:p>
          </table:table-cell>
          <table:table-cell office:value-type="string" table:style-name="ce16">
            <text:p>原住民族委員會-部落永續發展（部落產業）</text:p>
          </table:table-cell>
          <table:table-cell office:value-type="string" table:style-name="ce17">
            <text:p><text:a xlink:href="https://www.apc.gov.tw/portal/getfile?source=DBE50CC4AED2CB00FAFB9859EF31AC3BF7F73AB93585A98D11C41C37ACAE381429ED926064ED4CAEEA581D1E4AD35376BBD01748F567ADA6FF970222CD4EDE87&amp;filename=56B2485BD3A5FDE19F13ECE5B19D734802D1DE3DCEB210BC">https://www.apc.gov.tw/portal/getfile?source=DBE50CC4AED2CB00FAFB9859EF<text:line-break/>31AC3BF7F73AB93585A98D11C41C37ACAE381429ED926064ED4CAEEA581D<text:line-break/>1E4AD35376BBD01748F567ADA6FF970222CD4EDE87&amp;filename=56B2485BD3<text:line-break/>A5FDE19F13ECE5B19D734802D1DE3DCEB210BC</text:a></text:p>
          </table:table-cell>
          <table:table-cell table:number-columns-repeated="16377"/>
        </table:table-row>
        <table:table-row table:style-name="ro6">
          <table:table-cell table:style-name="ce29"/>
          <table:table-cell office:value-type="string" table:style-name="ce25">
            <text:p>九下</text:p>
          </table:table-cell>
          <table:table-cell office:value-type="string" table:style-name="ce9">
            <text:p>康軒</text:p>
          </table:table-cell>
          <table:table-cell office:value-type="string" table:style-name="ce30">
            <text:p>1-1 全球化的意義</text:p>
          </table:table-cell>
          <table:table-cell office:value-type="string" table:style-name="ce31">
            <text:p>原 J3 培養對各種語言文化差異的尊重。<text:s text:c="33"/></text:p>
            <text:p>原 J5 認識原住民族與後來各族群的互動經驗。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2">
          <table:table-cell table:style-name="ce29"/>
          <table:table-cell table:style-name="ce6"/>
          <table:table-cell table:style-name="ce21"/>
          <table:table-cell office:value-type="string" table:style-name="ce30">
            <text:p>1-2 全球化下的資訊傳播</text:p>
          </table:table-cell>
          <table:table-cell office:value-type="string" table:style-name="ce31">
            <text:p>原 J3 培養對各種語言文化差異的尊重。<text:s text:c="32"/></text:p>
            <text:p><text:s/>原 J5 認識原住民族與後來各族群的互動經驗。</text:p>
          </table:table-cell>
          <table:table-cell table:style-name="ce30"/>
          <table:table-cell table:style-name="ce33"/>
          <table:table-cell table:number-columns-repeated="16377"/>
        </table:table-row>
        <table:table-row table:style-name="ro4">
          <table:table-cell table:style-name="ce29"/>
          <table:table-cell table:style-name="ce6"/>
          <table:table-cell table:style-name="ce21"/>
          <table:table-cell office:value-type="string" table:style-name="ce34">
            <text:p>1-3 全球化對文化的影響</text:p>
          </table:table-cell>
          <table:table-cell office:value-type="string" table:style-name="ce35">
            <text:p>原 J3 培養對各種語言文化差異的尊重。<text:s text:c="33"/></text:p>
            <text:p>原 J5 認識原住民族與後來各族群的互動經驗。</text:p>
          </table:table-cell>
          <table:table-cell office:value-type="string" table:style-name="ce11">
            <text:p>1.新北市政府-台灣原住民飲食文化</text:p>
            <text:p>2.台灣原住民各族音樂特色介紹</text:p>
            <text:p>3.原住民音樂-台灣鄉土音樂</text:p>
          </table:table-cell>
          <table:table-cell table:style-name="ce36"/>
          <table:table-cell table:number-columns-repeated="16377"/>
        </table:table-row>
        <table:table-row table:style-name="ro5">
          <table:table-cell table:style-name="ce29"/>
          <table:table-cell table:style-name="ce6"/>
          <table:table-cell table:style-name="ce21"/>
          <table:table-cell office:value-type="string" table:style-name="ce30">
            <text:p>3-1 國際社會的互動</text:p>
          </table:table-cell>
          <table:table-cell table:number-columns-repeated="3" table:style-name="ce30"/>
          <table:table-cell table:number-columns-repeated="16377"/>
        </table:table-row>
        <table:table-row table:style-name="ro5">
          <table:table-cell table:style-name="ce29"/>
          <table:table-cell table:style-name="ce6"/>
          <table:table-cell table:style-name="ce21"/>
          <table:table-cell office:value-type="string" table:style-name="ce30">
            <text:p>3-2 國際組織的組成</text:p>
          </table:table-cell>
          <table:table-cell table:style-name="ce30"/>
          <table:table-cell table:style-name="ce37"/>
          <table:table-cell table:style-name="ce38"/>
          <table:table-cell table:number-columns-repeated="16377"/>
        </table:table-row>
        <table:table-row table:style-name="ro5">
          <table:table-cell table:style-name="ce29"/>
          <table:table-cell table:style-name="ce6"/>
          <table:table-cell table:style-name="ce21"/>
          <table:table-cell office:value-type="string" table:style-name="ce30">
            <text:p>3-3 國際組織的功能</text:p>
          </table:table-cell>
          <table:table-cell table:number-columns-repeated="2" table:style-name="ce30"/>
          <table:table-cell table:style-name="ce38"/>
          <table:table-cell table:number-columns-repeated="16377"/>
        </table:table-row>
        <table:table-row table:style-name="ro5">
          <table:table-cell table:style-name="ce29"/>
          <table:table-cell table:style-name="ce6"/>
          <table:table-cell table:style-name="ce21"/>
          <table:table-cell office:value-type="string" table:style-name="ce30">
            <text:p>3-4 我國的國際參與</text:p>
          </table:table-cell>
          <table:table-cell table:number-columns-repeated="2" table:style-name="ce30"/>
          <table:table-cell table:style-name="ce33"/>
          <table:table-cell table:number-columns-repeated="16377"/>
        </table:table-row>
        <table:table-row table:style-name="ro6">
          <table:table-cell table:style-name="ce29"/>
          <table:table-cell table:style-name="ce6"/>
          <table:table-cell table:style-name="ce21"/>
          <table:table-cell office:value-type="string" table:style-name="ce34">
            <text:p>4-1 全球關心的議題</text:p>
          </table:table-cell>
          <table:table-cell office:value-type="string" table:style-name="ce35">
            <text:p>原 J3 培養對各種語言文化差異的尊重。<text:s text:c="32"/></text:p>
            <text:p><text:s/>原 J5 認識原住民族與後來各族群的互動經驗。</text:p>
          </table:table-cell>
          <table:table-cell office:value-type="string" table:style-name="ce34">
            <text:p>國際特赦組織台灣分會-原住民族權利宣言</text:p>
          </table:table-cell>
          <table:table-cell office:value-type="string" table:style-name="ce17">
            <text:p><text:a xlink:href="https://www.amnesty.tw/node/699">https://www.amnesty.tw/node/699</text:a></text:p>
          </table:table-cell>
          <table:table-cell table:number-columns-repeated="16377"/>
        </table:table-row>
        <table:table-row table:style-name="ro13">
          <table:table-cell table:style-name="ce29"/>
          <table:table-cell table:style-name="ce6"/>
          <table:table-cell table:style-name="ce24"/>
          <table:table-cell office:value-type="string" table:style-name="ce34">
            <text:p>4-2 世界公民的責任</text:p>
          </table:table-cell>
          <table:table-cell office:value-type="string" table:style-name="ce35">
            <text:p>原 J3 培養對各種語言文化差異的尊重。<text:s text:c="32"/></text:p>
            <text:p><text:s/>原 J5 認識原住民族與後來各族群的互動經驗。</text:p>
          </table:table-cell>
          <table:table-cell office:value-type="string" table:style-name="ce34">
            <text:p>國際特赦組織台灣分會-原住民族權利宣言</text:p>
          </table:table-cell>
          <table:table-cell office:value-type="string" table:style-name="ce17">
            <text:p><text:a xlink:href="https://www.amnesty.tw/node/699">https://www.amnesty.tw/node/699</text:a></text:p>
          </table:table-cell>
          <table:table-cell table:number-columns-repeated="16377"/>
        </table:table-row>
        <table:table-row table:style-name="ro14">
          <table:table-cell table:style-name="ce29"/>
          <table:table-cell table:style-name="ce6"/>
          <table:table-cell office:value-type="string" table:style-name="ce9">
            <text:p>翰林</text:p>
          </table:table-cell>
          <table:table-cell office:value-type="string" table:style-name="ce16">
            <text:p>1-2 全球化對文化的影響</text:p>
          </table:table-cell>
          <table:table-cell office:value-type="string" table:style-name="ce11">
            <text:p>原 J3 培養對各種語言文化差異的尊重。<text:s text:c="33"/></text:p>
            <text:p>原 J5 認識原住民族與後來各族群的互動經驗。</text:p>
          </table:table-cell>
          <table:table-cell office:value-type="string" table:style-name="ce11">
            <text:p>1.新北市政府-台灣原住民飲食文化</text:p>
            <text:p>2.台灣原住民各族音樂特色介紹</text:p>
            <text:p>3.原住民音樂-台灣鄉土音樂</text:p>
          </table:table-cell>
          <table:table-cell office:value-type="string" table:style-name="ce17">
            <text:p><text:a xlink:href="http://www.ycvs.ntpc.edu.tw/ezfiles/0/1000/img/67/36181130.pdf">1.http://www.ycvs.ntpc.edu.tw/ezfiles/0/1000/img/67/36181130.pdf<text:line-break/>2.https://jibaoviewer.com/project/59a9183f196fa0a34b5828a9<text:line-break/>3.http://163.28.10.78/content/primary/music/tp_ck/2003/2003kaitagenlan_page.htm</text:a></text:p>
          </table:table-cell>
          <table:table-cell table:number-columns-repeated="16377"/>
        </table:table-row>
        <table:table-row table:style-name="ro4">
          <table:table-cell table:style-name="ce29"/>
          <table:table-cell table:style-name="ce6"/>
          <table:table-cell table:style-name="ce21"/>
          <table:table-cell office:value-type="string" table:style-name="ce16">
            <text:p>1-3多元文化的精神<text:s/></text:p>
          </table:table-cell>
          <table:table-cell office:value-type="string" table:style-name="ce11">
            <text:p>原 J3 培養對各種語言文化差異的尊重。<text:s text:c="33"/></text:p>
            <text:p>原 J5 認識原住民族與後來各族群的互動經驗。</text:p>
          </table:table-cell>
          <table:table-cell office:value-type="string" table:style-name="ce11">
            <text:p>1.新北市政府-台灣原住民飲食文化</text:p>
            <text:p>2.台灣原住民各族音樂特色介紹</text:p>
            <text:p>3.原住民音樂-台灣鄉土音樂</text:p>
          </table:table-cell>
          <table:table-cell office:value-type="string" table:style-name="ce17">
            <text:p><text:a xlink:href="http://www.ycvs.ntpc.edu.tw/ezfiles/0/1000/img/67/36181130.pdf">1.http://www.ycvs.ntpc.edu.tw/ezfiles/0/1000/img/67/36181130.pdf<text:line-break/>2.https://jibaoviewer.com/project/59a9183f196fa0a34b5828a9<text:line-break/>3.http://163.28.10.78/content/primary/music/tp_ck/2003/2003kaitagenlan_page.htm</text:a></text:p>
          </table:table-cell>
          <table:table-cell table:number-columns-repeated="16377"/>
        </table:table-row>
        <table:table-row table:style-name="ro4">
          <table:table-cell table:style-name="ce29"/>
          <table:table-cell table:style-name="ce6"/>
          <table:table-cell table:style-name="ce21"/>
          <table:table-cell office:value-type="string" table:style-name="ce16">
            <text:p>2-4 智慧財產權的保障</text:p>
          </table:table-cell>
          <table:table-cell office:value-type="string" table:style-name="ce11">
            <text:p>原 J3 培養對各種語言文化差異的尊重。<text:s text:c="33"/></text:p>
            <text:p>原 J5 認識原住民族與後來各族群的互動經驗。</text:p>
          </table:table-cell>
          <table:table-cell office:value-type="string" table:style-name="ce16">
            <text:p>原住民族傳統智慧創作權（原住民文化保存與使用）</text:p>
          </table:table-cell>
          <table:table-cell office:value-type="string" table:style-name="ce17">
            <text:p>https://www.youtube.com/watch?v=BiKOawty7H4</text:p>
            <text:p>https://www.youtube.com/watch?v=F0cKocqt7cE</text:p>
            <text:p>https://www.youtube.com/watch?v=0_8Y2OBCi00</text:p>
          </table:table-cell>
          <table:table-cell table:number-columns-repeated="16377"/>
        </table:table-row>
        <table:table-row table:style-name="ro5">
          <table:table-cell table:style-name="ce29"/>
          <table:table-cell table:style-name="ce6"/>
          <table:table-cell table:style-name="ce24"/>
          <table:table-cell office:value-type="string" table:style-name="ce30">
            <text:p>3-2 認識國際組織</text:p>
          </table:table-cell>
          <table:table-cell table:number-columns-repeated="2" table:style-name="ce30"/>
          <table:table-cell table:style-name="ce33"/>
          <table:table-cell table:number-columns-repeated="16377"/>
        </table:table-row>
        <table:table-row table:style-name="ro4">
          <table:table-cell table:style-name="ce29"/>
          <table:table-cell table:style-name="ce6"/>
          <table:table-cell office:value-type="string" table:style-name="ce9">
            <text:p>南一</text:p>
          </table:table-cell>
          <table:table-cell office:value-type="string" table:style-name="ce16">
            <text:p>1-3 全球化下的文化交流</text:p>
          </table:table-cell>
          <table:table-cell office:value-type="string" table:style-name="ce11">
            <text:p>原 J3 培養對各種語言文化差異的尊重。<text:s text:c="33"/></text:p>
            <text:p>原 J5 認識原住民族與後來各族群的互動經驗。</text:p>
          </table:table-cell>
          <table:table-cell office:value-type="string" table:style-name="ce11">
            <text:p>1.新北市政府-台灣原住民飲食文化</text:p>
            <text:p>2.台灣原住民各族音樂特色介紹</text:p>
            <text:p>3.原住民音樂-台灣鄉土音樂</text:p>
          </table:table-cell>
          <table:table-cell office:value-type="string" table:style-name="ce17">
            <text:p><text:a xlink:href="http://www.ycvs.ntpc.edu.tw/ezfiles/0/1000/img/67/36181130.pdf">1.http://www.ycvs.ntpc.edu.tw/ezfiles/0/1000/img/67/36181130.pdf<text:line-break/>2.https://jibaoviewer.com/project/59a9183f196fa0a34b5828a9<text:line-break/>3.http://163.28.10.78/content/primary/music/tp_ck/2003/2003kaitagenlan_page.htm</text:a></text:p>
          </table:table-cell>
          <table:table-cell table:number-columns-repeated="16377"/>
        </table:table-row>
        <table:table-row table:style-name="ro4">
          <table:table-cell table:style-name="ce29"/>
          <table:table-cell table:style-name="ce6"/>
          <table:table-cell table:style-name="ce21"/>
          <table:table-cell office:value-type="string" table:style-name="ce16">
            <text:p>2-2 智慧財產權</text:p>
          </table:table-cell>
          <table:table-cell office:value-type="string" table:style-name="ce11">
            <text:p>原 J2 了解原住民族語言發展的文化脈絡與智慧。</text:p>
          </table:table-cell>
          <table:table-cell office:value-type="string" table:style-name="ce16">
            <text:p>原住民族傳統智慧創作權（原住民文化保存與使用）</text:p>
          </table:table-cell>
          <table:table-cell office:value-type="string" table:style-name="ce17">
            <text:p>https://www.youtube.com/watch?v=BiKOawty7H4</text:p>
            <text:p>https://www.youtube.com/watch?v=F0cKocqt7cE</text:p>
            <text:p>https://www.youtube.com/watch?v=0_8Y2OBCi00</text:p>
          </table:table-cell>
          <table:table-cell table:number-columns-repeated="16377"/>
        </table:table-row>
        <table:table-row table:style-name="ro5">
          <table:table-cell table:style-name="ce29"/>
          <table:table-cell table:style-name="ce6"/>
          <table:table-cell table:style-name="ce21"/>
          <table:table-cell office:value-type="string" table:style-name="ce30">
            <text:p>3-2 認識國際組織</text:p>
          </table:table-cell>
          <table:table-cell table:number-columns-repeated="2" table:style-name="ce30"/>
          <table:table-cell table:style-name="ce33"/>
          <table:table-cell table:number-columns-repeated="16377"/>
        </table:table-row>
        <table:table-row table:style-name="ro9">
          <table:table-cell table:style-name="ce39"/>
          <table:table-cell table:style-name="ce6"/>
          <table:table-cell table:style-name="ce24"/>
          <table:table-cell office:value-type="string" table:style-name="ce16">
            <text:p>4-3 世界公民的基本素養</text:p>
          </table:table-cell>
          <table:table-cell office:value-type="string" table:style-name="ce11">
            <text:p>原 J3 培養對各種語言文化差異的尊重。</text:p>
            <text:p>原 J5 認識原住民族與後來各族群的互動經驗。</text:p>
          </table:table-cell>
          <table:table-cell office:value-type="string" table:style-name="ce11">
            <text:p>1.臺灣原住民樂舞欣賞</text:p>
            <text:p>2.原住民音樂-台灣鄉土音樂</text:p>
            <text:p>3.台灣原住民各族音樂特色介紹</text:p>
            <text:p>4.阿美族宜灣組曲</text:p>
            <text:p>5.空間母語文化藝術基金會</text:p>
            <text:p>6.新北市政府-台灣原住民飲食文化</text:p>
            <text:p>7.台灣原住民族資訊資源網-認識原住民族</text:p>
            <text:p>8.探索原動力(部落劇場、分布、居住特性、特色慶典、文化藝術)</text:p>
            <text:p>9.順益台灣原住民博物館</text:p>
            <text:p>10.深入認識原住民（地理分布、祭典、文化特質、神話傳說、宗教信仰）</text:p>
          </table:table-cell>
          <table:table-cell office:value-type="string" table:style-name="ce17">
            <text:p>1.http://web.arte.gov.tw/aborigine/introductory/music/museum/menu_texts.htm</text:p>
            <text:p>2.http://163.28.10.78/content/primary/music/tp_ck/2003/2003kaitagenlan_page.htm</text:p>
            <text:p>3.https://jibaoviewer.com/project/59a9183f196fa0a34b5828a9</text:p>
            <text:p>4.http://wd.naer.edu.tw/study/151/4-2-1.htm</text:p>
            <text:p>5.https://kjmu.org.tw/%e5%8e%9f%e4%bd%8f%e6%b0%91%e6%97%8f%e8%87%aa%e</text:p>
            <text:p>7%84%b6%e5%bb%ba%e6%9d%90/</text:p>
            <text:p>6.http://www.ycvs.ntpc.edu.tw/ezfiles/0/1000/img/67/36181130.pdf</text:p>
            <text:p>7.http://www.tipp.org.tw/aborigines_info.asp?A_ID=8</text:p>
            <text:p>8.http://163.21.179.25/tribes/cd/index.htm</text:p>
            <text:p>9.http://www.museum.org.tw/03.htm</text:p>
            <text:p>10.http://163.20.170.200/aboriginal/new_page_21.htm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地理</text:p>
          </table:table-cell>
          <table:table-cell office:value-type="string" table:style-name="ce25">
            <text:p>七上</text:p>
          </table:table-cell>
          <table:table-cell office:value-type="string" table:style-name="ce9">
            <text:p>康軒</text:p>
          </table:table-cell>
          <table:table-cell office:value-type="string" table:style-name="ce16">
            <text:p>3-3 如何適度利用土地資源？</text:p>
          </table:table-cell>
          <table:table-cell office:value-type="string" table:style-name="ce11">
            <text:p>原 J11 認識原住民族土地自然資源與文化間的關係。</text:p>
            <text:p>原 J12 主動關注原住民族土地與自然資源議題。</text:p>
          </table:table-cell>
          <table:table-cell office:value-type="string" table:style-name="ce16">
            <text:p>原住民族委員會-部落永續發展（部落產業）</text:p>
          </table:table-cell>
          <table:table-cell office:value-type="string" table:style-name="ce17">
            <text:p><text:a xlink:href="https://www.apc.gov.tw/portal/getfile?source=DBE50CC4AED2CB00FAFB9859EF31AC3BF7F73AB93585A98D11C41C37ACAE381429ED926064ED4CAEEA581D1E4AD35376BBD01748F567ADA6FF970222CD4EDE87&amp;filename=56B2485BD3A5FDE19F13ECE5B19D734802D1DE3DCEB210BC">https://www.apc.gov.tw/portal/getfile?source=DBE50CC4AED2CB00FAFB9859EF31AC3BF7F73A<text:line-break/>B93585A98D11C41C37ACAE381429ED926064ED4CAEEA581D1E4AD35376BBD01748F567A<text:line-break/>DA6FF970222CD4EDE87&amp;filename=56B2485BD3A5FDE19F13ECE5B19D734802D1DE3DCEB210BC</text:a></text:p>
          </table:table-cell>
          <table:table-cell table:number-columns-repeated="16377"/>
        </table:table-row>
        <table:table-row table:style-name="ro5">
          <table:table-cell table:style-name="ce41"/>
          <table:table-cell table:style-name="ce6"/>
          <table:table-cell office:value-type="string" table:style-name="ce9">
            <text:p>翰林</text:p>
          </table:table-cell>
          <table:table-cell office:value-type="string" table:style-name="ce16">
            <text:p>2-2 臺灣的位置及其影響</text:p>
          </table:table-cell>
          <table:table-cell office:value-type="string" table:style-name="ce16">
            <text:p>原 J10 認識原住民族地區、部落及傳統土地領域地理分佈。</text:p>
          </table:table-cell>
          <table:table-cell table:style-name="ce16"/>
          <table:table-cell table:style-name="ce19"/>
          <table:table-cell table:number-columns-repeated="16377"/>
        </table:table-row>
        <table:table-row table:style-name="ro6">
          <table:table-cell table:style-name="ce41"/>
          <table:table-cell office:value-type="string" table:style-name="ce25">
            <text:p>七下</text:p>
          </table:table-cell>
          <table:table-cell office:value-type="string" table:style-name="ce9">
            <text:p>康軒</text:p>
          </table:table-cell>
          <table:table-cell office:value-type="string" table:style-name="ce16">
            <text:p>2-3 臺灣多元族群的文化特色是什麼？</text:p>
          </table:table-cell>
          <table:table-cell office:value-type="string" table:style-name="ce11">
            <text:p>原 J8 學習原住民族音樂、舞蹈、服飾、建築與各種工藝技藝並區分各族之差異。</text:p>
            <text:p>原 J10 認識原住民族地區、部落及傳統土地領域的地理分佈。</text:p>
          </table:table-cell>
          <table:table-cell office:value-type="string" table:style-name="ce11">
            <text:p>1.原住民族委員會（族群分布地區、產業、飲食、服飾、建築）</text:p>
            <text:p>2.新北市政府-台灣原住民飲食文化(各族飲食文化)</text:p>
          </table:table-cell>
          <table:table-cell office:value-type="string" table:style-name="ce17">
            <text:p><text:a xlink:href="https://www.apc.gov.tw/portal/index.html">1.https://www.apc.gov.tw/portal/index.html<text:line-break/>2.http://www.ycvs.ntpc.edu.tw/ezfiles/0/1000/img/67/36181130.pdf</text:a></text:p>
          </table:table-cell>
          <table:table-cell table:number-columns-repeated="16377"/>
        </table:table-row>
        <table:table-row table:style-name="ro4">
          <table:table-cell table:style-name="ce41"/>
          <table:table-cell table:style-name="ce6"/>
          <table:table-cell office:value-type="string" table:style-name="ce9">
            <text:p>翰林</text:p>
          </table:table-cell>
          <table:table-cell office:value-type="string" table:style-name="ce16">
            <text:p>2-1多元族群<text:s text:c="2"/></text:p>
          </table:table-cell>
          <table:table-cell office:value-type="string" table:style-name="ce11">
            <text:p>原 J5 認識原住民族與後來各族群的互動經驗。</text:p>
            <text:p>原 J10 認識原住民族地區、部落及傳統土地領域的地理分佈。</text:p>
          </table:table-cell>
          <table:table-cell office:value-type="string" table:style-name="ce11">
            <text:p>1.原住民族委員會（族群分布地區、產業、飲食、服飾、建築）</text:p>
            <text:p>2.深入認識原住民( 地理分布、祭典、文化特質、神話傳說、宗教信仰)</text:p>
            <text:p>3.探索原動力(部落劇場、分布、居住特性、特色慶典、文化藝術)</text:p>
          </table:table-cell>
          <table:table-cell office:value-type="string" table:style-name="ce17">
            <text:p><text:a xlink:href="https://www.apc.gov.tw/portal/index.html">1.https://www.apc.gov.tw/portal/index.html<text:line-break/>2.http://163.20.170.200/aboriginal/new_page_21.htm<text:line-break/>3.http://163.21.179.25/tribes/cd/index.htm</text:a></text:p>
          </table:table-cell>
          <table:table-cell table:number-columns-repeated="16377"/>
        </table:table-row>
        <table:table-row table:style-name="ro4">
          <table:table-cell table:style-name="ce41"/>
          <table:table-cell table:style-name="ce6"/>
          <table:table-cell table:style-name="ce21"/>
          <table:table-cell office:value-type="string" table:style-name="ce16">
            <text:p>2-2多元文化<text:s text:c="2"/></text:p>
          </table:table-cell>
          <table:table-cell office:value-type="string" table:style-name="ce11">
            <text:p>原 J3 培養對各種語言文化差異的尊重。</text:p>
            <text:p>原 J5 認識原住民族與後來各族群的互動經驗。</text:p>
            <text:p>原 J10 認識原住民族地區、部落及傳統土地領域的地理分佈。</text:p>
          </table:table-cell>
          <table:table-cell office:value-type="string" table:style-name="ce11">
            <text:p>1.原住民族委員會（族群分布地區、產業、飲食、服飾、建築）</text:p>
            <text:p>2.深入認識原住民( 地理分布、祭典、文化特質、神話傳說、宗教信仰)</text:p>
            <text:p>3.探索原動力(部落劇場、分布、居住特性、特色慶典、文化藝術)</text:p>
          </table:table-cell>
          <table:table-cell office:value-type="string" table:style-name="ce17">
            <text:p><text:a xlink:href="https://www.apc.gov.tw/portal/index.html">1.https://www.apc.gov.tw/portal/index.html<text:line-break/>2.http://163.20.170.200/aboriginal/new_page_21.htm<text:line-break/>3.http://163.21.179.25/tribes/cd/index.htm</text:a></text:p>
          </table:table-cell>
          <table:table-cell table:number-columns-repeated="16377"/>
        </table:table-row>
        <table:table-row table:style-name="ro4">
          <table:table-cell table:style-name="ce41"/>
          <table:table-cell table:style-name="ce6"/>
          <table:table-cell table:style-name="ce24"/>
          <table:table-cell office:value-type="string" table:style-name="ce16">
            <text:p>6-1 區域發展</text:p>
          </table:table-cell>
          <table:table-cell office:value-type="string" table:style-name="ce16">
            <text:p>原 J10 認識原住民族地區、部落及傳統土地領域的地理分佈。</text:p>
          </table:table-cell>
          <table:table-cell office:value-type="string" table:style-name="ce11">
            <text:p>1.原住民族委員會（族群分布地區、產業、飲食、服飾、建築）</text:p>
            <text:p>2.深入認識原住民( 地理分布、祭典、文化特質、神話傳說、宗教信仰)</text:p>
            <text:p>3.探索原動力(部落劇場、分布、居住特性、特色慶典、文化藝術)</text:p>
          </table:table-cell>
          <table:table-cell office:value-type="string" table:style-name="ce17">
            <text:p><text:a xlink:href="https://www.apc.gov.tw/portal/index.html">1.https://www.apc.gov.tw/portal/index.html<text:line-break/>2.http://163.20.170.200/aboriginal/new_page_21.htm<text:line-break/>3.http://163.21.179.25/tribes/cd/index.htm</text:a></text:p>
          </table:table-cell>
          <table:table-cell table:number-columns-repeated="16377"/>
        </table:table-row>
        <table:table-row table:style-name="ro5">
          <table:table-cell table:style-name="ce41"/>
          <table:table-cell table:style-name="ce6"/>
          <table:table-cell office:value-type="string" table:style-name="ce9">
            <text:p>南一</text:p>
          </table:table-cell>
          <table:table-cell office:value-type="string" table:style-name="ce16">
            <text:p>2-2臺灣的多元族群造就那些文化特色？</text:p>
          </table:table-cell>
          <table:table-cell office:value-type="string" table:style-name="ce16">
            <text:p>原 J3 培養對各種語言文化差異的尊重。</text:p>
          </table:table-cell>
          <table:table-cell office:value-type="string" table:style-name="ce11">
            <text:p>觀光局原住民族祭典</text:p>
          </table:table-cell>
          <table:table-cell office:value-type="string" table:style-name="ce18">
            <text:p><text:a xlink:href="https://www.taiwan.net.tw/m1.aspx?sNo=0001023">https://www.taiwan.net.tw/m1.aspx?sNo=0001023</text:a></text:p>
          </table:table-cell>
          <table:table-cell table:number-columns-repeated="16377"/>
        </table:table-row>
        <table:table-row table:style-name="ro5">
          <table:table-cell table:style-name="ce41"/>
          <table:table-cell table:style-name="ce6"/>
          <table:table-cell table:style-name="ce24"/>
          <table:table-cell office:value-type="string" table:style-name="ce16">
            <text:p>6-1 臺灣的區域可以怎麼劃分？</text:p>
          </table:table-cell>
          <table:table-cell office:value-type="string" table:style-name="ce16">
            <text:p>原 J10 認識原住民族地區、部落及傳統土地領域的地理分佈。</text:p>
          </table:table-cell>
          <table:table-cell office:value-type="string" table:style-name="ce16">
            <text:p>原住民族委員會（族群分布地區、產業、飲食、服飾、建築）</text:p>
          </table:table-cell>
          <table:table-cell office:value-type="string" table:style-name="ce18">
            <text:p><text:a xlink:href="https://www.apc.gov.tw/portal/index.html">https://www.apc.gov.tw/portal/index.html</text:a></text:p>
          </table:table-cell>
          <table:table-cell table:number-columns-repeated="16377"/>
        </table:table-row>
        <table:table-row table:style-name="ro5">
          <table:table-cell table:style-name="ce41"/>
          <table:table-cell office:value-type="string" table:style-name="ce25">
            <text:p>八上</text:p>
          </table:table-cell>
          <table:table-cell office:value-type="string" table:style-name="ce9">
            <text:p>康軒</text:p>
          </table:table-cell>
          <table:table-cell office:value-type="string" table:style-name="ce16">
            <text:p>5-1 南島語族住在哪些地方？</text:p>
          </table:table-cell>
          <table:table-cell office:value-type="string" table:style-name="ce16">
            <text:p>原 J10 認識原住民族地區、部落及傳統土地領域的地理分佈。</text:p>
          </table:table-cell>
          <table:table-cell office:value-type="string" table:style-name="ce16">
            <text:p>原住民族委員會（族群分布地區、產業、飲食、服飾、建築）</text:p>
          </table:table-cell>
          <table:table-cell office:value-type="string" table:style-name="ce18">
            <text:p><text:a xlink:href="https://www.apc.gov.tw/portal/index.html">https://www.apc.gov.tw/portal/index.html</text:a></text:p>
          </table:table-cell>
          <table:table-cell table:number-columns-repeated="16377"/>
        </table:table-row>
        <table:table-row table:style-name="ro5">
          <table:table-cell table:style-name="ce41"/>
          <table:table-cell table:style-name="ce6"/>
          <table:table-cell table:style-name="ce24"/>
          <table:table-cell office:value-type="string" table:style-name="ce16">
            <text:p>5-2 大洋洲的居民以何種產業維生？</text:p>
          </table:table-cell>
          <table:table-cell office:value-type="string" table:style-name="ce16">
            <text:p>原 J10 認識原住民族地區、部落及傳統土地領域的地理分佈。</text:p>
          </table:table-cell>
          <table:table-cell office:value-type="string" table:style-name="ce16">
            <text:p>原住民族委員會（族群分布地區、產業、飲食、服飾、建築）</text:p>
          </table:table-cell>
          <table:table-cell office:value-type="string" table:style-name="ce18">
            <text:p><text:a xlink:href="https://www.apc.gov.tw/portal/index.html">https://www.apc.gov.tw/portal/index.html</text:a></text:p>
          </table:table-cell>
          <table:table-cell table:number-columns-repeated="16377"/>
        </table:table-row>
        <table:table-row table:style-name="ro6">
          <table:table-cell table:style-name="ce41"/>
          <table:table-cell table:style-name="ce6"/>
          <table:table-cell office:value-type="string" table:style-name="ce9">
            <text:p>翰林</text:p>
          </table:table-cell>
          <table:table-cell office:value-type="string" table:style-name="ce16">
            <text:p>第二篇2-1大洋洲</text:p>
          </table:table-cell>
          <table:table-cell office:value-type="string" table:style-name="ce11">
            <text:p>原 J5 認識原住民族與後來各族群的互動經驗。</text:p>
            <text:p>原 J10 認識原住民族地區、部落及傳統土地領域的地理分佈。</text:p>
          </table:table-cell>
          <table:table-cell office:value-type="string" table:style-name="ce11">
            <text:p>1.原住民族委員會（族群分布地區、產業、飲食、服飾、建築）</text:p>
            <text:p>2.新北市政府-台灣原住民飲食文化(各族飲食文化)</text:p>
          </table:table-cell>
          <table:table-cell office:value-type="string" table:style-name="ce17">
            <text:p><text:a xlink:href="https://www.apc.gov.tw/portal/index.html">1.https://www.apc.gov.tw/portal/index.html<text:line-break/>2.http://www.ycvs.ntpc.edu.tw/ezfiles/0/1000/img/67/36181130.pdf</text:a></text:p>
          </table:table-cell>
          <table:table-cell table:number-columns-repeated="16377"/>
        </table:table-row>
        <table:table-row table:style-name="ro6">
          <table:table-cell table:style-name="ce41"/>
          <table:table-cell table:style-name="ce6"/>
          <table:table-cell office:value-type="string" table:style-name="ce9">
            <text:p>南一</text:p>
          </table:table-cell>
          <table:table-cell office:value-type="string" table:style-name="ce42">
            <text:p>6-1大洋洲區域發展有哪些特色？</text:p>
          </table:table-cell>
          <table:table-cell office:value-type="string" table:style-name="ce11">
            <text:p>原 J5 認識原住民族與後來各族群的互動經驗。</text:p>
            <text:p>原 J10 認識原住民族地區、部落及傳統土地領域的地理分佈。</text:p>
          </table:table-cell>
          <table:table-cell office:value-type="string" table:style-name="ce34">
            <text:p>揭秘毛利人家鄉 起源台灣阿美族!│中視新聞 20170420</text:p>
          </table:table-cell>
          <table:table-cell office:value-type="string" table:style-name="ce18">
            <text:p>https://youtu.be/of3MFz1dbWA</text:p>
          </table:table-cell>
          <table:table-cell table:number-columns-repeated="16377"/>
        </table:table-row>
        <table:table-row table:style-name="ro6">
          <table:table-cell table:style-name="ce41"/>
          <table:table-cell office:value-type="string" table:style-name="ce25">
            <text:p>九上</text:p>
          </table:table-cell>
          <table:table-cell office:value-type="string" table:style-name="ce9">
            <text:p>康軒</text:p>
          </table:table-cell>
          <table:table-cell office:value-type="string" table:style-name="ce30">
            <text:p>5-2 北美洲的人文特色</text:p>
          </table:table-cell>
          <table:table-cell office:value-type="string" table:style-name="ce31">
            <text:p>原 J5 認識原住民族與後來各族群的互動經驗。</text:p>
            <text:p>原 J10 認識原住民族地區、部落及傳統土地領域的地理分佈。</text:p>
          </table:table-cell>
          <table:table-cell table:style-name="ce30"/>
          <table:table-cell table:style-name="ce33"/>
          <table:table-cell table:number-columns-repeated="16377"/>
        </table:table-row>
        <table:table-row table:style-name="ro6">
          <table:table-cell table:style-name="ce41"/>
          <table:table-cell table:style-name="ce6"/>
          <table:table-cell office:value-type="string" table:style-name="ce9">
            <text:p>翰林</text:p>
          </table:table-cell>
          <table:table-cell office:value-type="string" table:style-name="ce30">
            <text:p>5-4 北美洲的族群與文化</text:p>
          </table:table-cell>
          <table:table-cell office:value-type="string" table:style-name="ce31">
            <text:p>原 J5 認識原住民族與後來各族群的互動經驗。</text:p>
            <text:p>原 J10 認識原住民族地區、部落及傳統土地領域的地理分佈。</text:p>
          </table:table-cell>
          <table:table-cell table:style-name="ce30"/>
          <table:table-cell table:style-name="ce33"/>
          <table:table-cell table:number-columns-repeated="16377"/>
        </table:table-row>
        <table:table-row table:style-name="ro6">
          <table:table-cell table:style-name="ce41"/>
          <table:table-cell table:style-name="ce6"/>
          <table:table-cell table:style-name="ce24"/>
          <table:table-cell office:value-type="string" table:style-name="ce30">
            <text:p>6-2 中南美洲的人文環境</text:p>
          </table:table-cell>
          <table:table-cell office:value-type="string" table:style-name="ce31">
            <text:p>原 J5 認識原住民族與後來各族群的互動經驗。</text:p>
            <text:p>原 J10 認識原住民族地區、部落及傳統土地領域的地理分佈。</text:p>
          </table:table-cell>
          <table:table-cell table:style-name="ce30"/>
          <table:table-cell table:style-name="ce33"/>
          <table:table-cell table:number-columns-repeated="16377"/>
        </table:table-row>
        <table:table-row table:style-name="ro6">
          <table:table-cell table:style-name="ce41"/>
          <table:table-cell table:style-name="ce6"/>
          <table:table-cell office:value-type="string" table:style-name="ce9">
            <text:p>南一</text:p>
          </table:table-cell>
          <table:table-cell office:value-type="string" table:style-name="ce30">
            <text:p>5-2 北美洲的人文特色</text:p>
          </table:table-cell>
          <table:table-cell office:value-type="string" table:style-name="ce31">
            <text:p>原 J5 認識原住民族與後來各族群的互動經驗。</text:p>
            <text:p>原 J10 認識原住民族地區、部落及傳統土地領域的地理分佈。</text:p>
          </table:table-cell>
          <table:table-cell table:style-name="ce30"/>
          <table:table-cell table:style-name="ce33"/>
          <table:table-cell table:number-columns-repeated="16377"/>
        </table:table-row>
        <table:table-row table:style-name="ro6">
          <table:table-cell table:style-name="ce41"/>
          <table:table-cell table:style-name="ce6"/>
          <table:table-cell table:style-name="ce24"/>
          <table:table-cell office:value-type="string" table:style-name="ce30">
            <text:p>6-2 中南美洲的人文特色</text:p>
          </table:table-cell>
          <table:table-cell office:value-type="string" table:style-name="ce31">
            <text:p>原 J5 認識原住民族與後來各族群的互動經驗。</text:p>
            <text:p>原 J10 認識原住民族地區、部落及傳統土地領域的地理分佈。</text:p>
          </table:table-cell>
          <table:table-cell table:style-name="ce30"/>
          <table:table-cell table:style-name="ce33"/>
          <table:table-cell table:number-columns-repeated="16377"/>
        </table:table-row>
        <table:table-row table:style-name="ro7">
          <table:table-cell table:style-name="ce41"/>
          <table:table-cell office:value-type="string" table:style-name="ce25">
            <text:p>九下</text:p>
          </table:table-cell>
          <table:table-cell office:value-type="string" table:style-name="ce9">
            <text:p>康軒</text:p>
          </table:table-cell>
          <table:table-cell office:value-type="string" table:style-name="ce16">
            <text:p>4-2 水資源問題與因應對策</text:p>
          </table:table-cell>
          <table:table-cell office:value-type="string" table:style-name="ce11">
            <text:p>原 J11 認識原住民族土地自然資源與文化間的關係。<text:s text:c="12"/></text:p>
            <text:p>原 J12 主動關注原住民族土地與自然資源議題。</text:p>
          </table:table-cell>
          <table:table-cell office:value-type="string" table:style-name="ce16">
            <text:p>原住民族委員會-部落永續發展（部落產業）</text:p>
          </table:table-cell>
          <table:table-cell office:value-type="string" table:style-name="ce17">
            <text:p><text:a xlink:href="https://www.apc.gov.tw/portal/getfile?source=DBE50CC4AED2CB00FAFB9859EF31AC3BF7F73AB93585A98D11C41C37ACAE381429ED926064ED4CAEEA581D1E4AD35376BBD01748F567ADA6FF970222CD4EDE87&amp;filename=56B2485BD3A5FDE19F13ECE5B19D734802D1DE3DCEB210BC">https://www.apc.gov.tw/portal/getfile?source=DBE50CC4AED2CB00FAFB9859EF<text:line-break/>31AC3BF7F73AB93585A98D11C41C37ACAE381429ED926064ED4CAEEA581D<text:line-break/>1E4AD35376BBD01748F567ADA6FF970222CD4EDE87&amp;filename=56B2485BD3<text:line-break/>A5FDE19F13ECE5B19D734802D1DE3DCEB210BC</text:a></text:p>
          </table:table-cell>
          <table:table-cell table:number-columns-repeated="16377"/>
        </table:table-row>
        <table:table-row table:style-name="ro9">
          <table:table-cell table:style-name="ce41"/>
          <table:table-cell table:style-name="ce6"/>
          <table:table-cell office:value-type="string" table:style-name="ce9">
            <text:p>翰林</text:p>
          </table:table-cell>
          <table:table-cell office:value-type="string" table:style-name="ce16">
            <text:p>3-2 全球經濟發展帶來的問題</text:p>
          </table:table-cell>
          <table:table-cell office:value-type="string" table:style-name="ce11">
            <text:p>原 J3 培養對各種語言文化差異的尊重。<text:s text:c="33"/></text:p>
            <text:p>原 J5 認識原住民族與後來各族群的互動經驗。<text:s text:c="22"/></text:p>
          </table:table-cell>
          <table:table-cell office:value-type="string" table:style-name="ce11">
            <text:p>1.臺灣原住民樂舞欣賞</text:p>
            <text:p>2.原住民音樂-台灣鄉土音樂</text:p>
            <text:p>3.台灣原住民各族音樂特色介紹</text:p>
            <text:p>4.阿美族宜灣組曲</text:p>
            <text:p>5.空間母語文化藝術基金會</text:p>
            <text:p>6.新北市政府-台灣原住民飲食文化</text:p>
            <text:p>7.台灣原住民族資訊資源網-認識原住民族</text:p>
            <text:p>8.探索原動力(部落劇場、分布、居住特性、特色慶典、文化藝術)</text:p>
            <text:p>9.順益台灣原住民博物館</text:p>
            <text:p>10.深入認識原住民（地理分布、祭典、文化特質、神話傳說、宗教信仰）</text:p>
          </table:table-cell>
          <table:table-cell office:value-type="string" table:style-name="ce17">
            <text:p>1.http://web.arte.gov.tw/aborigine/introductory/music/museum/menu_texts.htm</text:p>
            <text:p>2.http://163.28.10.78/content/primary/music/tp_ck/2003/2003kaitagenlan_page.htm</text:p>
            <text:p>3.https://jibaoviewer.com/project/59a9183f196fa0a34b5828a9</text:p>
            <text:p>4.http://wd.naer.edu.tw/study/151/4-2-1.htm</text:p>
            <text:p>5.https://kjmu.org.tw/%e5%8e%9f%e4%bd%8f%e6%b0%91%e6%97%8f%e8%87%aa%e</text:p>
            <text:p>7%84%b6%e5%bb%ba%e6%9d%90/</text:p>
            <text:p>6.http://www.ycvs.ntpc.edu.tw/ezfiles/0/1000/img/67/36181130.pdf</text:p>
            <text:p>7.http://www.tipp.org.tw/aborigines_info.asp?A_ID=8</text:p>
            <text:p>8.http://163.21.179.25/tribes/cd/index.htm</text:p>
            <text:p>9.http://www.museum.org.tw/03.htm</text:p>
            <text:p>10.http://163.20.170.200/aboriginal/new_page_21.htm</text:p>
          </table:table-cell>
          <table:table-cell table:number-columns-repeated="16377"/>
        </table:table-row>
        <table:table-row table:style-name="ro15">
          <table:table-cell table:style-name="ce43"/>
          <table:table-cell table:style-name="ce44"/>
          <table:table-cell office:value-type="string" table:style-name="ce45">
            <text:p>南一</text:p>
          </table:table-cell>
          <table:table-cell office:value-type="string" table:style-name="ce46">
            <text:p>3-3 全球經濟發展的現象</text:p>
          </table:table-cell>
          <table:table-cell office:value-type="string" table:style-name="ce47">
            <text:p>原 J5 認識原住民族與後來各族群的互動經驗。</text:p>
            <text:p>原 J9 學習向他人介紹各種原住民族文化展現。</text:p>
          </table:table-cell>
          <table:table-cell office:value-type="string" table:style-name="ce47">
            <text:p>1.臺灣原住民樂舞欣賞</text:p>
            <text:p>2.原住民音樂-台灣鄉土音樂</text:p>
            <text:p>3.台灣原住民各族音樂特色介紹</text:p>
            <text:p>4.阿美族宜灣組曲</text:p>
            <text:p>5.空間母語文化藝術基金會</text:p>
            <text:p>6.新北市政府-台灣原住民飲食文化</text:p>
            <text:p>7.台灣原住民族資訊資源網-認識原住民族</text:p>
            <text:p>8.探索原動力(部落劇場、分布、居住特性、特色慶典、文化藝術)</text:p>
            <text:p>9.順益台灣原住民博物館</text:p>
            <text:p>10.深入認識原住民（地理分布、祭典、文化特質、神話傳說、宗教信仰）</text:p>
          </table:table-cell>
          <table:table-cell office:value-type="string" table:style-name="ce48">
            <text:p>1.http://web.arte.gov.tw/aborigine/introductory/music/museum/menu_texts.htm</text:p>
            <text:p>2.http://163.28.10.78/content/primary/music/tp_ck/2003/2003kaitagenlan_page.htm</text:p>
            <text:p>3.https://jibaoviewer.com/project/59a9183f196fa0a34b5828a9</text:p>
            <text:p>4.http://wd.naer.edu.tw/study/151/4-2-1.htm</text:p>
            <text:p>5.https://kjmu.org.tw/%e5%8e%9f%e4%bd%8f%e6%b0%91%e6%97%8f%e8%87%aa%e</text:p>
            <text:p>7%84%b6%e5%bb%ba%e6%9d%90/</text:p>
            <text:p>6.http://www.ycvs.ntpc.edu.tw/ezfiles/0/1000/img/67/36181130.pdf</text:p>
            <text:p>7.http://www.tipp.org.tw/aborigines_info.asp?A_ID=8</text:p>
            <text:p>8.http://163.21.179.25/tribes/cd/index.htm</text:p>
            <text:p>9.http://www.museum.org.tw/03.htm</text:p>
            <text:p>10.http://163.20.170.200/aboriginal/new_page_21.htm</text:p>
          </table:table-cell>
          <table:table-cell table:number-columns-repeated="16377"/>
        </table:table-row>
        <table:table-row table:number-rows-repeated="10484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EAA-10445</dc:creator>
    <meta:creation-date>2020-07-17T01:14:56Z</meta:creation-date>
    <dc:date>2020-09-16T09:44:28Z</dc:date>
    <meta:print-date>2020-09-08T11:28:07Z</meta:print-date>
  </office:meta>
</office:document-meta>
</file>