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 svg:panose-1="2 15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張斯渝</dc:creator>
    <meta:creation-date>2020-09-29T23:53:00Z</meta:creation-date>
    <dc:date>2020-09-29T23:53:00Z</dc:date>
    <meta:print-date>2020-09-08T01:57:00Z</meta:print-date>
    <meta:template xlink:href="幸福好食光‧餐桌上的記憶-徵文比賽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