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標楷體"/>
      </text:list-level-style-bullet>
      <text:list-level-style-bullet text:level="2" text:style-name="WW_CharLFO5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5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5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5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5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5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5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5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125in" text:min-label-width="0in" text:list-level-position-and-space-mode="label-alignment">
          <style:list-level-label-alignment text:label-followed-by="listtab" fo:margin-left="-0.1506in" fo:text-indent="0.2756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1666in"/>
      <style:text-properties style:font-name="標楷體" style:font-name-asian="標楷體" fo:font-size="20pt" style:font-size-asian="20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2777in"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fontview1" style:family="text">
      <style:text-properties style:font-name="標楷體" style:font-name-asian="標楷體" fo:color="#000000" fo:font-size="14pt" style:font-size-asian="14pt" style:font-size-complex="14pt"/>
    </style:style>
    <style:style style:name="T18" style:parent-style-name="fontview1" style:family="text">
      <style:text-properties style:font-name="標楷體" style:font-name-asian="標楷體" fo:color="#000000" fo:font-size="14pt" style:font-size-asian="14pt" style:font-size-complex="14pt"/>
    </style:style>
    <style:style style:name="T19" style:parent-style-name="fontview1" style:family="text">
      <style:text-properties style:font-name="標楷體" style:font-name-asian="標楷體" fo:color="#000000" fo:font-size="14pt" style:font-size-asian="14pt" style:font-size-complex="14pt"/>
    </style:style>
    <style:style style:name="T20" style:parent-style-name="fontview1" style:family="text">
      <style:text-properties style:font-name="標楷體" style:font-name-asian="標楷體" fo:color="#000000" fo:font-size="14pt" style:font-size-asian="14pt" style:font-size-complex="14pt"/>
    </style:style>
    <style:style style:name="T21" style:parent-style-name="fontview1" style:family="text">
      <style:text-properties style:font-name="標楷體" style:font-name-asian="標楷體" fo:color="#000000" fo:font-size="14pt" style:font-size-asian="14pt" style:font-size-complex="14pt"/>
    </style:style>
    <style:style style:name="T22" style:parent-style-name="fontview1" style:family="text">
      <style:text-properties style:font-name="標楷體" style:font-name-asian="標楷體" fo:color="#000000" fo:font-size="14pt" style:font-size-asian="14pt" style:font-size-complex="14pt"/>
    </style:style>
    <style:style style:name="T23" style:parent-style-name="fontview1" style:family="text">
      <style:text-properties style:font-name="標楷體" style:font-name-asian="標楷體" fo:color="#000000" fo:font-size="14pt" style:font-size-asian="14pt" style:font-size-complex="14pt"/>
    </style:style>
    <style:style style:name="T24" style:parent-style-name="fontview1" style:family="text">
      <style:text-properties style:font-name="標楷體" style:font-name-asian="標楷體" fo:color="#000000" fo:font-size="14pt" style:font-size-asian="14pt" style:font-size-complex="14pt"/>
    </style:style>
    <style:style style:name="T25" style:parent-style-name="fontview1"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777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777in" fo:margin-left="1.2791in" fo:text-indent="-1.279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P60" style:parent-style-name="內文" style:family="paragraph">
      <style:paragraph-properties fo:line-height="0.2777in" fo:margin-left="1.2791in" fo:text-indent="-1.2791in">
        <style:tab-stops/>
      </style:paragraph-properties>
      <style:text-properties style:font-name="標楷體" style:font-name-asian="標楷體" fo:font-size="14pt" style:font-size-asian="14pt" style:font-size-complex="14pt" fo:background-color="#FFFFFF"/>
    </style:style>
    <style:style style:name="P61" style:parent-style-name="內文" style:family="paragraph">
      <style:paragraph-properties fo:line-height="0.2777in" fo:margin-left="1.2791in" fo:text-indent="-1.2791in">
        <style:tab-stops/>
      </style:paragraph-properties>
      <style:text-properties style:font-name="標楷體" style:font-name-asian="標楷體" fo:font-size="14pt" style:font-size-asian="14pt" style:font-size-complex="14pt" fo:background-color="#FFFFFF"/>
    </style:style>
    <style:style style:name="P62" style:parent-style-name="內文" style:family="paragraph">
      <style:paragraph-properties fo:margin-top="0.0347in" fo:line-height="0.2777in" fo:margin-left="1.5048in" fo:text-indent="-1.458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top="0.0347in" fo:line-height="0.2777in" fo:margin-left="0.5722in" fo:text-indent="-0.527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margin-top="0.0347in" fo:line-height="0.2777in" fo:margin-left="0.5722in" fo:text-indent="-0.527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margin-top="0.0347in" fo:line-height="0.2777in" fo:margin-left="0.5722in" fo:text-indent="-0.52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margin-top="0.0347in" fo:line-height="0.2777in" fo:margin-left="0.5722in" fo:text-indent="-0.52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margin-top="0.0347in" fo:line-height="0.2777in" fo:margin-left="0.4923in" fo:text-indent="-0.4472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margin-top="0.0347in" fo:line-height="0.2777in" fo:margin-left="1.5048in" fo:text-indent="-1.458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margin-top="0.0347in" fo:line-height="0.2777in" fo:margin-left="1.5048in" fo:text-indent="-1.458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margin-top="0.0347in" fo:line-height="0.2777in" fo:margin-left="1.5048in" fo:text-indent="-1.458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margin-top="0.0347in" fo:line-height="0.2777in" fo:margin-left="1.5048in" fo:text-indent="-1.458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margin-top="0.0347in" fo:line-height="0.2777in" fo:margin-left="1.5048in" fo:text-indent="-1.458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top="0.0347in" fo:line-height="0.2777in" fo:margin-left="0.5722in" fo:text-indent="-0.52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margin-top="0.0347in" fo:line-height="0.2777in" fo:margin-left="1.5048in" fo:text-indent="-1.458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margin-top="0.0347in" fo:line-height="0.2777in" fo:margin-left="1.5048in" fo:text-indent="-1.458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margin-top="0.0347in" fo:line-height="0.2777in" fo:margin-left="0.4375in" fo:text-indent="-0.390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margin-top="0.0347in" fo:line-height="0.2777in" fo:margin-left="1.0826in" fo:text-indent="-1.0361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margin-top="0.0347in" fo:line-height="0.2777in" fo:margin-left="1.5048in" fo:text-indent="-1.458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margin-top="0.0347in" fo:line-height="0.2777in" fo:margin-left="0.7875in" fo:text-indent="-0.7409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fo:margin-top="0.0347in" fo:line-height="0.2777in" fo:margin-left="0.7875in" fo:text-indent="-0.7409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2777in" fo:margin-right="0.1513in"/>
      <style:text-properties style:font-name="標楷體" style:font-name-asian="標楷體" fo:font-size="14pt" style:font-size-asian="14pt" style:font-size-complex="14pt"/>
    </style:style>
    <style:style style:name="P167" style:parent-style-name="內文" style:family="paragraph">
      <style:paragraph-properties fo:line-height="0.2777in" fo:margin-left="0.5888in" fo:text-indent="-0.5888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line-height="0.2777in" fo:margin-left="0.5888in" fo:text-indent="-0.5888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02"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03"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04"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05"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06"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07"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08"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09"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10"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11"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12"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13" style:parent-style-name="純文字" style:family="paragraph">
      <style:paragraph-properties fo:line-height="0.2777in"/>
      <style:text-properties style:font-name="標楷體" style:font-name-asian="標楷體" fo:font-size="14pt" style:font-size-asian="14pt" style:font-size-complex="14pt"/>
    </style:style>
    <style:style style:name="P214" style:parent-style-name="純文字" style:family="paragraph">
      <style:paragraph-properties fo:line-height="0.2777in"/>
      <style:text-properties style:font-name="標楷體" style:font-name-asian="標楷體" fo:font-size="14pt" style:font-size-asian="14pt" style:font-size-complex="14pt"/>
    </style:style>
    <style:style style:name="P215"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16"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1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1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1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2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2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2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2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2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25"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2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2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2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2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34"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35"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36"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37"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38"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39"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40"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41"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42"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43"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44"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45"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46"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47"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48"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49"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0"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1"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2"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3"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4"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5"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6"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7"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8"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59"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60"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61"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center" fo:line-height="0.3194in" fo:margin-left="-0.0583in">
        <style:tab-stops/>
      </style:paragraph-properties>
    </style:style>
    <style:style style:name="T263" style:parent-style-name="預設段落字型" style:family="text">
      <style:text-properties style:font-name="標楷體" style:font-name-asian="標楷體" fo:letter-spacing="-0.0055in" fo:font-size="14pt" style:font-size-asian="14pt" style:font-size-complex="14pt"/>
    </style:style>
    <style:style style:name="T264" style:parent-style-name="預設段落字型" style:family="text">
      <style:text-properties style:font-name="標楷體" style:font-name-asian="標楷體" fo:letter-spacing="-0.0055in" fo:font-size="14pt" style:font-size-asian="14pt" style:font-size-complex="14pt"/>
    </style:style>
    <style:style style:name="T265" style:parent-style-name="預設段落字型" style:family="text">
      <style:text-properties style:font-name="標楷體" style:font-name-asian="標楷體" fo:letter-spacing="-0.0055in"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letter-spacing="-0.0055in" fo:font-size="14pt" style:font-size-asian="14pt" style:font-size-complex="14pt"/>
    </style:style>
    <style:style style:name="TableColumn269" style:family="table-column">
      <style:table-column-properties style:column-width="0.8527in" style:use-optimal-column-width="false"/>
    </style:style>
    <style:style style:name="TableColumn270" style:family="table-column">
      <style:table-column-properties style:column-width="0.6465in" style:use-optimal-column-width="false"/>
    </style:style>
    <style:style style:name="TableColumn271" style:family="table-column">
      <style:table-column-properties style:column-width="0.6861in" style:use-optimal-column-width="false"/>
    </style:style>
    <style:style style:name="TableColumn272" style:family="table-column">
      <style:table-column-properties style:column-width="0.6652in" style:use-optimal-column-width="false"/>
    </style:style>
    <style:style style:name="TableColumn273" style:family="table-column">
      <style:table-column-properties style:column-width="0.9097in" style:use-optimal-column-width="false"/>
    </style:style>
    <style:style style:name="TableColumn274" style:family="table-column">
      <style:table-column-properties style:column-width="0.0069in" style:use-optimal-column-width="false"/>
    </style:style>
    <style:style style:name="TableColumn275" style:family="table-column">
      <style:table-column-properties style:column-width="0.0048in" style:use-optimal-column-width="false"/>
    </style:style>
    <style:style style:name="TableColumn276" style:family="table-column">
      <style:table-column-properties style:column-width="0.9909in" style:use-optimal-column-width="false"/>
    </style:style>
    <style:style style:name="TableColumn277" style:family="table-column">
      <style:table-column-properties style:column-width="0.5833in" style:use-optimal-column-width="false"/>
    </style:style>
    <style:style style:name="TableColumn278" style:family="table-column">
      <style:table-column-properties style:column-width="0.6027in" style:use-optimal-column-width="false"/>
    </style:style>
    <style:style style:name="TableColumn279" style:family="table-column">
      <style:table-column-properties style:column-width="0.068in" style:use-optimal-column-width="false"/>
    </style:style>
    <style:style style:name="TableColumn280" style:family="table-column">
      <style:table-column-properties style:column-width="1.0381in" style:use-optimal-column-width="false"/>
    </style:style>
    <style:style style:name="Table268" style:family="table">
      <style:table-properties style:width="7.0555in" fo:margin-left="0in" table:align="left"/>
    </style:style>
    <style:style style:name="TableRow281" style:family="table-row">
      <style:table-row-properties style:min-row-height="0.5729in" style:use-optimal-row-height="false" fo:keep-together="always"/>
    </style:style>
    <style:style style:name="TableCell2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3194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ableCell3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305"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text-align="center" fo:line-height="0.3194in"/>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08" style:family="table-row">
      <style:table-row-properties style:min-row-height="0.4895in" style:use-optimal-row-height="false" fo:keep-together="always"/>
    </style:style>
    <style:style style:name="TableCell30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1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319" style:family="table-row">
      <style:table-row-properties style:min-row-height="0.534in" style:use-optimal-row-height="false" fo:keep-together="always"/>
    </style:style>
    <style:style style:name="TableCell32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3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25"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326" style:family="table-row">
      <style:table-row-properties style:min-row-height="0.4402in" style:use-optimal-row-height="false" fo:keep-together="always"/>
    </style:style>
    <style:style style:name="TableCell32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35" style:family="table-row">
      <style:table-row-properties style:min-row-height="0.3583in" style:use-optimal-row-height="false" fo:keep-together="always"/>
    </style:style>
    <style:style style:name="P33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3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3194in"/>
    </style:style>
    <style:style style:name="T345" style:parent-style-name="預設段落字型" style:family="text">
      <style:text-properties style:font-name="標楷體" style:font-name-asian="標楷體" fo:color="#000000" fo:font-size="14pt" style:font-size-asian="14pt" style:font-size-complex="14pt"/>
    </style:style>
    <style:style style:name="TableRow346" style:family="table-row">
      <style:table-row-properties style:min-row-height="0.3638in" style:use-optimal-row-height="false" fo:keep-together="always"/>
    </style:style>
    <style:style style:name="P34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354"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3194in"/>
    </style:style>
    <style:style style:name="T356" style:parent-style-name="預設段落字型" style:family="text">
      <style:text-properties style:font-name="標楷體" style:font-name-asian="標楷體" fo:color="#000000" fo:font-size="14pt" style:font-size-asian="14pt" style:font-size-complex="14pt"/>
    </style:style>
    <style:style style:name="TableRow357" style:family="table-row">
      <style:table-row-properties style:min-row-height="0.3694in" style:use-optimal-row-height="false" fo:keep-together="always"/>
    </style:style>
    <style:style style:name="P35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365"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3194in"/>
    </style:style>
    <style:style style:name="T367" style:parent-style-name="預設段落字型" style:family="text">
      <style:text-properties style:font-name="標楷體" style:font-name-asian="標楷體" fo:color="#000000" fo:font-size="14pt" style:font-size-asian="14pt" style:font-size-complex="14pt"/>
    </style:style>
    <style:style style:name="TableRow368" style:family="table-row">
      <style:table-row-properties style:min-row-height="0.4701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37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80" style:family="table-row">
      <style:table-row-properties style:min-row-height="0.4604in" style:use-optimal-row-height="false" fo:keep-together="always"/>
    </style:style>
    <style:style style:name="P38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194in"/>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392" style:family="table-row">
      <style:table-row-properties style:min-row-height="0.493in" style:use-optimal-row-height="false" fo:keep-together="always"/>
    </style:style>
    <style:style style:name="P393"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194in"/>
    </style:style>
    <style:style style:name="T400" style:parent-style-name="預設段落字型" style:family="text">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03" style:family="table-row">
      <style:table-row-properties style:min-row-height="0.4881in" style:use-optimal-row-height="false" fo:keep-together="always"/>
    </style:style>
    <style:style style:name="P40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194in"/>
    </style:style>
    <style:style style:name="T411" style:parent-style-name="預設段落字型" style:family="text">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14" style:family="table-row">
      <style:table-row-properties style:min-row-height="1.0048in" style:use-optimal-row-height="false" fo:keep-together="always"/>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Cell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194in" fo:text-indent="0.0833in"/>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letter-kerning="true"/>
    </style:style>
    <style:style style:name="T423" style:parent-style-name="預設段落字型" style:family="text">
      <style:text-properties style:font-name="標楷體" style:font-name-asian="標楷體" fo:color="#2F2F2F"/>
    </style:style>
    <style:style style:name="T424" style:parent-style-name="預設段落字型" style:family="text">
      <style:text-properties style:font-name="標楷體" style:font-name-asian="標楷體" fo:color="#2F2F2F"/>
    </style:style>
    <style:style style:name="T425" style:parent-style-name="預設段落字型" style:family="text">
      <style:text-properties style:font-name="標楷體" style:font-name-asian="標楷體" fo:color="#2F2F2F"/>
    </style:style>
    <style:style style:name="T426" style:parent-style-name="預設段落字型" style:family="text">
      <style:text-properties style:font-name="標楷體" style:font-name-asian="標楷體" fo:color="#2F2F2F"/>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widows="2" fo:orphans="2" fo:text-align="justify" fo:line-height="0.3194in"/>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text-align="justify" fo:line-height="0.3194in" fo:text-indent="0.0833in"/>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text-align="justify" fo:line-height="0.3194in" fo:text-indent="0.0833in"/>
      <style:text-properties style:font-name="標楷體" style:font-name-asian="標楷體" fo:color="#000000"/>
    </style:style>
    <style:style style:name="P440" style:parent-style-name="內文" style:family="paragraph">
      <style:paragraph-properties fo:text-align="justify" fo:line-height="0.3194in" fo:text-indent="0.0833in"/>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ableRow445" style:family="table-row">
      <style:table-row-properties style:min-row-height="1.0208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448" style:parent-style-name="純文字" style:family="paragraph">
      <style:paragraph-properties fo:text-align="center" fo:line-height="0.3194in" fo:margin-left="0.4868in" fo:text-indent="-0.4868in">
        <style:tab-stops/>
      </style:paragraph-properties>
      <style:text-properties style:font-name="標楷體" style:font-name-asian="標楷體" fo:font-weight="bold" style:font-weight-asian="bold" fo:color="#000000"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51" style:parent-style-name="內文" style:family="paragraph">
      <style:paragraph-properties fo:text-align="justify" fo:line-height="0.3194in"/>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4" style:parent-style-name="內文" style:family="paragraph">
      <style:paragraph-properties fo:text-align="justify" fo:line-height="0.3194in"/>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58" style:parent-style-name="內文" style:family="paragraph">
      <style:paragraph-properties fo:text-align="justify" fo:line-height="0.3194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fo:background-color="#FFFFFF"/>
    </style:style>
    <style:style style:name="P461" style:parent-style-name="內文" style:family="paragraph">
      <style:paragraph-properties fo:text-align="justify" fo:line-height="0.3194in"/>
    </style:style>
    <style:style style:name="T462" style:parent-style-name="預設段落字型" style:family="text">
      <style:text-properties style:font-name="標楷體" style:font-name-asian="標楷體" fo:font-size="14pt" style:font-size-asian="14pt" style:font-size-complex="14pt" fo:background-color="#FFFFFF"/>
    </style:style>
    <style:style style:name="T463" style:parent-style-name="預設段落字型" style:family="text">
      <style:text-properties style:font-name="標楷體" style:font-name-asian="標楷體" fo:font-size="14pt" style:font-size-asian="14pt" style:font-size-complex="14pt" fo:background-color="#FFFFFF"/>
    </style:style>
    <style:style style:name="T464" style:parent-style-name="預設段落字型" style:family="text">
      <style:text-properties style:font-name="標楷體" style:font-name-asian="標楷體" fo:font-size="14pt" style:font-size-asian="14pt" style:font-size-complex="14pt"/>
    </style:style>
    <style:style style:name="TableRow465" style:family="table-row">
      <style:table-row-properties style:min-row-height="0.8791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3194in" fo:text-indent="0.0972in"/>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內文" style:family="paragraph">
      <style:paragraph-properties fo:text-align="justify" fo:line-height="0.3194in" fo:text-indent="0.0972in"/>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純文字" style:family="paragraph">
      <style:paragraph-properties fo:line-height="0.319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line-height="0.3194in"/>
      <style:text-properties fo:font-size="14pt" style:font-size-asian="14pt" style:font-size-complex="14pt"/>
    </style:style>
    <style:style style:name="TableColumn480" style:family="table-column">
      <style:table-column-properties style:column-width="7.0833in" style:use-optimal-column-width="false"/>
    </style:style>
    <style:style style:name="Table479" style:family="table">
      <style:table-properties style:width="7.0833in" fo:margin-left="0.0194in" table:align="left"/>
    </style:style>
    <style:style style:name="TableRow481" style:family="table-row">
      <style:table-row-properties style:min-row-height="0.4722in" style:use-optimal-row-height="false"/>
    </style:style>
    <style:style style:name="TableCell48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84" style:family="table-row">
      <style:table-row-properties style:min-row-height="0.4722in" style:use-optimal-row-height="false"/>
    </style:style>
    <style:style style:name="TableCell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6" style:parent-style-name="內文" style:family="paragraph">
      <style:paragraph-properties fo:line-height="0.3194in"/>
      <style:text-properties style:font-name="標楷體" style:font-name-asian="標楷體" fo:font-size="14pt" style:font-size-asian="14pt" style:font-size-complex="14pt"/>
    </style:style>
    <style:style style:name="TableRow487" style:family="table-row">
      <style:table-row-properties style:min-row-height="0.4722in" style:use-optimal-row-height="false"/>
    </style:style>
    <style:style style:name="TableCell4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fo:line-height="0.3194in"/>
      <style:text-properties style:font-name="標楷體" style:font-name-asian="標楷體" fo:font-size="14pt" style:font-size-asian="14pt" style:font-size-complex="14pt"/>
    </style:style>
    <style:style style:name="TableRow490" style:family="table-row">
      <style:table-row-properties style:min-row-height="0.4722in" style:use-optimal-row-height="false"/>
    </style:style>
    <style:style style:name="TableCell4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fo:line-height="0.3194in"/>
      <style:text-properties style:font-name="標楷體" style:font-name-asian="標楷體" fo:font-size="14pt" style:font-size-asian="14pt" style:font-size-complex="14pt"/>
    </style:style>
    <style:style style:name="TableRow493" style:family="table-row">
      <style:table-row-properties style:min-row-height="0.4722in" style:use-optimal-row-height="false"/>
    </style:style>
    <style:style style:name="TableCell4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fo:line-height="0.3194in"/>
      <style:text-properties style:font-name="標楷體" style:font-name-asian="標楷體" fo:font-size="14pt" style:font-size-asian="14pt" style:font-size-complex="14pt"/>
    </style:style>
    <style:style style:name="TableRow496" style:family="table-row">
      <style:table-row-properties style:min-row-height="0.4722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fo:line-height="0.3194in"/>
      <style:text-properties style:font-name="標楷體" style:font-name-asian="標楷體" fo:font-size="14pt" style:font-size-asian="14pt" style:font-size-complex="14pt"/>
    </style:style>
    <style:style style:name="TableRow499" style:family="table-row">
      <style:table-row-properties style:min-row-height="0.4722in" style:use-optimal-row-height="false"/>
    </style:style>
    <style:style style:name="TableCell5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fo:line-height="0.3194in"/>
      <style:text-properties style:font-name="標楷體" style:font-name-asian="標楷體" fo:font-size="14pt" style:font-size-asian="14pt" style:font-size-complex="14pt"/>
    </style:style>
    <style:style style:name="TableRow502" style:family="table-row">
      <style:table-row-properties style:min-row-height="0.4722in" style:use-optimal-row-height="false"/>
    </style:style>
    <style:style style:name="TableCell5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fo:line-height="0.3194in"/>
      <style:text-properties style:font-name="標楷體" style:font-name-asian="標楷體" fo:font-size="14pt" style:font-size-asian="14pt" style:font-size-complex="14pt"/>
    </style:style>
    <style:style style:name="TableRow505" style:family="table-row">
      <style:table-row-properties style:min-row-height="0.4722in" style:use-optimal-row-height="false"/>
    </style:style>
    <style:style style:name="TableCell5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fo:line-height="0.3194in"/>
      <style:text-properties style:font-name="標楷體" style:font-name-asian="標楷體" fo:font-size="14pt" style:font-size-asian="14pt" style:font-size-complex="14pt"/>
    </style:style>
    <style:style style:name="TableRow508" style:family="table-row">
      <style:table-row-properties style:min-row-height="0.4722in" style:use-optimal-row-height="false"/>
    </style:style>
    <style:style style:name="TableCell5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0" style:parent-style-name="內文" style:family="paragraph">
      <style:paragraph-properties fo:line-height="0.3194in"/>
      <style:text-properties style:font-name="標楷體" style:font-name-asian="標楷體" fo:font-size="14pt" style:font-size-asian="14pt" style:font-size-complex="14pt"/>
    </style:style>
    <style:style style:name="TableRow511" style:family="table-row">
      <style:table-row-properties style:min-row-height="0.4722in" style:use-optimal-row-height="false"/>
    </style:style>
    <style:style style:name="TableCell5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fo:line-height="0.3194in"/>
      <style:text-properties style:font-name="標楷體" style:font-name-asian="標楷體" fo:font-size="14pt" style:font-size-asian="14pt" style:font-size-complex="14pt"/>
    </style:style>
    <style:style style:name="TableRow514" style:family="table-row">
      <style:table-row-properties style:min-row-height="0.4722in" style:use-optimal-row-height="false"/>
    </style:style>
    <style:style style:name="TableCell5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fo:line-height="0.3194in"/>
      <style:text-properties style:font-name="標楷體" style:font-name-asian="標楷體" fo:font-size="14pt" style:font-size-asian="14pt" style:font-size-complex="14pt"/>
    </style:style>
    <style:style style:name="TableRow517" style:family="table-row">
      <style:table-row-properties style:min-row-height="0.4722in" style:use-optimal-row-height="false"/>
    </style:style>
    <style:style style:name="TableCell5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fo:line-height="0.3194in"/>
      <style:text-properties style:font-name="標楷體" style:font-name-asian="標楷體" fo:font-size="14pt" style:font-size-asian="14pt" style:font-size-complex="14pt"/>
    </style:style>
    <style:style style:name="TableRow520" style:family="table-row">
      <style:table-row-properties style:min-row-height="0.4722in" style:use-optimal-row-height="false"/>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fo:line-height="0.3194in"/>
      <style:text-properties style:font-name="標楷體" style:font-name-asian="標楷體" fo:font-size="14pt" style:font-size-asian="14pt" style:font-size-complex="14pt"/>
    </style:style>
    <style:style style:name="TableRow523" style:family="table-row">
      <style:table-row-properties style:min-row-height="0.4722in" style:use-optimal-row-height="false"/>
    </style:style>
    <style:style style:name="TableCell5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fo:line-height="0.3194in"/>
      <style:text-properties style:font-name="標楷體" style:font-name-asian="標楷體" fo:font-size="14pt" style:font-size-asian="14pt" style:font-size-complex="14pt"/>
    </style:style>
    <style:style style:name="TableRow526" style:family="table-row">
      <style:table-row-properties style:min-row-height="0.4722in" style:use-optimal-row-height="false"/>
    </style:style>
    <style:style style:name="TableCell5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fo:line-height="0.3194in"/>
      <style:text-properties style:font-name="標楷體" style:font-name-asian="標楷體" fo:font-size="14pt" style:font-size-asian="14pt" style:font-size-complex="14pt"/>
    </style:style>
    <style:style style:name="TableRow529" style:family="table-row">
      <style:table-row-properties style:min-row-height="0.4722in" style:use-optimal-row-height="false"/>
    </style:style>
    <style:style style:name="TableCell5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fo:line-height="0.3194in"/>
      <style:text-properties style:font-name="標楷體" style:font-name-asian="標楷體" fo:font-size="14pt" style:font-size-asian="14pt" style:font-size-complex="14pt"/>
    </style:style>
    <style:style style:name="TableRow532" style:family="table-row">
      <style:table-row-properties style:min-row-height="0.4722in" style:use-optimal-row-height="false"/>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fo:line-height="0.3194in"/>
      <style:text-properties style:font-name="標楷體" style:font-name-asian="標楷體" fo:font-size="14pt" style:font-size-asian="14pt" style:font-size-complex="14pt"/>
    </style:style>
    <style:style style:name="TableRow535" style:family="table-row">
      <style:table-row-properties style:min-row-height="0.4722in" style:use-optimal-row-height="false"/>
    </style:style>
    <style:style style:name="TableCell5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fo:line-height="0.3194in"/>
      <style:text-properties style:font-name="標楷體" style:font-name-asian="標楷體" fo:font-size="14pt" style:font-size-asian="14pt" style:font-size-complex="14pt"/>
    </style:style>
    <style:style style:name="TableRow538" style:family="table-row">
      <style:table-row-properties style:min-row-height="0.4381in" style:use-optimal-row-height="false"/>
    </style:style>
    <style:style style:name="TableCell53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40" style:parent-style-name="內文" style:family="paragraph">
      <style:paragraph-properties fo:margin-top="0.0833in" fo:line-height="0.3194in" fo:margin-right="0.3333in"/>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純文字" style:family="paragraph">
      <style:paragraph-properties fo:line-height="0.3194in" fo:margin-left="0.7784in" fo:text-indent="-0.7784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北市立民權國民中學約僱幹事</text:span><text:span text:style-name="T3">甄選簡章</text:span><text:span text:style-name="T4"><text:s text:c="3"/></text:span><text:span text:style-name="T5">10912</text:span><text:span text:style-name="T6">07</text:span></text:p>
      <text:p text:style-name="P7"/>
      <text:p text:style-name="P8"><text:span text:style-name="T9">一、</text:span><text:span text:style-name="T10">依行政院暨所屬機關約僱人員僱用辦法</text:span><text:span text:style-name="T11">及公務人員留職停薪辦法</text:span><text:span text:style-name="T12">辦理。</text:span></text:p>
      <text:p text:style-name="P13"><text:span text:style-name="T14">二、</text:span><text:span text:style-name="T15">職稱及名額：約僱幹事</text:span><text:span text:style-name="T16">正取1名；另</text:span><text:span text:style-name="T17">視成績擇優備取</text:span><text:span text:style-name="T18">2</text:span><text:span text:style-name="T19">名，如正取人員未報到或</text:span><text:span text:style-name="T20">放棄(含3個月內離職)</text:span><text:span text:style-name="T21">，依序遞補</text:span><text:span text:style-name="T22">，</text:span><text:span text:style-name="T23">候補期間3個月</text:span><text:span text:style-name="T24">，自甄選結果確定之翌日起算</text:span><text:span text:style-name="T25">。</text:span></text:p>
      <text:p text:style-name="P26"><text:span text:style-name="T27">三、工作地點：</text:span><text:span text:style-name="T28">臺北市立</text:span><text:span text:style-name="T29">民權國民</text:span><text:span text:style-name="T30">中</text:span><text:span text:style-name="T31">學</text:span><text:span text:style-name="T32">(</text:span><text:span text:style-name="T33">臺北市大同區重慶北路3段1號</text:span><text:span text:style-name="T34">)</text:span><text:span text:style-name="T35">。</text:span></text:p>
      <text:p text:style-name="P36"><text:span text:style-name="T37">四、</text:span><text:span text:style-name="T38">報名方式、日期：採通訊報名，自即日起至</text:span><text:span text:style-name="T39">109</text:span><text:span text:style-name="T40">年</text:span><text:span text:style-name="T41">12</text:span><text:span text:style-name="T42">月</text:span><text:span text:style-name="T43">10</text:span><text:span text:style-name="T44">日(星期</text:span><text:span text:style-name="T45">四</text:span><text:span text:style-name="T46">)</text:span><text:span text:style-name="T47">1</text:span><text:span text:style-name="T48">7</text:span><text:span text:style-name="T49">時止</text:span><text:span text:style-name="T50">(</text:span><text:span text:style-name="T51">以郵戳為憑，逾時不受理；以掛號</text:span><text:span text:style-name="T52">或限時掛號</text:span><text:span text:style-name="T53">郵寄『</text:span><text:span text:style-name="T54">臺北市大同區重慶北路3段1號</text:span><text:span text:style-name="T55">人事室收』，並請加註參加</text:span><text:span text:style-name="T56">約僱幹事</text:span><text:span text:style-name="T57">甄選</text:span><text:span text:style-name="T58">)</text:span><text:span text:style-name="T59">。</text:span></text:p>
      <text:p text:style-name="P60">五、僱用期間:自錄取之日起至110年6月29日止(本案為本校幹事請娩假及其他假別所遺之職缺，後續預計申請育嬰留職停薪至110年6月29日止)，如僱用原因消失、或服務不良時應即無條件解僱，不得以任何理由要求留任或任何救助。</text:p>
      <text:p text:style-name="P61"><text:tab/>僱用報酬：約僱幹事280薪點【月薪折合新臺幣為34,916元】</text:p>
      <text:p text:style-name="P62">六、報名資格條件：</text:p>
      <text:p text:style-name="P63"><text:s/>(一)未具雙重國籍之中華民國國民(大陸地區人民須在臺灣地區設有戶籍滿10 <text:s text:c="6"/>年)、無公務人員任用法第26條至28條各款情事之一者(僱用後發現其 <text:s text:c="6"/>於任用前已有本條各款情事之一者，應撤銷僱用)。</text:p>
      <text:p text:style-name="P64"><text:s/>(二)國內外大學以上學校畢業，具有與擬任工作性質相當之訓練或工作經驗者尤佳。</text:p>
      <text:p text:style-name="P65"><text:span text:style-name="T66"><text:s/>(三)熟悉電腦文書處理及網路操作能力</text:span><text:span text:style-name="T67">，</text:span><text:span text:style-name="T68">且品行端正、勤奮盡責、無不良犯罪 <text:s text:c="6"/>紀錄及嗜好。</text:span></text:p>
      <text:p text:style-name="P69">七、工作項目：</text:p>
      <text:p text:style-name="P70"><text:span text:style-name="T71"><text:s/>(一)</text:span><text:span text:style-name="T72">資訊組業務</text:span><text:span text:style-name="T73">：</text:span><text:span text:style-name="T74">管理網路伺服器、維護校園資訊網站、維護公務電腦系統、排除資訊設備故障、推動資訊專案業務、管理資訊軟硬體設備財產</text:span><text:span text:style-name="T75">等</text:span><text:span text:style-name="T76">。</text:span></text:p>
      <text:p text:style-name="P77"><text:s/>(二)其他主任、組長臨時交辦事項。</text:p>
      <text:p text:style-name="P78"><text:span text:style-name="T79">八</text:span><text:span text:style-name="T80">、</text:span><text:span text:style-name="T81">報名應繳表件、證件影本</text:span><text:span text:style-name="T82">(</text:span><text:span text:style-name="T83">請用</text:span><text:span text:style-name="T84">A</text:span><text:span text:style-name="T85">4紙張影印依序裝訂</text:span><text:span text:style-name="T86">)</text:span><text:span text:style-name="T87">。</text:span></text:p>
      <text:p text:style-name="P88"><text:s/>(一)國民身分證(正反面)。</text:p>
      <text:p text:style-name="P89"><text:s/>(二)畢業證書。</text:p>
      <text:p text:style-name="P90"><text:span text:style-name="T91"><text:s/>(三)</text:span><text:span text:style-name="T92">完成服兵役義務證明文件影本</text:span><text:span text:style-name="T93">(女性免繳)。</text:span></text:p>
      <text:p text:style-name="P94"><text:span text:style-name="T95"><text:s/></text:span><text:span text:style-name="T96">(</text:span><text:span text:style-name="T97">四</text:span><text:span text:style-name="T98">)</text:span><text:span text:style-name="T99">具有與擬任工作性質相當之訓練</text:span><text:span text:style-name="T100">或工作</text:span><text:span text:style-name="T101">經驗</text:span><text:span text:style-name="T102">者</text:span><text:span text:style-name="T103">，</text:span><text:span text:style-name="T104">檢附相關經歷證件或離職證明書。</text:span></text:p>
      <text:p text:style-name="P105"><text:span text:style-name="T106"><text:s/></text:span><text:span text:style-name="T107">(四)</text:span><text:span text:style-name="T108">甄選報名表</text:span><text:span text:style-name="T109">(含切結)</text:span><text:span text:style-name="T110">、</text:span><text:span text:style-name="T111">簡歷</text:span><text:span text:style-name="T112">格式</text:span><text:span text:style-name="T113">如後附</text:span><text:span text:style-name="T114">。</text:span></text:p>
      <text:p text:style-name="P115">九、甄選日期及方式：</text:p>
      <text:p text:style-name="P116"><text:span text:style-name="T117"><text:s text:c="4"/></text:span><text:span text:style-name="T118">資料初審通過者</text:span><text:span text:style-name="T119">本校將</text:span><text:span text:style-name="T120">依工作需求</text:span><text:span text:style-name="T121">擇優通知參加</text:span><text:span text:style-name="T122">口</text:span><text:span text:style-name="T123">試</text:span><text:span text:style-name="T124">(甄試名單將</text:span><text:span text:style-name="T125">於109年12月11日(星期五)18點前</text:span><text:span text:style-name="T126">公布於本校網站公告區)</text:span><text:span text:style-name="T127">；</text:span><text:span text:style-name="T128">初審未通過者，將不另行</text:span><text:soft-page-break/><text:span text:style-name="T129">通知</text:span><text:span text:style-name="T130">及退件</text:span><text:span text:style-name="T131">；</text:span><text:span text:style-name="T132">資料未備齊全者，恕不受理</text:span><text:span text:style-name="T133">。</text:span></text:p>
      <text:p text:style-name="P134"><text:span text:style-name="T135"><text:s/>(一)日期：</text:span><text:span text:style-name="T136">109</text:span><text:span text:style-name="T137">年</text:span><text:span text:style-name="T138">12</text:span><text:span text:style-name="T139">月</text:span><text:span text:style-name="T140">14</text:span><text:span text:style-name="T141">日(</text:span><text:span text:style-name="T142">星期</text:span><text:span text:style-name="T143">一</text:span><text:span text:style-name="T144">)上午9時前到人事室報到，逾時報到以棄權論，不得參加應試</text:span><text:span text:style-name="T145">；</text:span><text:span text:style-name="T146">上午9時5分整開始甄試。</text:span></text:p>
      <text:p text:style-name="P147"><text:s/>(二)方式：</text:p>
      <text:p text:style-name="P148"><text:span text:style-name="T149"><text:s text:c="5"/>1</text:span><text:span text:style-name="T150">、</text:span><text:span text:style-name="T151">口試約</text:span><text:span text:style-name="T152">10</text:span><text:span text:style-name="T153">至</text:span><text:span text:style-name="T154">15</text:span><text:span text:style-name="T155">分鐘。依專業知識、儀容舉止、表達能力、工作理念、服務熱忱、溝通協調能力等項評定成績。</text:span></text:p>
      <text:p text:style-name="P156"><text:span text:style-name="T157"><text:s text:c="5"/>2</text:span><text:span text:style-name="T158">、錄取方式：</text:span><text:span text:style-name="T159">依</text:span><text:span text:style-name="T160">口試</text:span><text:span text:style-name="T161">成績決定錄取順序，</text:span><text:span text:style-name="T162">平均</text:span><text:span text:style-name="T163">成績未達80分者不予錄取；當應試人員資格、條件、能力不符本校需求，本校可斟酌情況錄取從缺，並重新辦理甄選</text:span><text:span text:style-name="T164">。</text:span><text:span text:style-name="T165"><text:s/></text:span></text:p>
      <text:p text:style-name="P166">十、甄選結果：</text:p>
      <text:p text:style-name="P167"><text:span text:style-name="T168"><text:s text:c="2"/>(一)錄取榜單於</text:span><text:span text:style-name="T169">109</text:span><text:span text:style-name="T170">年</text:span><text:span text:style-name="T171">12</text:span><text:span text:style-name="T172">月</text:span><text:span text:style-name="T173">14</text:span><text:span text:style-name="T174">日(</text:span><text:span text:style-name="T175">星期</text:span><text:span text:style-name="T176">一</text:span><text:span text:style-name="T177">)下午</text:span><text:span text:style-name="T178">6</text:span><text:span text:style-name="T179">時前公布於本校網站公告區</text:span><text:span text:style-name="T180">，</text:span><text:span text:style-name="T181">並 以電話通知正取人員。</text:span></text:p>
      <text:p text:style-name="P182"><text:span text:style-name="T183"><text:s text:c="2"/>(二)正取錄取人員應於</text:span><text:span text:style-name="T184">109</text:span><text:span text:style-name="T185">年</text:span><text:span text:style-name="T186">12</text:span><text:span text:style-name="T187">月</text:span><text:span text:style-name="T188">15</text:span><text:span text:style-name="T189">日(</text:span><text:span text:style-name="T190">星期</text:span><text:span text:style-name="T191">二</text:span><text:span text:style-name="T192">)上午</text:span><text:span text:style-name="T193">8時</text:span><text:span text:style-name="T194">攜帶相關證件至本校人事室辦理報到手續，逾期視同放棄，並由備取人員遞補。</text:span></text:p>
      <text:p text:style-name="P195"><text:s/>十一、本公告未盡事宜，依行政院所屬機關約僱人員僱用辦法及相關法令規定辦理。</text:p>
      <text:p text:style-name="P196"><text:s/>十二、如有疑問歡迎電話洽詢人事室朱小姐，聯絡電話：02-2593-1951#160。</text:p>
      <text:p text:style-name="P197"><text:span text:style-name="T198">※※※</text:span><text:span text:style-name="T199"><text:s text:c="2"/></text:span><text:span text:style-name="T200">附則：</text:span></text:p>
      <text:p text:style-name="P201">(一)所繳證件如有不實，除取消甄選或錄取資格，如涉及刑責由應試者自行負責。</text:p>
      <text:p text:style-name="P202">(二)凡具有國外學歷證明者，需繳驗駐外單位查證學歷文件始得報名。</text:p>
      <text:p text:style-name="P203">(三)錄取人員應接受本校向警察局申請查閱其有無性侵害犯罪加害人登記資料，如</text:p>
      <text:p text:style-name="P204"><text:s text:c="4"/>經查閱有性侵害犯罪加害人登記資料者，其錄取資格應予取消，由備取人員依</text:p>
      <text:p text:style-name="P205"><text:s text:c="4"/>序遞補，當事人不得異議。</text:p>
      <text:p text:style-name="P206">(四)如遇天然災害或不可抗拒之因素，經臺北市政府公告停止上班時，上述日程順</text:p>
      <text:p text:style-name="P207"><text:s text:c="4"/>延一日，本校不另作變更之通知，應考者不得提出任何異議。</text:p>
      <text:p text:style-name="P208">(五)本簡章若有未盡事宜，依相關規定辦理或適時於本校網站公告補充之。</text:p>
      <text:p text:style-name="P209"/>
      <text:p text:style-name="P210">※※※ <text:s/>相關法規：<text:s/></text:p>
      <text:p text:style-name="P211">◎公務人員任用法第26條第1項條文</text:p>
      <text:p text:style-name="P212"><text:s text:c="2"/>各機關長官對於配偶及三親等以內血親、姻親，不得在本機關任用，或任用為直</text:p>
      <text:p text:style-name="P213"><text:s text:c="2"/>接隸屬機關之長官。對於本機關各級主管長官之配偶及三親等以內血親、姻親，</text:p>
      <text:p text:style-name="P214"><text:s text:c="2"/>在其主管單位中應迴避任用。</text:p>
      <text:p text:style-name="P215">◎公務人員任用法第28條第1項條文</text:p>
      <text:p text:style-name="P216"><text:s text:c="2"/>有下列情事之一者，不得任用為公務人員：</text:p>
      <text:p text:style-name="P217"><text:s text:c="2"/>(一)未具或喪失中華民國國籍。</text:p>
      <text:p text:style-name="P218"><text:s text:c="2"/>(二)具中華民國國籍兼具外國國籍。但其他法律另有規定者，不在此限。</text:p>
      <text:p text:style-name="P219"><text:s text:c="2"/>(三)動員戡亂時期終止後，曾犯內亂罪、外患罪，經有罪判決確定或通緝有案尚</text:p>
      <text:p text:style-name="P220"><text:s text:c="6"/>未結案。<text:s/></text:p>
      <text:soft-page-break/>
      <text:p text:style-name="P221"><text:s text:c="2"/>(四)曾服公務有貪污行為，經有罪判決確定或通緝有案尚未結案。<text:s/></text:p>
      <text:p text:style-name="P222"><text:s text:c="2"/>(五)犯前二款以外之罪，判處有期徒刑以上之刑確定，尚未執行或執行未畢。但</text:p>
      <text:p text:style-name="P223"><text:s text:c="6"/>受緩刑宣告者，不在此限。</text:p>
      <text:p text:style-name="P224"><text:s text:c="2"/>(六)曾受免除職務懲戒處分。</text:p>
      <text:p text:style-name="P225"><text:s text:c="2"/>(七)依法停止任用。</text:p>
      <text:p text:style-name="P226"><text:s text:c="2"/>(八)褫奪公權尚未復權。</text:p>
      <text:p text:style-name="P227"><text:s text:c="2"/>(九)經原住民族特種考試及格，而未具或喪失原住民身分。但具有其他考試及格</text:p>
      <text:p text:style-name="P228"><text:s text:c="6"/>資格者，得以該考試及格資格任用之。</text:p>
      <text:p text:style-name="P229"><text:s text:c="2"/>(十)受監護或輔助宣告，尚未撤銷。</text:p>
      <text:p text:style-name="P230">◎臺灣地區與大陸地區人民關係條例第21條第1項</text:p>
      <text:p text:style-name="P231"><text:s text:c="2"/>大陸地區人民經許可進入臺灣地區者，除法律另有規定外，非在臺灣地區設有戶</text:p>
      <text:p text:style-name="P232"><text:s text:c="2"/>籍滿十年，不得登記為公職候選人、擔任公教或公營事業機關 (構) 人員及組織</text:p>
      <text:p text:style-name="P233"><text:s text:c="2"/>政黨。</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span text:style-name="T263">臺北市立</text:span><text:span text:style-name="T264">民權</text:span><text:span text:style-name="T265">國民中學</text:span><text:span text:style-name="T266">約僱幹事</text:span><text:span text:style-name="T267">甄選報名表</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姓 <text:s text:c="2"/>名</text:p>
          </table:table-cell>
          <table:table-cell table:style-name="TableCell284" table:number-columns-spanned="2">
            <text:p text:style-name="P285"/>
          </table:table-cell>
          <table:covered-table-cell/>
          <table:table-cell table:style-name="TableCell286">
            <text:p text:style-name="P287">性別</text:p>
          </table:table-cell>
          <table:table-cell table:style-name="TableCell288">
            <text:p text:style-name="P289"/>
          </table:table-cell>
          <table:table-cell table:style-name="TableCell290" table:number-columns-spanned="3">
            <text:p text:style-name="P291">出生日期</text:p>
          </table:table-cell>
          <table:covered-table-cell/>
          <table:covered-table-cell/>
          <table:table-cell table:style-name="TableCell292" table:number-columns-spanned="2">
            <text:p text:style-name="P293"><text:span text:style-name="T294"><text:s/></text:span><text:span text:style-name="T295"><text:s/></text:span><text:span text:style-name="T296">年</text:span><text:span text:style-name="T297"><text:s/></text:span><text:span text:style-name="T298"><text:s/></text:span><text:span text:style-name="T299">月</text:span><text:span text:style-name="T300"><text:s text:c="2"/></text:span><text:span text:style-name="T301">日</text:span></text:p>
          </table:table-cell>
          <table:covered-table-cell/>
          <table:table-cell table:style-name="TableCell302" table:number-columns-spanned="2" table:number-rows-spanned="3">
            <text:p text:style-name="P303">請自行</text:p>
            <text:p text:style-name="P304">黏 <text:s/>貼</text:p>
            <text:p text:style-name="P305">1 <text:s text:c="2"/>吋</text:p>
            <text:p text:style-name="P306"><text:span text:style-name="T307">相　片</text:span></text:p>
          </table:table-cell>
          <table:covered-table-cell/>
        </table:table-row>
        <table:table-row table:style-name="TableRow308">
          <table:table-cell table:style-name="TableCell309">
            <text:p text:style-name="P310">身分證</text:p>
            <text:p text:style-name="P311">統一編號</text:p>
          </table:table-cell>
          <table:table-cell table:style-name="TableCell312" table:number-columns-spanned="2">
            <text:p text:style-name="P313"/>
          </table:table-cell>
          <table:covered-table-cell/>
          <table:table-cell table:style-name="TableCell314">
            <text:p text:style-name="P315">電話</text:p>
          </table:table-cell>
          <table:table-cell table:style-name="TableCell316" table:number-columns-spanned="6">
            <text:p text:style-name="P317"><text:s/>(H) <text:s text:c="10"/>(手機)</text:p>
          </table:table-cell>
          <table:covered-table-cell/>
          <table:covered-table-cell/>
          <table:covered-table-cell/>
          <table:covered-table-cell/>
          <table:covered-table-cell/>
          <table:covered-table-cell>
            <text:p text:style-name="P318"/>
          </table:covered-table-cell>
          <table:covered-table-cell/>
        </table:table-row>
        <table:table-row table:style-name="TableRow319">
          <table:table-cell table:style-name="TableCell320">
            <text:p text:style-name="P321">通 訊<text:s/></text:p>
            <text:p text:style-name="P322">地 址</text:p>
          </table:table-cell>
          <table:table-cell table:style-name="TableCell323" table:number-columns-spanned="9">
            <text:p text:style-name="P324"/>
          </table: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table-row>
        <table:table-row table:style-name="TableRow326">
          <table:table-cell table:style-name="TableCell327" table:number-rows-spanned="4">
            <text:p text:style-name="P328">學 <text:s text:c="2"/>歷</text:p>
          </table:table-cell>
          <table:table-cell table:style-name="TableCell329" table:number-columns-spanned="6">
            <text:p text:style-name="P330">學 位 及 畢 業 學 校 名 稱</text:p>
          </table:table-cell>
          <table:covered-table-cell/>
          <table:covered-table-cell/>
          <table:covered-table-cell/>
          <table:covered-table-cell/>
          <table:covered-table-cell/>
          <table:table-cell table:style-name="TableCell331" table:number-columns-spanned="2">
            <text:p text:style-name="P332">系所(組別)</text:p>
          </table:table-cell>
          <table:covered-table-cell/>
          <table:table-cell table:style-name="TableCell333" table:number-columns-spanned="3">
            <text:p text:style-name="P334">起訖日期</text:p>
          </table:table-cell>
          <table:covered-table-cell/>
          <table:covered-table-cell/>
        </table:table-row>
        <table:table-row table:style-name="TableRow335">
          <table:covered-table-cell>
            <text:p text:style-name="P336"/>
          </table:covered-table-cell>
          <table:table-cell table:style-name="TableCell337">
            <text:p text:style-name="P338">學 士</text:p>
          </table:table-cell>
          <table:table-cell table:style-name="TableCell339" table:number-columns-spanned="5">
            <text:p text:style-name="P340"/>
          </table:table-cell>
          <table:covered-table-cell/>
          <table:covered-table-cell/>
          <table:covered-table-cell/>
          <table:covered-table-cell/>
          <table:table-cell table:style-name="TableCell341" table:number-columns-spanned="2">
            <text:p text:style-name="P342"/>
          </table:table-cell>
          <table:covered-table-cell/>
          <table:table-cell table:style-name="TableCell343" table:number-columns-spanned="3">
            <text:p text:style-name="P344"><text:span text:style-name="T345">年 <text:s/>月至 <text:s text:c="2"/>年 <text:s/>月</text:span></text:p>
          </table:table-cell>
          <table:covered-table-cell/>
          <table:covered-table-cell/>
        </table:table-row>
        <table:table-row table:style-name="TableRow346">
          <table:covered-table-cell>
            <text:p text:style-name="P347"/>
          </table:covered-table-cell>
          <table:table-cell table:style-name="TableCell348">
            <text:p text:style-name="P349">碩 士</text:p>
          </table:table-cell>
          <table:table-cell table:style-name="TableCell350" table:number-columns-spanned="5">
            <text:p text:style-name="P351"/>
          </table:table-cell>
          <table:covered-table-cell/>
          <table:covered-table-cell/>
          <table:covered-table-cell/>
          <table:covered-table-cell/>
          <table:table-cell table:style-name="TableCell352" table:number-columns-spanned="2">
            <text:p text:style-name="P353"/>
          </table:table-cell>
          <table:covered-table-cell/>
          <table:table-cell table:style-name="TableCell354" table:number-columns-spanned="3">
            <text:p text:style-name="P355"><text:span text:style-name="T356">年 <text:s/>月至 <text:s text:c="2"/>年 <text:s/>月</text:span></text:p>
          </table:table-cell>
          <table:covered-table-cell/>
          <table:covered-table-cell/>
        </table:table-row>
        <table:table-row table:style-name="TableRow357">
          <table:covered-table-cell>
            <text:p text:style-name="P358"/>
          </table:covered-table-cell>
          <table:table-cell table:style-name="TableCell359">
            <text:p text:style-name="P360">博 士</text:p>
          </table:table-cell>
          <table:table-cell table:style-name="TableCell361" table:number-columns-spanned="5">
            <text:p text:style-name="P362"/>
          </table:table-cell>
          <table:covered-table-cell/>
          <table:covered-table-cell/>
          <table:covered-table-cell/>
          <table:covered-table-cell/>
          <table:table-cell table:style-name="TableCell363" table:number-columns-spanned="2">
            <text:p text:style-name="P364"/>
          </table:table-cell>
          <table:covered-table-cell/>
          <table:table-cell table:style-name="TableCell365" table:number-columns-spanned="3">
            <text:p text:style-name="P366"><text:span text:style-name="T367">年 <text:s/>月至 <text:s text:c="2"/>年 <text:s/>月</text:span></text:p>
          </table:table-cell>
          <table:covered-table-cell/>
          <table:covered-table-cell/>
        </table:table-row>
        <table:table-row table:style-name="TableRow368">
          <table:table-cell table:style-name="TableCell369" table:number-rows-spanned="4">
            <text:p text:style-name="P370">相關工作經<text:s/><text:s text:c="2"/><text:s/>歷</text:p>
          </table:table-cell>
          <table:table-cell table:style-name="TableCell371" table:number-columns-spanned="2">
            <text:p text:style-name="P372">曾服務機關</text:p>
            <text:p text:style-name="P373">學校</text:p>
          </table:table-cell>
          <table:covered-table-cell/>
          <table:table-cell table:style-name="TableCell374" table:number-columns-spanned="3">
            <text:p text:style-name="P375">工作內容</text:p>
          </table:table-cell>
          <table:covered-table-cell/>
          <table:covered-table-cell/>
          <table:table-cell table:style-name="TableCell376" table:number-columns-spanned="5">
            <text:p text:style-name="P377">起訖年月</text:p>
          </table:table-cell>
          <table:covered-table-cell/>
          <table:covered-table-cell/>
          <table:covered-table-cell/>
          <table:covered-table-cell/>
          <table:table-cell table:style-name="TableCell378">
            <text:p text:style-name="P379">合計年月</text:p>
          </table:table-cell>
        </table:table-row>
        <table:table-row table:style-name="TableRow380">
          <table:covered-table-cell>
            <text:p text:style-name="P381"/>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5">
            <text:p text:style-name="P387"><text:span text:style-name="T388"><text:s text:c="2"/></text:span><text:span text:style-name="T389">年 月起至 <text:s/>年 <text:s/>月止</text:span></text:p>
          </table:table-cell>
          <table:covered-table-cell/>
          <table:covered-table-cell/>
          <table:covered-table-cell/>
          <table:covered-table-cell/>
          <table:table-cell table:style-name="TableCell390">
            <text:p text:style-name="P391"><text:s text:c="2"/>年 <text:s text:c="2"/>月</text:p>
          </table: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5">
            <text:p text:style-name="P399"><text:span text:style-name="T400"><text:s text:c="2"/>年 月起至 <text:s/>年 <text:s/>月止</text:span></text:p>
          </table:table-cell>
          <table:covered-table-cell/>
          <table:covered-table-cell/>
          <table:covered-table-cell/>
          <table:covered-table-cell/>
          <table:table-cell table:style-name="TableCell401">
            <text:p text:style-name="P402"><text:s text:c="2"/>年 <text:s text:c="2"/>月</text:p>
          </table: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5">
            <text:p text:style-name="P410"><text:span text:style-name="T411"><text:s text:c="2"/>年 月起至 <text:s/>年 <text:s/>月止</text:span></text:p>
          </table:table-cell>
          <table:covered-table-cell/>
          <table:covered-table-cell/>
          <table:covered-table-cell/>
          <table:covered-table-cell/>
          <table:table-cell table:style-name="TableCell412">
            <text:p text:style-name="P413"><text:s text:c="2"/>年 <text:s text:c="2"/>月</text:p>
          </table:table-cell>
        </table:table-row>
        <table:table-row table:style-name="TableRow414">
          <table:table-cell table:style-name="TableCell415">
            <text:p text:style-name="P416">報名者請檢視勾選報名文件是否齊備</text:p>
          </table:table-cell>
          <table:table-cell table:style-name="TableCell417" table:number-columns-spanned="11">
            <text:p text:style-name="P418"><text:span text:style-name="T419">1.</text:span><text:span text:style-name="T420">□</text:span><text:span text:style-name="T421">國民身分證影本</text:span><text:span text:style-name="T422">(</text:span><text:span text:style-name="T423">大陸地區人民在臺灣地區設有戶籍滿</text:span><text:span text:style-name="T424">10</text:span><text:span text:style-name="T425">年</text:span><text:span text:style-name="T426">之證明文件)</text:span><text:span text:style-name="T427"><text:s text:c="5"/></text:span><text:span text:style-name="T428"><text:s text:c="8"/></text:span><text:span text:style-name="T429"><text:s text:c="2"/></text:span></text:p>
            <text:p text:style-name="P430"><text:span text:style-name="T431"><text:s/></text:span><text:span text:style-name="T432">2.</text:span><text:span text:style-name="T433">□</text:span><text:span text:style-name="T434">最高學歷證書影本</text:span></text:p>
            <text:p text:style-name="P435"><text:span text:style-name="T436">3.</text:span><text:span text:style-name="T437">□</text:span><text:span text:style-name="T438">與資格條件相符合之工作經驗(須載明工作起訖時間及內容)證明文件</text:span></text:p>
            <text:p text:style-name="P439"><text:s text:c="2"/>(如無可免附)</text:p>
            <text:p text:style-name="P440"><text:span text:style-name="T441">4.</text:span><text:span text:style-name="T442">□</text:span><text:span text:style-name="T443">完成服兵役義務證明文件影本</text:span><text:span text:style-name="T444">(如無可免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
            <text:p text:style-name="P448">聲明事項</text:p>
          </table:table-cell>
          <table:table-cell table:style-name="TableCell449" table:number-columns-spanned="11">
            <text:p text:style-name="P450">本人參加貴校約僱人員甄選，如違下列情事之一，願無條件解僱離職，特此聲明。</text:p>
            <text:p text:style-name="P451"><text:span text:style-name="T452">一、未於規定時間繳交應提供之證明文件或報名資料偽造、</text:span><text:span text:style-name="T453">資格不符簡章</text:span></text:p>
            <text:p text:style-name="P454"><text:span text:style-name="T455"><text:s text:c="4"/></text:span><text:span text:style-name="T456">規定。</text:span></text:p>
            <text:p text:style-name="P457">二、未依規定時間辦理報到者。</text:p>
            <text:p text:style-name="P458"><text:span text:style-name="T459">三、</text:span><text:span text:style-name="T460">體檢不合格或患有傳染病防治條例相關規定或其他傳染病或不繳交公</text:span></text:p>
            <text:p text:style-name="P461"><text:span text:style-name="T462"><text:s text:c="4"/></text:span><text:span text:style-name="T463">立醫院體格檢查表者</text:span><text:span text:style-name="T4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2">
            <text:p text:style-name="P467"><text:span text:style-name="T468">本人報名時確已</text:span><text:span text:style-name="T469">檢視勾選報名文件齊備，並知悉聲明事項無誤，特此具結。</text:span></text:p>
            <text:p text:style-name="P470"><text:span text:style-name="T471">報考人:</text:span><text:span text:style-name="T472"><text:s text:c="14"/></text:span><text:span text:style-name="T473">(</text:span><text:span text:style-name="T474">簽名或蓋章</text:span><text:span text:style-name="T475">)</text:span><text:span text:style-name="T476"><text:s text:c="3"/>填表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7">附件2</text:p>
      <text:p text:style-name="P478"/>
      <table:table table:style-name="Table479">
        <table:table-columns>
          <table:table-column table:style-name="TableColumn480"/>
        </table:table-columns>
        <table:table-row table:style-name="TableRow481">
          <table:table-cell table:style-name="TableCell482">
            <text:p text:style-name="P483">自<text:s text:c="7"/>傳<text:s text:c="2"/>(請簡要敘述，勿超過本頁)</text:p>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text:span text:style-name="T541"><text:s text:c="16"/></text:span></text:p>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normal" style:font-weight-asian="normal" style:font-weight-complex="normal" fo:color="#333333"/>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標楷體"/>
      </text:list-level-style-bullet>
      <text:list-level-style-bullet text:level="2" text:style-name="WW_CharLFO5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5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5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5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5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5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5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5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125in" text:min-label-width="0in" text:list-level-position-and-space-mode="label-alignment">
          <style:list-level-label-alignment text:label-followed-by="listtab" fo:margin-left="-0.1506in" fo:text-indent="0.2756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page-layout style:name="PL0">
      <style:page-layout-properties fo:page-width="8.268in" fo:page-height="11.693in" style:print-orientation="portrait" fo:margin-top="0.4993in" fo:margin-left="0.709in" fo:margin-bottom="0.25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才機關：臺北市立萬華國民中學</dc:title>
    <dc:subject/>
    <meta:initial-creator>89年北市國中校務行政</meta:initial-creator>
    <dc:creator>朱逸華</dc:creator>
    <meta:creation-date>2020-12-07T08:44:00Z</meta:creation-date>
    <dc:date>2020-12-07T08:44:00Z</dc:date>
    <meta:print-date>2020-11-30T04:59:00Z</meta:print-date>
    <meta:template xlink:href="Normal" xlink:type="simple"/>
    <meta:editing-cycles>2</meta:editing-cycles>
    <meta:editing-duration>PT0S</meta:editing-duration>
    <meta:document-statistic meta:page-count="5" meta:paragraph-count="6" meta:word-count="463" meta:character-count="3099" meta:row-count="22" meta:non-whitespace-character-count="2642"/>
  </office:meta>
</office:document-meta>
</file>