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10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10</text:span><text:span text:style-name="T7">年度全國孝行獎選拔」遴選作業，查詢本人相關刑事資料。</text:span></text:p>
      <text:p text:style-name="P8"/>
      <text:p text:style-name="P9"/>
      <text:p text:style-name="P10">立同意書人：___________________</text:p>
      <text:p text:style-name="P11"/>
      <text:p text:style-name="P12"><text:span text:style-name="T13">110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何亞竹</dc:creator>
    <meta:creation-date>2021-01-27T06:49:00Z</meta:creation-date>
    <dc:date>2021-01-27T06:4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