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en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widows="0" fo:orphans="0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widows="0" fo:orphans="0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 fo:margin-left="0.8333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" style:parent-style-name="內文" style:family="paragraph">
      <style:paragraph-properties fo:widows="0" fo:orphans="0" fo:border="0in solid #FFFFFF" fo:padding="0.4305in" style:shadow="#000000 0in 0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widows="0" fo:orphans="0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9" style:family="table-column">
      <style:table-column-properties style:column-width="3.6305in"/>
    </style:style>
    <style:style style:name="TableColumn110" style:family="table-column">
      <style:table-column-properties style:column-width="3.6305in"/>
    </style:style>
    <style:style style:name="Table108" style:family="table">
      <style:table-properties style:width="7.2611in" fo:margin-left="0in" table:align="left"/>
    </style:style>
    <style:style style:name="TableRow111" style:family="table-row">
      <style:table-row-properties style:min-row-height="0.432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0.2083in"/>
    </style:style>
    <style:style style:name="T114" style:parent-style-name="預設段落字型" style:family="text">
      <style:text-properties style:font-name="Calibri" style:font-name-asian="微軟正黑體" style:font-name-complex="Calibri" fo:color="#000000" fo:font-size="16pt" style:font-size-asian="16pt" style:font-size-complex="16pt" fo:background-color="#FFFFFF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0.2083in"/>
    </style:style>
    <style:style style:name="T118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2083in"/>
    </style:style>
    <style:style style:name="T121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22" style:family="table-row">
      <style:table-row-properties style:min-row-height="0.432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0.2083in"/>
    </style:style>
    <style:style style:name="T125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2083in"/>
    </style:style>
    <style:style style:name="T128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29" style:family="table-row">
      <style:table-row-properties style:min-row-height="0.432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0.2083in"/>
    </style:style>
    <style:style style:name="T132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0.2083in"/>
    </style:style>
    <style:style style:name="T135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2083in"/>
    </style:style>
    <style:style style:name="T139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line-height="0.2083in"/>
    </style:style>
    <style:style style:name="T142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0.2083in"/>
    </style:style>
    <style:style style:name="T146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49" style:family="table-row">
      <style:table-row-properties style:min-row-height="0.432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2083in"/>
    </style:style>
    <style:style style:name="T152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2083in"/>
    </style:style>
    <style:style style:name="T155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56" style:family="table-row">
      <style:table-row-properties style:min-row-height="0.432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2083in"/>
    </style:style>
    <style:style style:name="T159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line-height="0.2083in"/>
    </style:style>
    <style:style style:name="T162" style:parent-style-name="預設段落字型" style:family="text"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line-height="0.2083in"/>
      <style:text-properties style:font-name="Calibri" style:font-name-asian="標楷體" style:font-name-complex="Calibri" fo:color="#000000" fo:font-size="12pt" style:font-size-asian="12pt" style:font-size-complex="12pt"/>
    </style:style>
    <style:style style:name="TableColumn165" style:family="table-column">
      <style:table-column-properties style:column-width="3.6388in" style:use-optimal-column-width="false"/>
    </style:style>
    <style:style style:name="TableColumn166" style:family="table-column">
      <style:table-column-properties style:column-width="3.6423in" style:use-optimal-column-width="false"/>
    </style:style>
    <style:style style:name="Table164" style:family="table">
      <style:table-properties style:width="7.2812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widows="0" fo:orphans="0" fo:text-align="center" fo:line-height="0.2083in"/>
    </style:style>
    <style:style style:name="T170" style:parent-style-name="預設段落字型" style:family="text">
      <style:text-properties style:font-name="Calibri" style:font-name-asian="微軟正黑體" style:font-name-complex="Calibri" fo:color="#000000" fo:font-size="16pt" style:font-size-asian="16pt" style:font-size-complex="16pt" fo:background-color="#FFFFFF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3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8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8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0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3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5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3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5" style:parent-style-name="內文" style:family="paragraph">
      <style:paragraph-properties fo:widows="0" fo:orphans="0" fo:line-height="0.2083in"/>
      <style:text-properties style:font-name="Calibri" style:font-name-asian="微軟正黑體" style:font-name-complex="Calibri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" style:parent-style-name="內文" style:family="paragraph">
      <style:paragraph-properties fo:widows="0" fo:orphans="0" fo:border="0in solid #FFFFFF" fo:padding="0.4305in" style:shadow="#000000 0in 0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widows="0" fo:orphans="0" fo:border="0in solid #FFFFFF" fo:padding="0.4305in" style:shadow="#000000 0in 0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0" fo:orphans="0" fo:border="0in solid #FFFFFF" fo:padding="0.4305in" style:shadow="#000000 0in 0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widows="0" fo:orphans="0" fo:border="0in solid #FFFFFF" fo:padding="0.4305in" style:shadow="#000000 0in 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border="0in solid #FFFFFF" fo:padding="0.4305in" style:shadow="#000000 0in 0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" style:family="paragraph">
      <style:paragraph-properties fo:widows="0" fo:orphans="0" fo:border="0in solid #FFFFFF" fo:padding="0.4305in" style:shadow="#000000 0in 0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widows="0" fo:orphans="0" fo:border="0in solid #FFFFFF" fo:padding="0.4305in" style:shadow="#000000 0in 0in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widows="0" fo:orphans="0" fo:border="0in solid #FFFFFF" fo:padding="0.4305in" style:shadow="#000000 0in 0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widows="0" fo:orphans="0" fo:border="0in solid #FFFFFF" fo:padding="0.4305in" style:shadow="#000000 0in 0in" fo:margin-right="-0.0486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5">附件一</text:span><text:span text:style-name="T6"><text:s/></text:span><text:span text:style-name="T7"><text:s text:c="12"/></text:span><text:span text:style-name="T8">臺</text:span><text:span text:style-name="T9">北市2021靜心盃高國中英語辯論比賽</text:span><text:span text:style-name="T10">辦法</text:span></text:p>
      <text:p text:style-name="P11"><text:span text:style-name="T12"><text:line-break/></text:span></text:p>
      <text:p text:style-name="P13">一、目的：</text:p>
      <text:p text:style-name="P14"><text:span text:style-name="T15"><text:s text:c="4"/>(一)<text:s/></text:span><text:span text:style-name="T16">透過英語辯論比賽，深化學生英語表達及邏輯思辨能力。</text:span></text:p>
      <text:p text:style-name="P17"><text:span text:style-name="T18"><text:s text:c="4"/>(二)<text:s/></text:span><text:span text:style-name="T19">藉由校際比賽增進跨區校際交流與觀摩英語辯論機會。</text:span></text:p>
      <text:p text:style-name="P20"><text:span text:style-name="T21"><text:s text:c="4"/>(三)<text:s/></text:span><text:span text:style-name="T22">藉由本校高中學生自主發起辦理之競賽活動，培養學生企劃、執行與合作的能力。</text:span></text:p>
      <text:p text:style-name="P23"/>
      <text:p text:style-name="P24"><text:span text:style-name="T25">二、辦</text:span><text:span text:style-name="T26">理</text:span><text:span text:style-name="T27">單位: 靜心高中國際教育中心</text:span><text:span text:style-name="T28"><text:line-break/><text:s text:c="14"/></text:span><text:span text:style-name="T29">承辦人:王舒葳主任:<text:s/></text:span><text:a xlink:href="mailto:e0007@tea.chjhs.tp.edu.tw" office:target-frame-name="_top" xlink:show="replace"><text:span text:style-name="T30">e0007@tea.chjhs.tp.edu.tw</text:span></text:a><text:span text:style-name="T31">; 02-2932-3118 ext 110</text:span><text:span text:style-name="T32"><text:line-break/><text:s text:c="42"/></text:span><text:span text:style-name="T33">胡湘琪組長:</text:span><text:span text:style-name="T34"><text:s text:c="2"/></text:span><text:a xlink:href="mailto:j0153@tea.chjhs.tp.edu.tw" office:target-frame-name="_top" xlink:show="replace"><text:span text:style-name="T35">j0153@tea.chjhs.tp.edu.tw</text:span></text:a><text:span text:style-name="T36">; 02-2932-3118 ext 112</text:span></text:p>
      <text:p text:style-name="P37"/>
      <text:p text:style-name="P38"><text:span text:style-name="T39">三、參</text:span><text:span text:style-name="T40">加</text:span><text:span text:style-name="T41">對象：</text:span><text:span text:style-name="T42">臺北市公私立</text:span><text:span text:style-name="T43">高</text:span><text:span text:style-name="T44">國中七~十二年級學生(歡迎全國各公私立高國中生報名參加)</text:span></text:p>
      <text:p text:style-name="P45"><text:span text:style-name="T46"><text:s text:c="4"/></text:span><text:span text:style-name="T47">(一)<text:s/></text:span><text:span text:style-name="T48">國中組（</text:span><text:span text:style-name="T49">Junior Varsity</text:span><text:span text:style-name="T50">）</text:span><text:span text:style-name="T51">：</text:span><text:span text:style-name="T52">七~九年級</text:span></text:p>
      <text:p text:style-name="P53"><text:span text:style-name="T54"><text:s text:c="4"/></text:span><text:span text:style-name="T55">(二)<text:s/></text:span><text:span text:style-name="T56">高中組（Varsity）：十~十二年級</text:span></text:p>
      <text:p text:style-name="P57"><text:span text:style-name="T58"><text:s text:c="4"/></text:span><text:span text:style-name="T59">(三) 參賽隊伍最少十六隊，參賽隊伍最多共三十隊；</text:span><text:span text:style-name="T60">每隊</text:span><text:span text:style-name="T61">辯士三</text:span><text:span text:style-name="T62">人</text:span><text:span text:style-name="T63">。以報名先後順序為錄取依</text:span><text:span text:style-name="T64"><text:line-break/><text:s text:c="9"/>據，額滿為止。</text:span></text:p>
      <text:p text:style-name="P65"><text:s text:c="4"/>(四) 請先預估參加隊伍數量;第一階段各校以錄取四隊為原則，待報名截止後若尚有餘額，於<text:line-break/><text:s text:c="9"/>第二階段通知錄取同校之其他隊伍。</text:p>
      <text:p text:style-name="P66">四、報名時間與方式</text:p>
      <text:p text:style-name="P67"><text:span text:style-name="T68"><text:s text:c="4"/>(一) 報名時間: 早鳥截止日為110年3月5日(五)；最後截止日為3月19日(五)。</text:span><text:span text:style-name="T69"><text:line-break/><text:s text:c="9"/>早鳥資格以</text:span><text:span text:style-name="T70">報名日期</text:span><text:span text:style-name="T71">為主。</text:span><text:span text:style-name="T72"><text:line-break/><text:s text:c="4"/>(二) 報名費:早鳥-每人新台幣1,400元整;非早鳥</text:span><text:span text:style-name="T73">-</text:span><text:span text:style-name="T74">每人新台幣1,600元整。</text:span><text:span text:style-name="T75"><text:line-break/><text:s text:c="9"/>請以銀行轉帳方式繳交。<text:s/></text:span><text:span text:style-name="T76"><text:line-break/><text:s text:c="9"/>戶名: <text:s/>靜心學校財團法人 <text:s/>永豐銀行 興隆分行 帳號:106-001-0008626-8</text:span></text:p>
      <text:p text:style-name="P77"><text:span text:style-name="T78"><text:s text:c="4"/>(三) 報名方式</text:span><text:span text:style-name="T79">一律採線上報名</text:span><text:span text:style-name="T80">，報名網址:<text:s/></text:span><text:a xlink:href="https://forms.gle/Z5NJXLs7yFTW3JhR8" office:target-frame-name="_top" xlink:show="replace"><text:span text:style-name="T81">https://forms.gle/Z5NJXLs7yFTW3JhR8</text:span></text:a></text:p>
      <text:p text:style-name="P82"><text:s text:c="4"/>(四) 報名階段:</text:p>
      <text:p text:style-name="P83"><text:tab/><text:s text:c="3"/>第一階段(即日起至3月5號):僅開放學校代表隊報名</text:p>
      <text:p text:style-name="P84"><text:s text:c="9"/>第二階段(3月6號至3月19號):開放學校代表隊和個人隊伍報名</text:p>
      <text:p text:style-name="P85"><text:span text:style-name="T86"><text:s text:c="4"/>(五) 110年3月22日(二)至3月23日(三) 間將以email通知錄取同校其他隊伍/個人隊伍，</text:span><text:span text:style-name="T87"><text:line-break/></text:span><text:span text:style-name="T88">並</text:span><text:span text:style-name="T89">於3月25日(四)繳費完畢</text:span><text:span text:style-name="T90">。</text:span></text:p>
      <text:p text:style-name="P91"/>
      <text:p text:style-name="P92"><text:span text:style-name="T93">五</text:span><text:span text:style-name="T94">、</text:span><text:span text:style-name="T95">比賽時間及地點</text:span></text:p>
      <text:p text:style-name="P96"><text:span text:style-name="T97"><text:s text:c="4"/>(一)</text:span><text:span text:style-name="T98">比賽時間: 4月10日(六)、11日(日) 08:00-18:00</text:span></text:p>
      <text:p text:style-name="P99"><text:s text:c="4"/>(二)比賽地點: 臺北市私立靜心高級中學（臺北市文山區興隆路46號)<text:s/><text:line-break/><text:s text:c="18"/>1.報到選手集合、規則說明、題目宣達 — 4F 演藝廳</text:p>
      <text:p text:style-name="P100"><text:s text:c="18"/>2.小組辯論賽：本校教室（當天會公佈並有專人引導）</text:p>
      <text:p text:style-name="P101"><text:s text:c="18"/>3.中午用餐：本校B1餐廳：（午餐會由本校提供）</text:p>
      <text:p text:style-name="P102"/>
      <text:soft-page-break/>
      <text:p text:style-name="P103"><text:span text:style-name="T104"><text:line-break/></text:span><text:span text:style-name="T105">六</text:span><text:span text:style-name="T106">、</text:span><text:span text:style-name="T107">比賽流程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Day 1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08:00 - 08:30</text:span></text:p>
          </table:table-cell>
          <table:table-cell table:style-name="TableCell119">
            <text:p text:style-name="P120"><text:span text:style-name="T121">Check in</text:span></text:p>
          </table:table-cell>
        </table:table-row>
        <table:table-row table:style-name="TableRow122">
          <table:table-cell table:style-name="TableCell123">
            <text:p text:style-name="P124"><text:span text:style-name="T125">08:30 - 09:00</text:span></text:p>
          </table:table-cell>
          <table:table-cell table:style-name="TableCell126">
            <text:p text:style-name="P127"><text:span text:style-name="T128">Briefing</text:span></text:p>
          </table:table-cell>
        </table:table-row>
        <table:table-row table:style-name="TableRow129">
          <table:table-cell table:style-name="TableCell130">
            <text:p text:style-name="P131"><text:span text:style-name="T132">09:20 - 10:20</text:span></text:p>
          </table:table-cell>
          <table:table-cell table:style-name="TableCell133">
            <text:p text:style-name="P134"><text:span text:style-name="T135">Round 1 (Prepared)</text:span></text:p>
          </table:table-cell>
        </table:table-row>
        <table:table-row table:style-name="TableRow136">
          <table:table-cell table:style-name="TableCell137">
            <text:p text:style-name="P138"><text:span text:style-name="T139">10:40 - 12:40</text:span></text:p>
          </table:table-cell>
          <table:table-cell table:style-name="TableCell140">
            <text:p text:style-name="P141"><text:span text:style-name="T142">Round 2 (Impromptu)</text:span></text:p>
          </table:table-cell>
        </table:table-row>
        <table:table-row table:style-name="TableRow143">
          <table:table-cell table:style-name="TableCell144">
            <text:p text:style-name="P145"><text:span text:style-name="T146">12:40 - 14:00</text:span></text:p>
          </table:table-cell>
          <table:table-cell table:style-name="TableCell147">
            <text:p text:style-name="P148">Lunch</text:p>
          </table:table-cell>
        </table:table-row>
        <table:table-row table:style-name="TableRow149">
          <table:table-cell table:style-name="TableCell150">
            <text:p text:style-name="P151"><text:span text:style-name="T152">14:00 - 16:00</text:span></text:p>
          </table:table-cell>
          <table:table-cell table:style-name="TableCell153">
            <text:p text:style-name="P154"><text:span text:style-name="T155">Round 3 (Impromptu)</text:span></text:p>
          </table:table-cell>
        </table:table-row>
        <table:table-row table:style-name="TableRow156">
          <table:table-cell table:style-name="TableCell157">
            <text:p text:style-name="P158"><text:span text:style-name="T159">16:40</text:span></text:p>
          </table:table-cell>
          <table:table-cell table:style-name="TableCell160">
            <text:p text:style-name="P161"><text:span text:style-name="T162">End of day one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Day 2</text:span></text:p>
          </table:table-cell>
          <table:covered-table-cell/>
        </table:table-row>
        <table:table-row table:style-name="TableRow171">
          <table:table-cell table:style-name="TableCell172">
            <text:p text:style-name="P173">08:00 - 08:30</text:p>
          </table:table-cell>
          <table:table-cell table:style-name="TableCell174">
            <text:p text:style-name="P175">Check in</text:p>
          </table:table-cell>
        </table:table-row>
        <table:table-row table:style-name="TableRow176">
          <table:table-cell table:style-name="TableCell177">
            <text:p text:style-name="P178">08:50 - 10:20<text:s/></text:p>
          </table:table-cell>
          <table:table-cell table:style-name="TableCell179">
            <text:p text:style-name="P180">Round 4 (Prepared)</text:p>
          </table:table-cell>
        </table:table-row>
        <table:table-row table:style-name="TableRow181">
          <table:table-cell table:style-name="TableCell182">
            <text:p text:style-name="P183">10:30 - 10:40<text:s/></text:p>
          </table:table-cell>
          <table:table-cell table:style-name="TableCell184">
            <text:p text:style-name="P185">Break Announcement</text:p>
          </table:table-cell>
        </table:table-row>
        <table:table-row table:style-name="TableRow186">
          <table:table-cell table:style-name="TableCell187">
            <text:p text:style-name="P188">10:40 - 12:40<text:s/></text:p>
          </table:table-cell>
          <table:table-cell table:style-name="TableCell189">
            <text:p text:style-name="P190">Quarter-Finals (Impromptu)</text:p>
          </table:table-cell>
        </table:table-row>
        <table:table-row table:style-name="TableRow191">
          <table:table-cell table:style-name="TableCell192">
            <text:p text:style-name="P193">12:40 - 13:30</text:p>
          </table:table-cell>
          <table:table-cell table:style-name="TableCell194">
            <text:p text:style-name="P195">Lunch</text:p>
          </table:table-cell>
        </table:table-row>
        <table:table-row table:style-name="TableRow196">
          <table:table-cell table:style-name="TableCell197">
            <text:p text:style-name="P198">13:30 - 15:30</text:p>
          </table:table-cell>
          <table:table-cell table:style-name="TableCell199">
            <text:p text:style-name="P200">Semi-Finals (Impromptu)</text:p>
          </table:table-cell>
        </table:table-row>
        <table:table-row table:style-name="TableRow201">
          <table:table-cell table:style-name="TableCell202">
            <text:p text:style-name="P203">15:50 - 17:00<text:s/></text:p>
          </table:table-cell>
          <table:table-cell table:style-name="TableCell204">
            <text:p text:style-name="P205">Grand-Finals(Prepped)</text:p>
          </table:table-cell>
        </table:table-row>
        <table:table-row table:style-name="TableRow206">
          <table:table-cell table:style-name="TableCell207">
            <text:p text:style-name="P208">17:20 - 17:50<text:s/></text:p>
          </table:table-cell>
          <table:table-cell table:style-name="TableCell209">
            <text:p text:style-name="P210">Award Ceremony</text:p>
          </table:table-cell>
        </table:table-row>
        <table:table-row table:style-name="TableRow211">
          <table:table-cell table:style-name="TableCell212">
            <text:p text:style-name="P213">17:50<text:s/></text:p>
          </table:table-cell>
          <table:table-cell table:style-name="TableCell214">
            <text:p text:style-name="P215">End of day two</text:p>
          </table:table-cell>
        </table:table-row>
      </table:table>
      <text:p text:style-name="內文"><text:span text:style-name="T216">七</text:span><text:span text:style-name="T217">、辯論賽制</text:span><text:span text:style-name="T218">及相關規定</text:span><text:span text:style-name="T219">:<text:s/></text:span></text:p>
      <text:p text:style-name="P220"><text:span text:style-name="T221"><text:s text:c="4"/>(一) Modified World Schools format（</text:span><text:span text:style-name="T222">中學生世界盃辯論賽制</text:span><text:span text:style-name="T223">）- 申論演講（Substantive<text:s/></text:span><text:span text:style-name="T224"><text:line-break/><text:s text:c="9"/>Speech）上限為6分鐘，結辯演講（Reply Speech）上限為4分鐘。其餘辯論規則皆參照</text:span><text:span text:style-name="T225"><text:line-break/></text:span><text:span text:style-name="T226"><text:s/></text:span><text:span text:style-name="T227"><text:s text:c="8"/></text:span><text:span text:style-name="T228">原賽制：</text:span><text:a xlink:href="https://tinyurl.com/schoolsdebateguide" office:target-frame-name="_top" xlink:show="replace"><text:span text:style-name="T229">https://tinyurl.com/schoolsdebateguide</text:span></text:a><text:span text:style-name="T230"><text:s text:c="6"/></text:span></text:p>
      <text:p text:style-name="P231"><text:span text:style-name="T232"><text:s text:c="4"/></text:span><text:span text:style-name="T233">(二)<text:s/></text:span><text:span text:style-name="T234">請選手特別注意，辯論過程中，任何形式的視覺輔助工具或電子產品均禁止使用</text:span></text:p>
      <text:p text:style-name="P235"><text:span text:style-name="T236"><text:s text:c="4"/>(三)<text:s/></text:span><text:span text:style-name="T237">比賽題目分</text:span><text:span text:style-name="T238">準備辯題</text:span><text:span text:style-name="T239">（Prepared Motion）與</text:span><text:span text:style-name="T240">即席辯題</text:span><text:span text:style-name="T241">（Impromptu Motion）</text:span><text:span text:style-name="T242">。四輪的預</text:span><text:span text:style-name="T243"><text:line-break/><text:s text:c="9"/>賽（Preliminary Rounds）中，兩輪使用準備辯題，兩輪使用即席辯題。準備辯題將在賽</text:span><text:span text:style-name="T244"><text:line-break/><text:s text:c="9"/>前一個月線上公布; 即席辯題會在當場公布，準備時間為30分鐘。</text:span><text:span text:style-name="T245"><text:line-break/><text:s text:c="9"/>淘汰賽（Break Rounds）</text:span><text:span text:style-name="T246">除總決賽之外，均使用即席辯題</text:span><text:span text:style-name="T247">。</text:span></text:p>
      <text:p text:style-name="P248"><text:span text:style-name="T249"><text:s text:c="4"/>(四) 預賽階段</text:span><text:span text:style-name="T250"><text:line-break/><text:s text:c="9"/>1.</text:span><text:span text:style-name="T251">第一輪採隨機分配，之後每</text:span><text:span text:style-name="T252">輪的對陣採混合積分制（Power Matching），各隊伍均依照</text:span><text:span text:style-name="T253"><text:line-break/></text:span><text:span text:style-name="T254"><text:s/></text:span><text:span text:style-name="T255"><text:s text:c="10"/></text:span><text:span text:style-name="T256">積分高低決定對手，不區分國高中組。</text:span><text:span text:style-name="T257"><text:line-break/><text:s text:c="9"/>2.依照預賽的積分，隊伍再分別進入國中組或高中組淘汰賽。</text:span></text:p>
      <text:soft-page-break/>
      <text:p text:style-name="P258"><text:s text:c="9"/>3.淘汰賽:進入淘汰賽的隊伍將以報名隊伍按比例決定數量。</text:p>
      <text:p text:style-name="P259"/>
      <text:p text:style-name="P260"><text:span text:style-name="T261">八</text:span><text:span text:style-name="T262">、</text:span><text:span text:style-name="T263"><text:s/></text:span><text:span text:style-name="T264">獎</text:span><text:span text:style-name="T265">勵：</text:span></text:p>
      <text:p text:style-name="P266"><text:span text:style-name="T267"><text:s text:c="5"/>(一)<text:s/></text:span><text:span text:style-name="T268">團體獎：</text:span><text:span text:style-name="T269">分為國中組和高中組兩個晉級類組。</text:span></text:p>
      <text:p text:style-name="P270"><text:s text:c="9"/>1.八強賽、準決賽、決賽入圍隊伍頒予晉級獎狀。</text:p>
      <text:p text:style-name="P271"><text:s text:c="9"/>2.決賽優勝隊伍頒予優勝獎狀</text:p>
      <text:p text:style-name="P272"><text:span text:style-name="T273"><text:s text:c="5"/>(二)<text:s/></text:span><text:span text:style-name="T274">個人獎: 依辯士</text:span><text:span text:style-name="T275">在預賽</text:span><text:span text:style-name="T276">積分，頒發</text:span><text:span text:style-name="T277">國中組</text:span><text:span text:style-name="T278">最佳辯士獎</text:span><text:span text:style-name="T279">1</text:span><text:span text:style-name="T280">0名</text:span><text:span text:style-name="T281">，高中組最佳辯士獎10名</text:span><text:span text:style-name="T282">。</text:span></text:p>
      <text:p text:style-name="P283"><text:span text:style-name="T284"><text:s text:c="5"/>(三)<text:s/></text:span><text:span text:style-name="T285">參賽證明: 全程參加者，由主辦單位發給參加證明，中途離席者不予頒發。</text:span></text:p>
      <text:p text:style-name="P286"><text:s/></text:p>
      <text:p text:style-name="P287"><text:span text:style-name="T288">九</text:span><text:span text:style-name="T289">、注意事項</text:span></text:p>
      <text:p text:style-name="P290"><text:span text:style-name="T291"><text:s text:c="4"/>(一) 參賽</text:span><text:span text:style-name="T292">學生當日進校一律著</text:span><text:span text:style-name="T293">校</text:span><text:span text:style-name="T294">服</text:span><text:span text:style-name="T295">；每位人員須配</text:span><text:span text:style-name="T296">戴</text:span><text:span text:style-name="T297">口罩</text:span><text:span text:style-name="T298">，</text:span><text:span text:style-name="T299">填寫防疫自我健康檢查表並</text:span><text:span text:style-name="T300">於校門</text:span><text:span text:style-name="T301"><text:line-break/><text:s text:c="9"/>口量體溫</text:span><text:span text:style-name="T302">及</text:span><text:span text:style-name="T303">酒精消毒</text:span><text:span text:style-name="T304">。</text:span></text:p>
      <text:p text:style-name="P305"><text:span text:style-name="T306"><text:s text:c="4"/>(二)<text:s/></text:span><text:span text:style-name="T307">在3月1</text:span><text:span text:style-name="T308">9</text:span><text:span text:style-name="T309">日報名截止時</text:span><text:span text:style-name="T310">若</text:span><text:span text:style-name="T311">報名隊</text:span><text:span text:style-name="T312">伍</text:span><text:span text:style-name="T313">數低於16隊</text:span><text:span text:style-name="T314">則取消辦理</text:span><text:span text:style-name="T315">。</text:span><text:span text:style-name="T316"><text:line-break/>(</text:span><text:span text:style-name="T317">三)</text:span><text:span text:style-name="T318"><text:s/></text:span><text:span text:style-name="T319">配合政府疫情相關政策，若疫情嚴竣時則取消賽事並全額退費。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widows="0" fo:orphans="0" fo:border="0in solid #FFFFFF" fo:padding="0.4305in" style:shadow="#000000 0in 0in"/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1-eng</meta:initial-creator>
    <dc:creator>何亞竹</dc:creator>
    <meta:creation-date>2021-02-17T04:15:00Z</meta:creation-date>
    <dc:date>2021-02-17T04:15:00Z</dc:date>
    <meta:print-date>2021-02-01T06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6" meta:character-count="2920" meta:row-count="20" meta:non-whitespace-character-count="2489"/>
  </office:meta>
</office:document-meta>
</file>