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0986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Standard" style:family="paragraph">
      <style:paragraph-properties fo:line-height="100%" fo:margin-left="0.4923in" fo:margin-right="0.55in" fo:text-indent="0.3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8" style:parent-style-name="Standard" style:family="paragraph">
      <style:paragraph-properties fo:line-height="115%" fo:margin-left="0.8861in" fo:margin-right="-0.0402in" fo:text-indent="-0.88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0" style:parent-style-name="CharAttribute9" style:family="text">
      <style:text-properties style:font-size-complex="12pt"/>
    </style:style>
    <style:style style:name="T21" style:parent-style-name="CharAttribute9" style:family="text">
      <style:text-properties style:font-size-complex="12pt"/>
    </style:style>
    <style:style style:name="P22" style:parent-style-name="Standard" style:family="paragraph">
      <style:paragraph-properties fo:margin-top="0.125in" fo:line-height="115%" fo:margin-left="0.8861in" fo:margin-right="-0.0402in" fo:text-indent="-0.8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Standard" style:family="paragraph">
      <style:paragraph-properties fo:line-height="115%" fo:margin-left="0.3937in" fo:margin-right="-0.034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Standard" style:family="paragraph">
      <style:paragraph-properties fo:margin-top="0.125in" fo:line-height="115%" fo:margin-left="0in" fo:margin-right="0.0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5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9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4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0" style:parent-style-name="Standard" style:family="paragraph">
      <style:paragraph-properties fo:margin-top="0.125in" fo:line-height="115%" fo:margin-left="0.393in" fo:margin-right="0.058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3" style:parent-style-name="Standard" style:family="paragraph">
      <style:paragraph-properties fo:margin-top="0.125in" fo:line-height="115%" fo:margin-left="0.393in" fo:margin-right="0.0583in" fo:text-indent="-0.393in">
        <style:tab-stops>
          <style:tab-stop style:type="left" style:position="1.2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206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78" style:parent-style-name="Standard" style:family="paragraph">
      <style:paragraph-properties fo:margin-top="0.125in" fo:line-height="115%" fo:margin-left="0.3937in" fo:margin-right="-0.034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新細明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新細明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13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3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新細明體" style:font-name-complex="標楷體" style:letter-kerning="false" style:font-size-complex="12pt"/>
    </style:style>
    <style:style style:name="P192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8" style:parent-style-name="Standard" style:family="paragraph">
      <style:paragraph-properties fo:text-align="justify" fo:line-height="115%" fo:margin-left="0.3937in" fo:margin-right="0.0583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0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9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206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5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8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1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4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7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0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7" style:parent-style-name="Standard" style:family="paragraph">
      <style:paragraph-properties fo:text-align="justify" fo:line-height="115%" fo:margin-left="0.393in" fo:margin-right="0.0583in" fo:text-indent="-0.3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3" style:parent-style-name="Standard" style:family="paragraph">
      <style:paragraph-properties fo:line-height="100%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7" style:parent-style-name="Standard" style:family="paragraph">
      <style:paragraph-properties fo:line-height="100%" fo:margin-left="0in">
        <style:tab-stops/>
      </style:paragraph-properties>
    </style:style>
    <style:style style:name="P248" style:parent-style-name="Standard" style:family="paragraph">
      <style:paragraph-properties fo:line-height="100%" fo:margin-left="0in">
        <style:tab-stops/>
      </style:paragraph-properties>
    </style:style>
    <style:style style:name="P249" style:parent-style-name="Standard" style:family="paragraph">
      <style:paragraph-properties fo:line-height="100%" fo:margin-left="0in">
        <style:tab-stops/>
      </style:paragraph-properties>
    </style:style>
    <style:style style:name="P250" style:parent-style-name="Standard" style:family="paragraph">
      <style:paragraph-properties fo:line-height="100%" fo:margin-left="0in">
        <style:tab-stops/>
      </style:paragraph-properties>
    </style:style>
    <style:style style:name="P251" style:parent-style-name="Standard" style:family="paragraph">
      <style:paragraph-properties fo:line-height="100%" fo:margin-left="0in">
        <style:tab-stops/>
      </style:paragraph-properties>
    </style:style>
    <style:style style:name="P252" style:parent-style-name="Standard" style:family="paragraph">
      <style:paragraph-properties fo:line-height="100%" fo:margin-left="0in">
        <style:tab-stops/>
      </style:paragraph-properties>
    </style:style>
    <style:style style:name="P253" style:parent-style-name="Standard" style:family="paragraph">
      <style:paragraph-properties fo:line-height="100%" fo:margin-left="0in">
        <style:tab-stops/>
      </style:paragraph-properties>
    </style:style>
    <style:style style:name="P254" style:parent-style-name="Standard" style:family="paragraph">
      <style:paragraph-properties fo:line-height="100%" fo:margin-left="0in">
        <style:tab-stops/>
      </style:paragraph-properties>
    </style:style>
    <style:style style:name="P255" style:parent-style-name="Standard" style:family="paragraph">
      <style:paragraph-properties fo:line-height="100%" fo:margin-left="0in">
        <style:tab-stops/>
      </style:paragraph-properties>
    </style:style>
    <style:style style:name="P256" style:parent-style-name="Standard" style:family="paragraph">
      <style:paragraph-properties fo:line-height="100%" fo:margin-left="0in">
        <style:tab-stops/>
      </style:paragraph-properties>
    </style:style>
    <style:style style:name="P257" style:parent-style-name="Standard" style:family="paragraph">
      <style:paragraph-properties fo:line-height="100%" fo:margin-left="0in">
        <style:tab-stops/>
      </style:paragraph-properties>
    </style:style>
    <style:style style:name="P258" style:parent-style-name="Standard" style:family="paragraph">
      <style:paragraph-properties fo:line-height="100%" fo:margin-left="0in">
        <style:tab-stops/>
      </style:paragraph-properties>
    </style:style>
    <style:style style:name="P259" style:parent-style-name="Standard" style:family="paragraph">
      <style:paragraph-properties fo:line-height="100%" fo:margin-left="0in">
        <style:tab-stops/>
      </style:paragraph-properties>
    </style:style>
    <style:style style:name="P260" style:parent-style-name="Standard" style:family="paragraph">
      <style:paragraph-properties fo:line-height="100%" fo:margin-left="0in">
        <style:tab-stops/>
      </style:paragraph-properties>
    </style:style>
    <style:style style:name="P261" style:parent-style-name="Standard" style:family="paragraph">
      <style:paragraph-properties fo:line-height="100%" fo:margin-left="0in">
        <style:tab-stops/>
      </style:paragraph-properties>
    </style:style>
    <style:style style:name="P262" style:parent-style-name="Standard" style:family="paragraph">
      <style:paragraph-properties fo:line-height="100%" fo:margin-left="0in">
        <style:tab-stops/>
      </style:paragraph-properties>
    </style:style>
    <style:style style:name="TableColumn264" style:family="table-column">
      <style:table-column-properties style:column-width="0.8347in" style:use-optimal-column-width="false"/>
    </style:style>
    <style:style style:name="TableColumn265" style:family="table-column">
      <style:table-column-properties style:column-width="0.35in" style:use-optimal-column-width="false"/>
    </style:style>
    <style:style style:name="TableColumn266" style:family="table-column">
      <style:table-column-properties style:column-width="0.1833in" style:use-optimal-column-width="false"/>
    </style:style>
    <style:style style:name="TableColumn267" style:family="table-column">
      <style:table-column-properties style:column-width="0.977in" style:use-optimal-column-width="false"/>
    </style:style>
    <style:style style:name="TableColumn268" style:family="table-column">
      <style:table-column-properties style:column-width="0.4986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1.1875in" style:use-optimal-column-width="false"/>
    </style:style>
    <style:style style:name="TableColumn271" style:family="table-column">
      <style:table-column-properties style:column-width="0.0256in" style:use-optimal-column-width="false"/>
    </style:style>
    <style:style style:name="TableColumn272" style:family="table-column">
      <style:table-column-properties style:column-width="0.7854in" style:use-optimal-column-width="false"/>
    </style:style>
    <style:style style:name="TableColumn273" style:family="table-column">
      <style:table-column-properties style:column-width="1.1347in" style:use-optimal-column-width="false"/>
    </style:style>
    <style:style style:name="Table263" style:family="table">
      <style:table-properties style:width="6.1743in" fo:margin-left="0in" table:align="center"/>
    </style:style>
    <style:style style:name="TableRow274" style:family="table-row">
      <style:table-row-properties style:min-row-height="0.6388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CharAttribute49" style:family="text">
      <style:text-properties style:font-name="Times New Roman" style:font-name-asian="Batang" style:font-name-complex="Times New Roman" fo:font-size="10pt" style:font-size-asian="10pt"/>
    </style:style>
    <style:style style:name="P279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P284" style:parent-style-name="Standard" style:family="paragraph">
      <style:paragraph-properties fo:text-align="center" fo:line-height="0.3055in" fo:margin-left="0in" fo:margin-right="-0.0402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0" style:parent-style-name="CharAttribute56" style:family="text">
      <style:text-properties style:font-name-asian="Batang" fo:font-size="10pt" style:font-size-asian="10pt"/>
    </style:style>
    <style:style style:name="T291" style:parent-style-name="CharAttribute56" style:family="text">
      <style:text-properties style:font-name-asian="Batang" fo:font-size="10pt" style:font-size-asian="10pt"/>
    </style:style>
    <style:style style:name="T292" style:parent-style-name="CharAttribute56" style:family="text">
      <style:text-properties style:font-name-asian="Batang" fo:font-size="10pt" style:font-size-asian="10pt"/>
    </style:style>
    <style:style style:name="T293" style:parent-style-name="CharAttribute56" style:family="text">
      <style:text-properties style:font-name-asian="Batang" fo:font-size="10pt" style:font-size-asian="10pt"/>
    </style:style>
    <style:style style:name="T294" style:parent-style-name="CharAttribute56" style:family="text">
      <style:text-properties style:font-name-asian="Batang" fo:font-size="10pt" style:font-size-asian="10pt"/>
    </style:style>
    <style:style style:name="T29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29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30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301" style:family="table-row">
      <style:table-row-properties style:min-row-height="0.434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3" style:parent-style-name="CharAttribute56" style:family="text">
      <style:text-properties style:font-name-asian="Batang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ParaAttribute37" style:family="paragraph">
      <style:paragraph-properties fo:text-align="center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 style:min-row-height="0.3118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ParaAttribute36" style:family="paragraph">
      <style:paragraph-properties fo:text-align="center"/>
    </style:style>
    <style:style style:name="T310" style:parent-style-name="CharAttribute50" style:family="text">
      <style:text-properties style:font-name-asian="Batang" fo:color="#000000" fo:font-size="10pt" style:font-size-asian="10pt"/>
    </style:style>
    <style:style style:name="P311" style:parent-style-name="ParaAttribute38" style:family="paragraph">
      <style:paragraph-properties fo:line-height="0.2083in"/>
    </style:style>
    <style:style style:name="T312" style:parent-style-name="CharAttribute66" style:family="text">
      <style:text-properties style:font-name-asian="Batang" fo:color="#000000"/>
    </style:style>
    <style:style style:name="T313" style:parent-style-name="CharAttribute66" style:family="text">
      <style:text-properties style:font-name-asian="Batang" fo:color="#000000"/>
    </style:style>
    <style:style style:name="T314" style:parent-style-name="CharAttribute66" style:family="text">
      <style:text-properties style:font-name-asian="Batang" fo:color="#000000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316" style:parent-style-name="ParaAttribute37" style:family="paragraph">
      <style:paragraph-properties fo:text-align="center"/>
    </style:style>
    <style:style style:name="T317" style:parent-style-name="預設段落字型" style:family="text">
      <style:text-properties style:font-name="微軟正黑體" style:font-name-asian="微軟正黑體" fo:font-weight="bold" style:font-weight-asian="bold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ParaAttribute44" style:family="paragraph">
      <style:paragraph-properties fo:text-align="center"/>
    </style:style>
    <style:style style:name="T322" style:parent-style-name="CharAttribute68" style:family="text">
      <style:text-properties style:font-name-asian="Batang" fo:letter-spacing="0.052in" fo:font-size="10pt" style:font-size-asian="10pt"/>
    </style:style>
    <style:style style:name="T323" style:parent-style-name="CharAttribute68" style:family="text">
      <style:text-properties style:font-name-asian="Batang" fo:letter-spacing="0.052in" fo:font-size="10pt" style:font-size-asian="10pt"/>
    </style:style>
    <style:style style:name="T324" style:parent-style-name="CharAttribute68" style:family="text">
      <style:text-properties style:font-name-asian="Batang" fo:letter-spacing="0.052in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6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27" style:family="table-row">
      <style:table-row-properties style:min-row-height="0.4027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ParaAttribute44" style:family="paragraph">
      <style:paragraph-properties fo:text-align="center"/>
    </style:style>
    <style:style style:name="T330" style:parent-style-name="CharAttribute56" style:family="text">
      <style:text-properties style:font-name-asian="Batang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2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3" style:family="table-row">
      <style:table-row-properties style:min-row-height="0.4284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ParaAttribute44" style:family="paragraph">
      <style:paragraph-properties fo:text-align="center"/>
    </style:style>
    <style:style style:name="T336" style:parent-style-name="CharAttribute56" style:family="text">
      <style:text-properties style:font-name-asian="Batang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8" style:parent-style-name="ParaAttribute37" style:family="paragraph">
      <style:paragraph-properties fo:text-align="center"/>
      <style:text-properties style:font-name="微軟正黑體" style:font-name-asian="微軟正黑體"/>
    </style:style>
    <style:style style:name="TableRow339" style:family="table-row">
      <style:table-row-properties style:min-row-height="1.1534in" style:use-optimal-row-height="false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41" style:parent-style-name="CharAttribute56" style:family="text">
      <style:text-properties style:font-name-asian="Batang" fo:font-size="10pt" style:font-size-asian="10pt"/>
    </style:style>
    <style:style style:name="TableCell3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3" style:parent-style-name="ParaAttribute37" style:family="paragraph">
      <style:paragraph-properties fo:text-align="center"/>
    </style:style>
    <style:style style:name="T344" style:parent-style-name="CharAttribute67" style:family="text">
      <style:text-properties style:font-name-asian="Batang"/>
    </style:style>
    <style:style style:name="T345" style:parent-style-name="CharAttribute67" style:family="text">
      <style:text-properties style:font-name-asian="Batang"/>
    </style:style>
    <style:style style:name="T346" style:parent-style-name="CharAttribute67" style:family="text">
      <style:text-properties style:font-name-asian="Batang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48" style:parent-style-name="CharAttribute56" style:family="text">
      <style:text-properties style:font-name-asian="Batang" fo:font-size="10pt" style:font-size-asian="10pt"/>
    </style:style>
    <style:style style:name="T349" style:parent-style-name="CharAttribute56" style:family="text">
      <style:text-properties style:font-name-asian="Batang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line-height="0.3333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Row355" style:family="table-row">
      <style:table-row-properties style:min-row-height="0.474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357" style:parent-style-name="CharAttribute56" style:family="text">
      <style:text-properties style:font-name-asian="Batang" fo:font-size="10pt" style:font-size-asian="10pt"/>
    </style:style>
    <style:style style:name="P358" style:parent-style-name="ParaAttribute38" style:family="paragraph">
      <style:paragraph-properties fo:line-height="0.2083in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ParaAttribute39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/>
    </style:style>
    <style:style style:name="TableCell3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ParaAttribute39" style:list-style-name="WWNum10" style:family="paragraph">
      <style:paragraph-properties fo:text-align="justify"/>
    </style:style>
    <style:style style:name="T36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5" style:family="table-row">
      <style:table-row-properties style:min-row-height="0.4743in" style:use-optimal-row-height="false"/>
    </style:style>
    <style:style style:name="TableCell3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ParaAttribute39" style:list-style-name="WWNum10" style:family="paragraph">
      <style:paragraph-properties fo:text-align="justify"/>
    </style:style>
    <style:style style:name="T36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69" style:family="table-row">
      <style:table-row-properties style:min-row-height="0.4743in" style:use-optimal-row-height="false"/>
    </style:style>
    <style:style style:name="TableCell3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ParaAttribute39" style:list-style-name="WWNum10" style:family="paragraph">
      <style:paragraph-properties fo:text-align="justify"/>
    </style:style>
    <style:style style:name="T372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3" style:family="table-row">
      <style:table-row-properties style:min-row-height="0.4743in" style:use-optimal-row-height="false"/>
    </style:style>
    <style:style style:name="TableCell3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ParaAttribute39" style:list-style-name="WWNum10" style:family="paragraph">
      <style:paragraph-properties fo:text-align="justify"/>
    </style:style>
    <style:style style:name="T37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Row377" style:family="table-row">
      <style:table-row-properties style:min-row-height="0.4743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清單段落" style:list-style-name="WWNum10" style:family="paragraph">
      <style:paragraph-properties fo:text-align="justify"/>
    </style:style>
    <style:style style:name="T38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81" style:family="table-row">
      <style:table-row-properties style:min-row-height="0.4743in" style:use-optimal-row-height="false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清單段落" style:list-style-name="WWNum10" style:family="paragraph">
      <style:paragraph-properties fo:text-align="justify"/>
    </style:style>
    <style:style style:name="T3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1" style:family="table-row">
      <style:table-row-properties style:min-row-height="0.4743in"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清單段落" style:list-style-name="WWNum10" style:family="paragraph">
      <style:paragraph-properties fo:text-align="justify"/>
    </style:style>
    <style:style style:name="T39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398" style:family="table-row">
      <style:table-row-properties style:min-row-height="0.4743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清單段落" style:list-style-name="WWNum10" style:family="paragraph">
      <style:paragraph-properties fo:text-align="justify"/>
    </style:style>
    <style:style style:name="T401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Arial" fo:color="#4D5156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05" style:family="table-row">
      <style:table-row-properties style:min-row-height="1.177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07" style:parent-style-name="CharAttribute56" style:family="text">
      <style:text-properties style:font-name-asian="Batang" fo:font-size="10pt" style:font-size-asian="10pt"/>
    </style:style>
    <style:style style:name="T408" style:parent-style-name="CharAttribute56" style:family="text">
      <style:text-properties style:font-name-asian="Batang" fo:font-size="10pt" style:font-size-asian="10pt"/>
    </style:style>
    <style:style style:name="TableCell4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1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2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3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P414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2pt"/>
    </style:style>
    <style:style style:name="TableRow415" style:family="table-row">
      <style:table-row-properties style:min-row-height="0.3645in" style:use-optimal-row-height="false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ParaAttribute36" style:family="paragraph">
      <style:paragraph-properties fo:text-align="center"/>
    </style:style>
    <style:style style:name="T418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ParaAttribute43" style:family="paragraph">
      <style:paragraph-properties fo:text-align="center"/>
    </style:style>
    <style:style style:name="T421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22" style:parent-style-name="ParaAttribute43" style:family="paragraph">
      <style:paragraph-properties fo:text-align="center"/>
    </style:style>
    <style:style style:name="T42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2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2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3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ParaAttribute43" style:family="paragraph">
      <style:paragraph-properties fo:text-align="center"/>
    </style:style>
    <style:style style:name="T440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41" style:parent-style-name="ParaAttribute43" style:family="paragraph">
      <style:paragraph-properties fo:text-align="center"/>
    </style:style>
    <style:style style:name="T442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4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3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4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5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5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0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1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62" style:family="table-row">
      <style:table-row-properties style:min-row-height="0.3333in" style:use-optimal-row-height="false"/>
    </style:style>
    <style:style style:name="TableCell4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ParaAttribute43" style:family="paragraph">
      <style:paragraph-properties fo:text-align="center"/>
    </style:style>
    <style:style style:name="T46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66" style:parent-style-name="ParaAttribute43" style:family="paragraph">
      <style:paragraph-properties fo:line-height="0.2083in"/>
    </style:style>
    <style:style style:name="T46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6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72" style:family="table-row">
      <style:table-row-properties style:min-row-height="0.3333in" style:use-optimal-row-height="false"/>
    </style:style>
    <style:style style:name="TableCell4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ParaAttribute43" style:family="paragraph">
      <style:paragraph-properties fo:text-align="center"/>
    </style:style>
    <style:style style:name="T47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76" style:parent-style-name="ParaAttribute43" style:family="paragraph">
      <style:paragraph-properties fo:line-height="0.2083in"/>
    </style:style>
    <style:style style:name="T47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7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ParaAttribute43" style:family="paragraph">
      <style:paragraph-properties fo:text-align="center"/>
    </style:style>
    <style:style style:name="T48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P486" style:parent-style-name="ParaAttribute43" style:family="paragraph">
      <style:paragraph-properties fo:line-height="0.2083in"/>
    </style:style>
    <style:style style:name="T48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89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ParaAttribute43" style:family="paragraph">
      <style:text-properties style:font-name="微軟正黑體" style:font-name-asian="微軟正黑體" fo:color="#000000" fo:font-size="12pt" style:font-size-asian="12pt" style:font-size-complex="12pt"/>
    </style:style>
    <style:style style:name="TableRow492" style:family="table-row">
      <style:table-row-properties style:min-row-height="0.3333in" style:use-optimal-row-height="false"/>
    </style:style>
    <style:style style:name="TableCell49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ParaAttribute43" style:family="paragraph">
      <style:paragraph-properties fo:text-align="center"/>
    </style:style>
    <style:style style:name="T495" style:parent-style-name="CharAttribute10" style:family="text">
      <style:text-properties style:font-name="Times New Roman" style:font-name-asian="Batang" style:font-name-complex="Times New Roman" fo:font-weight="bold" style:font-weight-asian="bold" fo:color="#000000" fo:font-size="10pt" style:font-size-asian="10pt"/>
    </style:style>
    <style:style style:name="T496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7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498" style:parent-style-name="CharAttribute10" style:family="text">
      <style:text-properties style:font-name="Times New Roman" style:font-name-asian="Batang" style:font-name-complex="Times New Roman" fo:color="#000000" fo:font-size="10pt" style:font-size-asian="10pt"/>
    </style:style>
    <style:style style:name="TableRow499" style:family="table-row">
      <style:table-row-properties style:min-row-height="3.4381in" style:use-optimal-row-height="false"/>
    </style:style>
    <style:style style:name="TableCell5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5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6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7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8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09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0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1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2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3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P514" style:parent-style-name="ParaAttribute10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Row515" style:family="table-row">
      <style:table-row-properties style:min-row-height="4.3215in" style:use-optimal-row-height="false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ParaAttribute36" style:family="paragraph">
      <style:paragraph-properties fo:text-align="center"/>
    </style:style>
    <style:style style:name="T518" style:parent-style-name="CharAttribute56" style:family="text">
      <style:text-properties style:font-name-asian="Batang" fo:font-size="10pt" style:font-size-asian="10pt"/>
    </style:style>
    <style:style style:name="P519" style:parent-style-name="ParaAttribute36" style:family="paragraph">
      <style:paragraph-properties fo:text-align="center"/>
    </style:style>
    <style:style style:name="T520" style:parent-style-name="CharAttribute56" style:family="text">
      <style:text-properties style:font-name-asian="Batang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ParaAttribute43" style:family="paragraph">
      <style:paragraph-properties fo:line-height="100%" fo:margin-left="0.0118in" fo:text-indent="0.3333in">
        <style:tab-stops/>
      </style:paragraph-properties>
      <style:text-properties style:font-name="微軟正黑體" style:font-name-asian="微軟正黑體" fo:font-size="12pt" style:font-size-asian="12pt"/>
    </style:style>
    <style:style style:name="P52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2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3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49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0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1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2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3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4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5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6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7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P558" style:parent-style-name="ParaAttribute43" style:family="paragraph">
      <style:paragraph-properties fo:line-height="100%" fo:margin-left="0.0118in" fo:text-indent="0.2777in">
        <style:tab-stops/>
      </style:paragraph-properties>
      <style:text-properties style:font-name="微軟正黑體" style:font-name-asian="微軟正黑體"/>
    </style:style>
    <style:style style:name="TableRow559" style:family="table-row">
      <style:table-row-properties style:min-row-height="0.384in" style:use-optimal-row-height="false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1" style:parent-style-name="CharAttribute56" style:family="text">
      <style:text-properties style:font-name-asian="Batang" fo:font-size="10pt" style:font-size-asian="10pt"/>
    </style:style>
    <style:style style:name="TableRow562" style:family="table-row">
      <style:table-row-properties style:min-row-height="0.384in" style:use-optimal-row-height="false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ParaAttribute36" style:family="paragraph">
      <style:paragraph-properties fo:text-align="center"/>
    </style:style>
    <style:style style:name="T565" style:parent-style-name="CharAttribute48" style:family="text">
      <style:text-properties style:font-name-asian="Batang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7" style:parent-style-name="CharAttribute48" style:family="text">
      <style:text-properties style:font-name-asian="Batang" fo:font-size="10pt" style:font-size-asian="10pt"/>
    </style:style>
    <style:style style:name="T568" style:parent-style-name="CharAttribute48" style:family="text">
      <style:text-properties style:font-name-asian="Batang" fo:font-size="10pt" style:font-size-asian="10pt"/>
    </style:style>
    <style:style style:name="T569" style:parent-style-name="CharAttribute48" style:family="text">
      <style:text-properties style:font-name-asian="Batang" fo:font-size="10pt" style:font-size-asian="10pt"/>
    </style:style>
    <style:style style:name="TableRow570" style:family="table-row">
      <style:table-row-properties style:min-row-height="1in" style:use-optimal-row-height="false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ParaAttribute36" style:family="paragraph">
      <style:paragraph-properties fo:text-align="center"/>
    </style:style>
    <style:style style:name="T573" style:parent-style-name="CharAttribute48" style:family="text">
      <style:text-properties style:font-name-asian="Batang" fo:font-size="10pt" style:font-size-asian="10pt"/>
    </style:style>
    <style:style style:name="P574" style:parent-style-name="ParaAttribute36" style:family="paragraph">
      <style:paragraph-properties fo:text-align="center"/>
    </style:style>
    <style:style style:name="T575" style:parent-style-name="CharAttribute48" style:family="text">
      <style:text-properties style:font-name-asian="Batang" fo:font-size="10pt" style:font-size-asian="10pt"/>
    </style:style>
    <style:style style:name="P576" style:parent-style-name="ParaAttribute36" style:family="paragraph">
      <style:paragraph-properties fo:text-align="center"/>
    </style:style>
    <style:style style:name="T577" style:parent-style-name="CharAttribute67" style:family="text">
      <style:text-properties style:font-name-asian="Batang"/>
    </style:style>
    <style:style style:name="T578" style:parent-style-name="CharAttribute67" style:family="text">
      <style:text-properties style:font-name-asian="Batang"/>
    </style:style>
    <style:style style:name="T579" style:parent-style-name="CharAttribute67" style:family="text">
      <style:text-properties style:font-name-asian="Batang"/>
    </style:style>
    <style:style style:name="T580" style:parent-style-name="CharAttribute67" style:family="text">
      <style:text-properties style:font-name-asian="Batang"/>
    </style:style>
    <style:style style:name="T581" style:parent-style-name="CharAttribute67" style:family="text">
      <style:text-properties style:font-name-asian="Batang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3" style:parent-style-name="CharAttribute48" style:family="text">
      <style:text-properties style:font-name-asian="Batang" fo:font-size="10pt" style:font-size-asian="10pt"/>
    </style:style>
    <style:style style:name="T584" style:parent-style-name="CharAttribute48" style:family="text">
      <style:text-properties style:font-name-asian="Batang" fo:font-size="10pt" style:font-size-asian="10pt"/>
    </style:style>
    <style:style style:name="T585" style:parent-style-name="CharAttribute48" style:family="text">
      <style:text-properties style:font-name-asian="Batang" fo:font-size="10pt" style:font-size-asian="10pt"/>
    </style:style>
    <style:style style:name="TableRow586" style:family="table-row">
      <style:table-row-properties style:min-row-height="1in" style:use-optimal-row-height="false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ParaAttribute36" style:family="paragraph">
      <style:paragraph-properties fo:text-align="center"/>
    </style:style>
    <style:style style:name="T589" style:parent-style-name="CharAttribute48" style:family="text">
      <style:text-properties style:font-name-asian="Batang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1" style:parent-style-name="CharAttribute48" style:family="text">
      <style:text-properties style:font-name-asian="Batang" fo:font-size="10pt" style:font-size-asian="10pt"/>
    </style:style>
    <style:style style:name="T592" style:parent-style-name="CharAttribute48" style:family="text">
      <style:text-properties style:font-name-asian="Batang" fo:font-size="10pt" style:font-size-asian="10pt"/>
    </style:style>
    <style:style style:name="T593" style:parent-style-name="CharAttribute48" style:family="text">
      <style:text-properties style:font-name-asian="Batang" fo:font-size="10pt" style:font-size-asian="10pt"/>
    </style:style>
    <style:style style:name="TableRow594" style:family="table-row">
      <style:table-row-properties style:min-row-height="1.9277in" style:use-optimal-row-height="false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ParaAttribute43" style:family="paragraph">
      <style:paragraph-properties fo:text-align="justify" fo:line-height="0.2083in"/>
    </style:style>
    <style:style style:name="T597" style:parent-style-name="CharAttribute20" style:family="text">
      <style:text-properties style:font-name-asian="Batang" fo:color="#000000" fo:font-size="10pt" style:font-size-asian="10pt"/>
    </style:style>
    <style:style style:name="P598" style:parent-style-name="ParaAttribute12" style:family="paragraph">
      <style:paragraph-properties fo:text-align="justify" fo:line-height="0.2083in"/>
    </style:style>
    <style:style style:name="T599" style:parent-style-name="CharAttribute20" style:family="text">
      <style:text-properties style:font-name-asian="Batang" fo:color="#000000" fo:font-size="10pt" style:font-size-asian="10pt"/>
    </style:style>
    <style:style style:name="T600" style:parent-style-name="CharAttribute20" style:family="text">
      <style:text-properties style:font-name-asian="Batang" fo:color="#000000" fo:font-size="10pt" style:font-size-asian="10pt"/>
    </style:style>
    <style:style style:name="P601" style:parent-style-name="ParaAttribute12" style:family="paragraph">
      <style:paragraph-properties fo:text-align="justify" fo:line-height="0.2083in"/>
    </style:style>
    <style:style style:name="T602" style:parent-style-name="CharAttribute20" style:family="text">
      <style:text-properties style:font-name-asian="Batang" fo:color="#000000" fo:font-size="10pt" style:font-size-asian="10pt"/>
    </style:style>
    <style:style style:name="T603" style:parent-style-name="CharAttribute20" style:family="text">
      <style:text-properties style:font-name-asian="Batang" fo:color="#000000" fo:font-size="10pt" style:font-size-asian="10pt"/>
    </style:style>
    <style:style style:name="T604" style:parent-style-name="CharAttribute20" style:family="text">
      <style:text-properties style:font-name-asian="Batang" fo:color="#000000" fo:font-size="10pt" style:font-size-asian="10pt"/>
    </style:style>
    <style:style style:name="T605" style:parent-style-name="CharAttribute20" style:family="text">
      <style:text-properties style:font-name-asian="Batang" fo:color="#000000" fo:font-size="10pt" style:font-size-asian="10pt"/>
    </style:style>
    <style:style style:name="T606" style:parent-style-name="CharAttribute20" style:family="text">
      <style:text-properties style:font-name-asian="Batang" fo:color="#000000" fo:font-size="10pt" style:font-size-asian="10pt"/>
    </style:style>
    <style:style style:name="P607" style:parent-style-name="ParaAttribute12" style:family="paragraph">
      <style:paragraph-properties fo:text-align="justify" fo:line-height="0.2083in"/>
    </style:style>
    <style:style style:name="T608" style:parent-style-name="CharAttribute20" style:family="text">
      <style:text-properties style:font-name-asian="Batang" fo:color="#000000" fo:font-size="10pt" style:font-size-asian="10pt"/>
    </style:style>
    <style:style style:name="T609" style:parent-style-name="CharAttribute20" style:family="text">
      <style:text-properties style:font-name-asian="Batang" fo:color="#000000" fo:font-size="10pt" style:font-size-asian="10pt"/>
    </style:style>
    <style:style style:name="T610" style:parent-style-name="CharAttribute20" style:family="text">
      <style:text-properties style:font-name-asian="Batang" fo:color="#000000" fo:font-size="10pt" style:font-size-asian="10pt"/>
    </style:style>
    <style:style style:name="T611" style:parent-style-name="CharAttribute20" style:family="text">
      <style:text-properties style:font-name-asian="Batang" fo:color="#000000" fo:font-size="10pt" style:font-size-asian="10pt"/>
    </style:style>
    <style:style style:name="T612" style:parent-style-name="CharAttribute20" style:family="text">
      <style:text-properties style:font-name-asian="Batang" fo:color="#000000" fo:font-size="10pt" style:font-size-asian="10pt"/>
    </style:style>
    <style:style style:name="P613" style:parent-style-name="ParaAttribute12" style:family="paragraph">
      <style:paragraph-properties fo:text-align="justify" fo:line-height="0.2083in"/>
    </style:style>
    <style:style style:name="T614" style:parent-style-name="CharAttribute20" style:family="text">
      <style:text-properties style:font-name-asian="Batang" fo:color="#000000" fo:font-size="10pt" style:font-size-asian="10pt"/>
    </style:style>
    <style:style style:name="T615" style:parent-style-name="CharAttribute20" style:family="text">
      <style:text-properties style:font-name-asian="Batang" fo:color="#000000" fo:font-size="10pt" style:font-size-asian="10pt"/>
    </style:style>
    <style:style style:name="P616" style:parent-style-name="ParaAttribute12" style:family="paragraph">
      <style:paragraph-properties fo:text-align="justify" fo:line-height="0.2083in"/>
    </style:style>
    <style:style style:name="T617" style:parent-style-name="CharAttribute20" style:family="text">
      <style:text-properties style:font-name-asian="Batang" fo:color="#000000" fo:font-size="10pt" style:font-size-asian="10pt"/>
    </style:style>
    <style:style style:name="T618" style:parent-style-name="CharAttribute20" style:family="text">
      <style:text-properties style:font-name-asian="Batang" fo:color="#000000" fo:font-size="10pt" style:font-size-asian="10pt"/>
    </style:style>
    <style:style style:name="P619" style:parent-style-name="ParaAttribute12" style:family="paragraph">
      <style:paragraph-properties fo:text-align="justify" fo:line-height="0.2083in"/>
    </style:style>
    <style:style style:name="T620" style:parent-style-name="CharAttribute20" style:family="text">
      <style:text-properties style:font-name-asian="Batang" fo:color="#000000" fo:font-size="10pt" style:font-size-asian="10pt"/>
    </style:style>
    <style:style style:name="T621" style:parent-style-name="CharAttribute20" style:family="text">
      <style:text-properties style:font-name-asian="Batang" fo:color="#000000" fo:font-size="10pt" style:font-size-asian="10pt"/>
    </style:style>
    <style:style style:name="T622" style:parent-style-name="CharAttribute20" style:family="text">
      <style:text-properties style:font-name-asian="Batang" fo:color="#000000" fo:font-size="10pt" style:font-size-asian="10pt"/>
    </style:style>
    <style:style style:name="T623" style:parent-style-name="CharAttribute20" style:family="text">
      <style:text-properties style:font-name-asian="Batang" fo:color="#000000" fo:font-size="10pt" style:font-size-asian="10pt"/>
    </style:style>
    <style:style style:name="T624" style:parent-style-name="CharAttribute20" style:family="text">
      <style:text-properties style:font-name-asian="Batang" fo:color="#000000" fo:font-size="10pt" style:font-size-asian="10pt"/>
    </style:style>
    <style:style style:name="T625" style:parent-style-name="CharAttribute20" style:family="text">
      <style:text-properties style:font-name-asian="Batang" fo:color="#000000" fo:font-size="10pt" style:font-size-asian="10pt"/>
    </style:style>
    <style:style style:name="P626" style:parent-style-name="ParaAttribute12" style:family="paragraph">
      <style:paragraph-properties fo:text-align="justify" fo:line-height="0.2083in"/>
    </style:style>
    <style:style style:name="T627" style:parent-style-name="CharAttribute20" style:family="text">
      <style:text-properties style:font-name-asian="Batang" fo:color="#000000" fo:font-size="10pt" style:font-size-asian="10pt"/>
    </style:style>
    <style:style style:name="T628" style:parent-style-name="CharAttribute20" style:family="text">
      <style:text-properties style:font-name-asian="Batang" fo:color="#000000" fo:font-size="10pt" style:font-size-asian="10pt"/>
    </style:style>
    <style:style style:name="T629" style:parent-style-name="CharAttribute20" style:family="text">
      <style:text-properties style:font-name-asian="Batang" fo:color="#000000" fo:font-size="10pt" style:font-size-asian="10pt"/>
    </style:style>
    <style:style style:name="T630" style:parent-style-name="CharAttribute20" style:family="text">
      <style:text-properties style:font-name-asian="Batang" fo:color="#000000" fo:font-size="10pt" style:font-size-asian="10pt"/>
    </style:style>
    <style:style style:name="T631" style:parent-style-name="CharAttribute20" style:family="text">
      <style:text-properties style:font-name-asian="Batang" fo:color="#000000" fo:font-size="10pt" style:font-size-asian="10pt"/>
    </style:style>
    <style:style style:name="TableRow632" style:family="table-row">
      <style:table-row-properties style:min-row-height="0.3333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4" style:parent-style-name="CharAttribute73" style:family="text">
      <style:text-properties style:font-name-asian="Batang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6" style:parent-style-name="CharAttribute73" style:family="text">
      <style:text-properties style:font-name-asian="Batang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8" style:parent-style-name="CharAttribute73" style:family="text">
      <style:text-properties style:font-name-asian="Batang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0" style:parent-style-name="CharAttribute73" style:family="text">
      <style:text-properties style:font-name-asian="Batang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2" style:parent-style-name="CharAttribute73" style:family="text">
      <style:text-properties style:font-name-asian="Batang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4" style:parent-style-name="CharAttribute73" style:family="text">
      <style:text-properties style:font-name-asian="Batang" fo:font-size="10pt" style:font-size-asian="10pt"/>
    </style:style>
    <style:style style:name="TableRow645" style:family="table-row">
      <style:table-row-properties style:min-row-height="0.3333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7" style:parent-style-name="CharAttribute73" style:family="text">
      <style:text-properties style:font-name-asian="Batang" fo:font-size="10pt" style:font-size-asian="10pt"/>
    </style:style>
    <style:style style:name="TableRow648" style:family="table-row">
      <style:table-row-properties style:min-row-height="0.3451in" style:use-optimal-row-height="false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61" style:family="table-row">
      <style:table-row-properties style:min-row-height="0.3451in" style:use-optimal-row-height="false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74" style:family="table-row">
      <style:table-row-properties style:min-row-height="0.3451in" style:use-optimal-row-height="false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687" style:family="table-row">
      <style:table-row-properties style:min-row-height="0.3451in" style:use-optimal-row-height="false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Row700" style:family="table-row">
      <style:table-row-properties style:min-row-height="0.3451in" style:use-optimal-row-height="false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0pt" style:font-size-asian="10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ParaAttribute38" style:family="paragraph">
      <style:paragraph-properties fo:text-align="justify"/>
      <style:text-properties style:font-name="微軟正黑體" style:font-name-asian="微軟正黑體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end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end"/>
      <style:text-properties style:font-name="微軟正黑體" style:font-name-asian="微軟正黑體" style:letter-kerning="false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line-height="0.3333in"/>
      <style:text-properties style:font-name="微軟正黑體" style:font-name-asian="微軟正黑體" style:letter-kerning="false" fo:font-size="14pt" style:font-size-asian="14pt" style:font-size-complex="14pt"/>
    </style:style>
    <style:style style:name="TableRow713" style:family="table-row">
      <style:table-row-properties style:min-row-height="0.3451in" style:use-optimal-row-height="false"/>
    </style:style>
    <style:style style:name="TableCell7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5" style:parent-style-name="CharAttribute73" style:family="text">
      <style:text-properties style:font-name-asian="Batang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ParaAttribute38" style:family="paragraph">
      <style:text-properties style:font-name="微軟正黑體" style:font-name-asian="微軟正黑體"/>
    </style:style>
    <style:style style:name="TableRow718" style:family="table-row">
      <style:table-row-properties style:min-row-height="0.9631in" style:use-optimal-row-height="false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0" style:parent-style-name="CharAttribute73" style:family="text">
      <style:text-properties style:font-name-asian="Batang" fo:font-size="10pt" style:font-size-asian="10pt"/>
    </style:style>
    <style:style style:name="T721" style:parent-style-name="CharAttribute73" style:family="text">
      <style:text-properties style:font-name-asian="Batang" fo:font-size="10pt" style:font-size-asian="10pt"/>
    </style:style>
    <style:style style:name="T722" style:parent-style-name="CharAttribute73" style:family="text">
      <style:text-properties style:font-name-asian="Batang" fo:font-size="10pt" style:font-size-asian="10pt"/>
    </style:style>
    <style:style style:name="T723" style:parent-style-name="CharAttribute73" style:family="text">
      <style:text-properties style:font-name-asian="Batang" fo:font-size="10pt" style:font-size-asian="10pt"/>
    </style:style>
    <style:style style:name="T724" style:parent-style-name="CharAttribute73" style:family="text">
      <style:text-properties style:font-name-asian="Batang" fo:font-size="10pt" style:font-size-asian="10pt"/>
    </style:style>
    <style:style style:name="T725" style:parent-style-name="CharAttribute73" style:family="text">
      <style:text-properties style:font-name-asian="Batang" fo:font-size="10pt" style:font-size-asian="10pt"/>
    </style:style>
    <style:style style:name="T726" style:parent-style-name="CharAttribute73" style:family="text">
      <style:text-properties style:font-name-asian="Batang" fo:font-size="10pt" style:font-size-asian="10pt"/>
    </style:style>
    <style:style style:name="T727" style:parent-style-name="CharAttribute73" style:family="text">
      <style:text-properties style:font-name-asian="Batang" fo:font-size="10pt" style:font-size-asian="10pt"/>
    </style:style>
    <style:style style:name="T728" style:parent-style-name="CharAttribute73" style:family="text">
      <style:text-properties style:font-name-asian="Batang" fo:font-size="10pt" style:font-size-asian="10pt"/>
    </style:style>
    <style:style style:name="T729" style:parent-style-name="CharAttribute73" style:family="text">
      <style:text-properties style:font-name-asian="Batang" fo:font-size="10pt" style:font-size-asian="10pt"/>
    </style:style>
    <style:style style:name="T730" style:parent-style-name="CharAttribute73" style:family="text">
      <style:text-properties style:font-name-asian="Batang" fo:font-size="10pt" style:font-size-asian="10pt"/>
    </style:style>
    <style:style style:name="T731" style:parent-style-name="CharAttribute73" style:family="text">
      <style:text-properties style:font-name-asian="Batang" fo:font-size="10pt" style:font-size-asian="10pt"/>
    </style:style>
    <style:style style:name="P732" style:parent-style-name="ParaAttribute43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年度臺北市國民中小學卓越藝術教育推動子計畫</text:span><text:span text:style-name="T4">(</text:span><text:span text:style-name="T5">一之</text:span><text:span text:style-name="T6">3)</text:span></text:p>
      <text:p text:style-name="P7"><text:span text:style-name="T8">「藝術</text:span><text:span text:style-name="T9">GoGoGo~</text:span><text:span text:style-name="T10">無圍牆博物館之校園藝術季</text:span><text:span text:style-name="T11">~</text:span></text:p>
      <text:p text:style-name="P12"><text:span text:style-name="T13">在地設計文創情</text:span><text:span text:style-name="T14">」</text:span><text:span text:style-name="T15">行動方案實施計畫</text:span></text:p>
      <text:p text:style-name="P16"/>
      <text:p text:style-name="P17"/>
      <text:p text:style-name="P18"><text:span text:style-name="T19">一、依據：</text:span><text:span text:style-name="T20">110</text:span><text:span text:style-name="T21">年臺北市國民中小學卓越藝術教育計畫辦理。</text:span></text:p>
      <text:p text:style-name="P22"><text:span text:style-name="T23">二、目標</text:span></text:p>
      <text:p text:style-name="P24"><text:span text:style-name="T25">(</text:span><text:span text:style-name="T26">一</text:span><text:span text:style-name="T27">)<text:s/></text:span><text:span text:style-name="T28">融合北投溫泉、大稻埕、城北廊帶、萬華艋舺、城南臺大等五大景點文化特色，以及信義松菸、士林北藝、南港北流等三處場館，透過踏查、體驗、感知、創新與實踐，引導學生進行文創設計。</text:span></text:p>
      <text:p text:style-name="P29"><text:span text:style-name="T30">(</text:span><text:span text:style-name="T31">二</text:span><text:span text:style-name="T32">)<text:s/></text:span><text:span text:style-name="T33">保留在地文化的傳統精神，輔以設計思考的新思維，將設計概念具體化。</text:span></text:p>
      <text:p text:style-name="P34"><text:span text:style-name="T35">(</text:span><text:span text:style-name="T36">三</text:span><text:span text:style-name="T37">)<text:s/></text:span><text:span text:style-name="T38">透過紙藝、木工、翻模、鑄造、電腦輸出、雷切雷雕</text:span><text:span text:style-name="T39">或其他</text:span><text:span text:style-name="T40">多元媒材進行跨域課程，將美學實踐並產出具有文化連結及生活</text:span><text:span text:style-name="T41">美感文創商品</text:span><text:span text:style-name="T42">。</text:span></text:p>
      <text:p text:style-name="P43"><text:span text:style-name="T44">(</text:span><text:span text:style-name="T45">四</text:span><text:span text:style-name="T46">)<text:s/></text:span><text:span text:style-name="T47">在《十二年國民基本教育課程綱要總綱》「自發、互動、共好」的理念下，傳承文化與創新藝術，並將文創商品收益捐助弱勢，回饋社會。</text:span></text:p>
      <text:p text:style-name="P48"><text:span text:style-name="T49">三、辦理單位</text:span></text:p>
      <text:p text:style-name="P50"><text:span text:style-name="T51">(</text:span><text:span text:style-name="T52">一</text:span><text:span text:style-name="T53">)<text:s/></text:span><text:span text:style-name="T54">主辦單位：臺北市政府教育局</text:span><text:span text:style-name="T55">(</text:span><text:span text:style-name="T56">臺北市國民教育輔導團</text:span><text:span text:style-name="T57">)</text:span><text:span text:style-name="T58">。</text:span></text:p>
      <text:p text:style-name="P59"><text:span text:style-name="T60">(</text:span><text:span text:style-name="T61">二</text:span><text:span text:style-name="T62">)<text:s/></text:span><text:span text:style-name="T63">承辦單位：臺北市中正區南門國民小學。</text:span></text:p>
      <text:p text:style-name="P64"><text:span text:style-name="T65">(</text:span><text:span text:style-name="T66">三</text:span><text:span text:style-name="T67">)<text:s/></text:span><text:span text:style-name="T68">協辦單位：臺北市內湖區麗山國民小學、臺北市信義區光復國民小學、</text:span><text:span text:style-name="T69"><text:s text:c="9"/></text:span></text:p>
      <text:p text:style-name="P70"><text:span text:style-name="T71"><text:s text:c="15"/></text:span><text:span text:style-name="T72">臺北市南港區胡適國民小學、臺北市松山區健康國民小學。</text:span></text:p>
      <text:p text:style-name="P73"><text:span text:style-name="T74"><text:s text:c="15"/></text:span><text:span text:style-name="T75">財團法人</text:span><text:span text:style-name="T76">臺北市</text:span><text:span text:style-name="T77">文化基金會新北投車站</text:span></text:p>
      <text:p text:style-name="P78"><text:span text:style-name="T79">四、實施方式</text:span><text:span text:style-name="T80">：</text:span></text:p>
      <text:p text:style-name="P81"><text:span text:style-name="T82">(</text:span><text:span text:style-name="T83">一</text:span><text:span text:style-name="T84">)<text:s/></text:span><text:span text:style-name="T85">藝</text:span><text:span text:style-name="T86">術增能</text:span><text:span text:style-name="T87">：</text:span><text:span text:style-name="T88">廣邀專家學者，進行全市</text:span><text:span text:style-name="T89">藝術領域、社會領域增能課程暨說明會。透過社會領域的調查、踏查、走查，配合藝術領域的生活美學、設計應用，進行跨領域及系統性的體驗式學習課程規劃，並進行文創作品產出。</text:span></text:p>
      <text:p text:style-name="P90"><text:span text:style-name="T91">(</text:span><text:span text:style-name="T92">二</text:span><text:span text:style-name="T93">)<text:s/></text:span><text:span text:style-name="T94">徵件選才：聘請專家學者評選各校計畫，通過者核予</text:span><text:span text:style-name="T95">2</text:span><text:span text:style-name="T96">至</text:span><text:span text:style-name="T97">9</text:span><text:span text:style-name="T98">萬不等之計畫補助經費。</text:span></text:p>
      <text:p text:style-name="P99"><text:span text:style-name="T100">(</text:span><text:span text:style-name="T101">三</text:span><text:span text:style-name="T102">)<text:s/></text:span><text:span text:style-name="T103">執行面向：透過深入探究北投溫泉、大稻埕、城北廊帶、萬華艋舺、城南臺大等五大景點，以及信義松菸、士林北藝、南港北流等三處場館，進行創意發想，以當地文化背景、特色物產為主要發想對象，如</text:span><text:span text:style-name="T104">：</text:span><text:span text:style-name="T105">北投溫泉皂翻模、手工浴衣製作、艋舺圖騰網版印刷</text:span><text:span text:style-name="T106">T-SHIRT</text:span><text:span text:style-name="T107">、大稻埕青草茶包裝設計、城南城北街廓創新建築模型製作、特色立體雷雕明信片</text:span><text:span text:style-name="T108">…</text:span><text:span text:style-name="T109">等，進行藝術課程規劃與文創商品之設計、產出。</text:span></text:p>
      <text:soft-page-break/>
      <text:p text:style-name="P110"><text:span text:style-name="T111">八、申請流程</text:span><text:span text:style-name="T112">：</text:span></text:p>
      <text:p text:style-name="P113"><text:span text:style-name="T114">(</text:span><text:span text:style-name="T115">一</text:span><text:span text:style-name="T116">)<text:s/></text:span><text:span text:style-name="T117">申請對象：臺北市公立高中、國中、國小學校。</text:span></text:p>
      <text:p text:style-name="P118"><text:span text:style-name="T119">(</text:span><text:span text:style-name="T120">二</text:span><text:span text:style-name="T121">)<text:s/></text:span><text:span text:style-name="T122">送件時間：申請學校請於</text:span><text:span text:style-name="T123">110</text:span><text:span text:style-name="T124">年</text:span><text:span text:style-name="T125">5</text:span><text:span text:style-name="T126">月</text:span><text:span text:style-name="T127">31</text:span><text:span text:style-name="T128">日</text:span><text:span text:style-name="T129">(</text:span><text:span text:style-name="T130">一</text:span><text:span text:style-name="T131">)</text:span><text:span text:style-name="T132">前將申請表正本核章後，</text:span></text:p>
      <text:p text:style-name="P133"><text:span text:style-name="T134"><text:s text:c="5"/></text:span><text:span text:style-name="T135">逕送健康國小學務處陳怡錩主任</text:span><text:span text:style-name="T136">(</text:span><text:span text:style-name="T137">申請表詳如附件</text:span><text:span text:style-name="T138">)</text:span><text:span text:style-name="T139">。</text:span></text:p>
      <text:p text:style-name="P140"><text:span text:style-name="T141">(</text:span><text:span text:style-name="T142">三</text:span><text:span text:style-name="T143">)<text:s/></text:span><text:span text:style-name="T144">經費核銷：</text:span><text:span text:style-name="T145">110</text:span><text:span text:style-name="T146">年</text:span><text:span text:style-name="T147">11</text:span><text:span text:style-name="T148">月</text:span><text:span text:style-name="T149">19</text:span><text:span text:style-name="T150">日</text:span><text:span text:style-name="T151">(</text:span><text:span text:style-name="T152">五</text:span><text:span text:style-name="T153">)</text:span><text:span text:style-name="T154">。</text:span></text:p>
      <text:p text:style-name="P155"><text:span text:style-name="T156">(</text:span><text:span text:style-name="T157">四</text:span><text:span text:style-name="T158">)<text:s/></text:span><text:span text:style-name="T159">成果彙整：</text:span><text:span text:style-name="T160">110</text:span><text:span text:style-name="T161">年</text:span><text:span text:style-name="T162">11</text:span><text:span text:style-name="T163">月</text:span><text:span text:style-name="T164">19</text:span><text:span text:style-name="T165">日</text:span><text:span text:style-name="T166">(</text:span><text:span text:style-name="T167">五</text:span><text:span text:style-name="T168">)</text:span><text:span text:style-name="T169">前同步進行成果光碟繳交。包括成果影片、照片、簡報彙整，屆時會再函文進行成果及核銷相關說明。</text:span></text:p>
      <text:p text:style-name="P170"><text:span text:style-name="T171">(</text:span><text:span text:style-name="T172">五</text:span><text:span text:style-name="T173">)<text:s/></text:span><text:span text:style-name="T174">成果發表：</text:span><text:span text:style-name="T175">110</text:span><text:span text:style-name="T176">年</text:span><text:span text:style-name="T177">12</text:span><text:span text:style-name="T178">月</text:span><text:span text:style-name="T179">4</text:span><text:span text:style-name="T180">日</text:span><text:span text:style-name="T181">(</text:span><text:span text:style-name="T182">六</text:span><text:span text:style-name="T183">)</text:span><text:span text:style-name="T184">於「新北投車站」進行大型文創市集，結合文創商品發表、走秀與展演，進行互動式成果發表。文創市集的營收，屆時由主辦單位規劃捐助公益，讓學生習得共好概念，憑藉自己的創意，回饋社會。</text:span></text:p>
      <text:p text:style-name="P185"><text:span text:style-name="T186">(</text:span><text:span text:style-name="T187">六</text:span><text:span text:style-name="T188">)<text:s/></text:span><text:span text:style-name="T189">申請方式或行政作業</text:span><text:span text:style-name="T190">若有疑問，請洽專案執行秘書</text:span><text:span text:style-name="T191">：</text:span></text:p>
      <text:p text:style-name="P192"><text:span text:style-name="T193"><text:s text:c="5"/></text:span><text:span text:style-name="T194">胡適國小輔導室張世瑒主任。聯絡電話：</text:span><text:span text:style-name="T195">(02)27824949</text:span><text:span text:style-name="T196">轉</text:span><text:span text:style-name="T197">970</text:span></text:p>
      <text:p text:style-name="P198"><text:span text:style-name="T199">九、經費：</text:span></text:p>
      <text:p text:style-name="P200"><text:span text:style-name="T201"><text:s/>(</text:span><text:span text:style-name="T202">一</text:span><text:span text:style-name="T203">)</text:span><text:span text:style-name="T204">各校提出之經費需求，經專家學者暨評審小組審查後，核予新臺幣</text:span><text:span text:style-name="T205">2</text:span><text:span text:style-name="T206">至</text:span><text:span text:style-name="T207">9</text:span><text:span text:style-name="T208">萬元不等之補助。</text:span></text:p>
      <text:p text:style-name="P209"><text:span text:style-name="T210"><text:s/>(</text:span><text:span text:style-name="T211">二</text:span><text:span text:style-name="T212">)</text:span><text:span text:style-name="T213">各校申請經費項目</text:span><text:span text:style-name="T214">:</text:span></text:p>
      <text:p text:style-name="P215"><text:span text:style-name="T216"><text:s text:c="7"/>1.</text:span><text:span text:style-name="T217">誤餐費</text:span></text:p>
      <text:p text:style-name="P218"><text:span text:style-name="T219"><text:s text:c="7"/>2.</text:span><text:span text:style-name="T220">教師鐘點費</text:span></text:p>
      <text:p text:style-name="P221"><text:span text:style-name="T222"><text:s text:c="7"/>3.</text:span><text:span text:style-name="T223">助教鐘點費</text:span></text:p>
      <text:p text:style-name="P224"><text:span text:style-name="T225"><text:s text:c="7"/>4.</text:span><text:span text:style-name="T226">專家學者出席費</text:span></text:p>
      <text:p text:style-name="P227"><text:span text:style-name="T228"><text:s text:c="7"/>5.</text:span><text:span text:style-name="T229">教學材料費</text:span></text:p>
      <text:p text:style-name="P230"><text:span text:style-name="T231"><text:s text:c="7"/>6.</text:span><text:span text:style-name="T232">辦公</text:span><text:span text:style-name="T233">(</text:span><text:span text:style-name="T234">事務</text:span><text:span text:style-name="T235">)</text:span><text:span text:style-name="T236">用品費</text:span></text:p>
      <text:p text:style-name="P237"><text:span text:style-name="T238"><text:s text:c="7"/>7.</text:span><text:span text:style-name="T239">其他</text:span><text:span text:style-name="T240">(</text:span><text:span text:style-name="T241">茶水、雜支</text:span><text:span text:style-name="T242">)</text:span></text:p>
      <text:p text:style-name="P243"><text:span text:style-name="T244">十、</text:span><text:span text:style-name="T245">本計畫經「臺北市卓越藝術教育教育」工作會議</text:span><text:span text:style-name="T246">討論後，陳教育局核定後實施，修正時亦同。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0">
            <text:soft-page-break/>
            <text:p text:style-name="ParaAttribute0"><draw:frame draw:z-index="251658240" draw:id="id0" draw:style-name="a0" draw:name="文字方塊 1" text:anchor-type="paragraph" svg:x="-0.82992in" svg:y="-0.50433in" svg:width="0.69792in" svg:height="0.28056in" style:rel-width="scale" style:rel-height="scale"><draw:text-box><text:p text:style-name="Framecontents"><text:span text:style-name="T276">附件</text:span><text:span text:style-name="T277">1</text:span></text:p></draw:text-box><svg:title/><svg:desc/></draw:frame><text:span text:style-name="T278">臺北市國民中小學卓越藝術教育計畫</text:span></text:p>
            <text:p text:style-name="P279"><text:span text:style-name="T280">「藝術</text:span><text:span text:style-name="T281">GoGoGo~</text:span><text:span text:style-name="T282">無圍牆博物館之校園藝術季</text:span><text:span text:style-name="T283">~</text:span></text:p>
            <text:p text:style-name="P284"><text:span text:style-name="T285">在地設計文創情</text:span><text:span text:style-name="T286">」</text:span><text:span text:style-name="T287">行動方案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araAttribute0"><text:span text:style-name="T290">申請學校：【</text:span><text:span text:style-name="T291"><text:s text:c="6"/></text:span><text:span text:style-name="T292">】區【</text:span><text:span text:style-name="T293"><text:s text:c="9"/></text:span><text:span text:style-name="T294">】</text:span><text:span text:style-name="T295">□</text:span><text:span text:style-name="T296">高中</text:span><text:span text:style-name="T297"><text:s/>□</text:span><text:span text:style-name="T298">國中</text:span><text:span text:style-name="T299"><text:s/>□</text:span><text:span text:style-name="T300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araAttribute38"><text:span text:style-name="T303">計畫名稱</text:span></text:p>
          </table:table-cell>
          <table:covered-table-cell/>
          <table:covered-table-cell/>
          <table:table-cell table:style-name="TableCell304" table:number-columns-spanned="7">
            <text:p text:style-name="P305"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3">
            <text:p text:style-name="P309"><text:span text:style-name="T310">業務承辦人</text:span></text:p>
            <text:p text:style-name="P311"><text:span text:style-name="T312"><text:s/>(</text:span><text:span text:style-name="T313">如遇職務調動，務必完成交接並主動聯繫本案負責人</text:span><text:span text:style-name="T314">)</text:span></text:p>
          </table:table-cell>
          <table:covered-table-cell/>
          <table:covered-table-cell/>
          <table:table-cell table:style-name="TableCell315" table:number-columns-spanned="2" table:number-rows-spanned="3">
            <text:p text:style-name="P316"><text:span text:style-name="T317">(</text:span><text:span text:style-name="T318">承辦單位核章</text:span><text:span text:style-name="T319">)</text:span></text:p>
          </table:table-cell>
          <table:covered-table-cell/>
          <table:table-cell table:style-name="TableCell320" table:number-columns-spanned="2">
            <text:p text:style-name="P321"><text:span text:style-name="T322">電話</text:span><text:span text:style-name="T323">/</text:span><text:span text:style-name="T324">分機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8" table:number-columns-spanned="2">
            <text:p text:style-name="P329"><text:span text:style-name="T330">傳真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2">
            <text:p text:style-name="P335"><text:span text:style-name="T336">e-mail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araAttribute38"><text:span text:style-name="T341">申請單位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(</text:span><text:span text:style-name="T345">承辦單位主管核章</text:span><text:span text:style-name="T346">)</text:span></text:p>
          </table:table-cell>
          <table:covered-table-cell/>
          <table:table-cell table:style-name="TableCell347" table:number-columns-spanned="2">
            <text:p text:style-name="ParaAttribute38"><text:span text:style-name="T348">本計畫</text:span></text:p>
            <text:p text:style-name="ParaAttribute38"><text:span text:style-name="T349">主持人</text:span></text:p>
          </table:table-cell>
          <table:covered-table-cell/>
          <table:table-cell table:style-name="TableCell350" table:number-columns-spanned="3">
            <text:p text:style-name="P351"><text:span text:style-name="T352">(</text:span><text:span text:style-name="T353">校長核章</text:span><text:span text:style-name="T354">)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8">
            <text:p text:style-name="ParaAttribute38"><text:span text:style-name="T357">發展區域</text:span></text:p>
            <text:p text:style-name="P358">(有興趣進行文創發展之區域皆可跨區複選)</text:p>
          </table:table-cell>
          <table:covered-table-cell/>
          <table:covered-table-cell/>
          <table:table-cell table:style-name="TableCell359" table:number-columns-spanned="2" table:number-rows-spanned="5">
            <text:p text:style-name="P360"><text:span text:style-name="T361">五大無圍牆博物館</text:span></text:p>
          </table:table-cell>
          <table:covered-table-cell/>
          <table:table-cell table:style-name="TableCell362" table:number-columns-spanned="5">
            <text:list text:style-name="WWNum10">
              <text:list-item>
                <text:p text:style-name="P363"><text:span text:style-name="T364">北投溫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5">
            <text:list text:style-name="WWNum10" text:continue-numbering="true">
              <text:list-item>
                <text:p text:style-name="P367"><text:span text:style-name="T368">大稻埕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0" table:number-columns-spanned="5">
            <text:list text:style-name="WWNum10" text:continue-numbering="true">
              <text:list-item>
                <text:p text:style-name="P371"><text:span text:style-name="T372">城北廊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4" table:number-columns-spanned="5">
            <text:list text:style-name="WWNum10" text:continue-numbering="true">
              <text:list-item>
                <text:p text:style-name="P375"><text:span text:style-name="T376">萬華艋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8" table:number-columns-spanned="5">
            <text:list text:style-name="WWNum10" text:continue-numbering="true">
              <text:list-item>
                <text:p text:style-name="P379"><text:span text:style-name="T380">城南臺大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table-cell table:style-name="TableCell382" table:number-columns-spanned="2" table:number-rows-spanned="3">
            <text:p text:style-name="P383"><text:span text:style-name="T384">三大場館</text:span></text:p>
          </table:table-cell>
          <table:covered-table-cell/>
          <table:table-cell table:style-name="TableCell385" table:number-columns-spanned="5">
            <text:list text:style-name="WWNum10" text:continue-numbering="true">
              <text:list-item>
                <text:p text:style-name="P386"><text:span text:style-name="T387">信義松菸</text:span><text:span text:style-name="T388">(</text:span><text:span text:style-name="T389">松山菸廠</text:span><text:span text:style-name="T39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2" table:number-columns-spanned="5">
            <text:list text:style-name="WWNum10" text:continue-numbering="true">
              <text:list-item>
                <text:p text:style-name="P393"><text:span text:style-name="T394">士林北藝</text:span><text:span text:style-name="T395">(</text:span><text:span text:style-name="T396">臺北表演藝術中心</text:span><text:span text:style-name="T39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9" table:number-columns-spanned="5">
            <text:list text:style-name="WWNum10" text:continue-numbering="true">
              <text:list-item>
                <text:p text:style-name="P400"><text:span text:style-name="T401">南港北流</text:span><text:span text:style-name="T402">(</text:span><text:span text:style-name="T403">臺北流行音樂中心</text:span><text:span text:style-name="T40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araAttribute38"><text:span text:style-name="T407">上述區域</text:span></text:p>
            <text:p text:style-name="ParaAttribute38"><text:span text:style-name="T408">文化脈絡分析</text:span></text:p>
          </table:table-cell>
          <table:covered-table-cell/>
          <table:covered-table-cell/>
          <table:table-cell table:style-name="TableCell409" table:number-columns-spanned="7"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 table:number-rows-spanned="11">
            <text:p text:style-name="P417"><text:span text:style-name="T418">執行內容</text:span></text:p>
          </table:table-cell>
          <table:covered-table-cell/>
          <table:covered-table-cell/>
          <table:table-cell table:style-name="TableCell419" table:number-columns-spanned="3" table:number-rows-spanned="3">
            <text:p text:style-name="P420"><text:span text:style-name="T421">實施對象</text:span></text:p>
            <text:soft-page-break/>
            <text:p text:style-name="P422"><text:span text:style-name="T423">(</text:span><text:span text:style-name="T424">可複選</text:span><text:span text:style-name="T425">)</text:span></text:p>
          </table:table-cell>
          <table:covered-table-cell/>
          <table:covered-table-cell/>
          <table:table-cell table:style-name="TableCell426" table:number-columns-spanned="4">
            <text:p text:style-name="ParaAttribute43"><text:span text:style-name="T427">□</text:span><text:span text:style-name="T428">以校內學生為主</text:span>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0" table:number-columns-spanned="4">
            <text:p text:style-name="ParaAttribute43"><text:span text:style-name="T431">□</text:span><text:span text:style-name="T432">開放社區或同行政區親師生跨區學習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4" table:number-columns-spanned="4">
            <text:p text:style-name="ParaAttribute43"><text:span text:style-name="T435">□</text:span><text:span text:style-name="T436">開放全臺北市親師生跨區學習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table-cell table:style-name="TableCell438" table:number-columns-spanned="3" table:number-rows-spanned="3">
            <text:p text:style-name="P439"><text:span text:style-name="T440">課程時間</text:span></text:p>
            <text:p text:style-name="P441"><text:span text:style-name="T442">(</text:span><text:span text:style-name="T443">可複選</text:span><text:span text:style-name="T444">)</text:span></text:p>
          </table:table-cell>
          <table:covered-table-cell/>
          <table:covered-table-cell/>
          <table:table-cell table:style-name="TableCell445" table:number-columns-spanned="4">
            <text:p text:style-name="ParaAttribute43"><text:span text:style-name="T446">□</text:span><text:span text:style-name="T447">融入領域課程</text:span><text:span text:style-name="T448">(</text:span><text:span text:style-name="T449">排入學校正課時間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2" table:number-columns-spanned="4">
            <text:p text:style-name="ParaAttribute43"><text:span text:style-name="T453">□</text:span><text:span text:style-name="T454">假日營隊課程</text:span><text:span text:style-name="T455">(</text:span><text:span text:style-name="T456">週六、週日、暑期</text:span><text:span text:style-name="T457">)</text:span>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9" table:number-columns-spanned="4">
            <text:p text:style-name="ParaAttribute43"><text:span text:style-name="T460">□</text:span><text:span text:style-name="T461">社團時間</text:span>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covered-table-cell/>
          <table:covered-table-cell/>
          <table:table-cell table:style-name="TableCell463" table:number-columns-spanned="3">
            <text:p text:style-name="P464"><text:span text:style-name="T465">文創商品名稱</text:span></text:p>
            <text:p text:style-name="P466"><text:span text:style-name="T467">(</text:span><text:span text:style-name="T468">如：艋舺圖騰書籤、拼布特色浴衣、城門紙雕明信片</text:span><text:span text:style-name="T469">…)</text:span></text:p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/>
          <table:table-cell table:style-name="TableCell473" table:number-columns-spanned="3">
            <text:p text:style-name="P474"><text:span text:style-name="T475">媒材與技法</text:span></text:p>
            <text:p text:style-name="P476"><text:span text:style-name="T477">(</text:span><text:span text:style-name="T478">如：密集板雷雕、拼布、絹版印刷、皮雕、免燒陶、高溫銀黏土飾品</text:span><text:span text:style-name="T479">…)</text:span>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covered-table-cell/>
          <table:table-cell table:style-name="TableCell483" table:number-columns-spanned="3">
            <text:p text:style-name="P484"><text:span text:style-name="T485">理念闡述</text:span></text:p>
            <text:p text:style-name="P486"><text:span text:style-name="T487">(</text:span><text:span text:style-name="T488">新媒材與傳統文化的結合面向</text:span><text:span text:style-name="T489">)</text:span></text:p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covered-table-cell/>
          <table:covered-table-cell/>
          <table:table-cell table:style-name="TableCell493" table:number-columns-spanned="7">
            <text:p text:style-name="P494"><text:span text:style-name="T495">文創商品示意圖</text:span><text:span text:style-name="T496">(</text:span><text:span text:style-name="T497">可手繪或蒐集相關圖片</text:span><text:span text:style-name="T4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內文"/>
          </table:covered-table-cell>
          <table:covered-table-cell/>
          <table:covered-table-cell/>
          <table:table-cell table:style-name="TableCell500" table:number-columns-spanned="7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2">
            <text:p text:style-name="P517"><text:span text:style-name="T518">課程架構與</text:span></text:p>
            <text:p text:style-name="P519"><text:span text:style-name="T520">課程規劃</text:span></text:p>
          </table:table-cell>
          <table:covered-table-cell/>
          <table:table-cell table:style-name="TableCell521" table:number-columns-spanned="8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araAttribute38"><text:span text:style-name="T561">六、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3">
            <text:p text:style-name="P564"><text:span text:style-name="T565">總經費</text:span></text:p>
          </table:table-cell>
          <table:covered-table-cell/>
          <table:covered-table-cell/>
          <table:table-cell table:style-name="TableCell566" table:number-columns-spanned="7">
            <text:p text:style-name="ParaAttribute38"><text:span text:style-name="T567">新臺幣</text:span><text:span text:style-name="T568"><text:s text:c="13"/></text:span><text:span text:style-name="T5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<text:span text:style-name="T573">申請</text:span></text:p>
            <text:p text:style-name="P574"><text:span text:style-name="T575">補助經費</text:span></text:p>
            <text:p text:style-name="P576"><text:span text:style-name="T577">（</text:span><text:span text:style-name="T578">2</text:span><text:span text:style-name="T579">至</text:span><text:span text:style-name="T580">9</text:span><text:span text:style-name="T581">萬元）</text:span></text:p>
          </table:table-cell>
          <table:covered-table-cell/>
          <table:covered-table-cell/>
          <table:table-cell table:style-name="TableCell582" table:number-columns-spanned="7">
            <text:p text:style-name="ParaAttribute38"><text:span text:style-name="T583">新臺幣</text:span><text:span text:style-name="T584"><text:s text:c="13"/></text:span><text:span text:style-name="T58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<text:span text:style-name="T589">自籌經費</text:span></text:p>
          </table:table-cell>
          <table:covered-table-cell/>
          <table:covered-table-cell/>
          <table:table-cell table:style-name="TableCell590" table:number-columns-spanned="7">
            <text:p text:style-name="ParaAttribute38"><text:span text:style-name="T591">新臺幣</text:span><text:span text:style-name="T592"><text:s text:c="13"/></text:span><text:span text:style-name="T59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0">
            <text:p text:style-name="P596"><text:span text:style-name="T597">申請補助經費項目（請列出預估申請補助經費明細表於下）</text:span></text:p>
            <text:p text:style-name="P598"><text:span text:style-name="T599">1</text:span><text:span text:style-name="T600">誤餐費</text:span></text:p>
            <text:p text:style-name="P601"><text:span text:style-name="T602">2</text:span><text:span text:style-name="T603">教師鐘點費</text:span><text:span text:style-name="T604">(</text:span><text:span text:style-name="T605">校內、外</text:span><text:span text:style-name="T606">)</text:span></text:p>
            <text:p text:style-name="P607"><text:span text:style-name="T608">3</text:span><text:span text:style-name="T609">助教鐘點費</text:span><text:span text:style-name="T610">(</text:span><text:span text:style-name="T611">校內、外</text:span><text:span text:style-name="T612">)</text:span></text:p>
            <text:p text:style-name="P613"><text:span text:style-name="T614">4</text:span><text:span text:style-name="T615">專家學者出席費</text:span></text:p>
            <text:p text:style-name="P616"><text:span text:style-name="T617">5</text:span><text:span text:style-name="T618">教學材料費</text:span></text:p>
            <text:p text:style-name="P619"><text:span text:style-name="T620">6</text:span><text:span text:style-name="T621">辦公</text:span><text:span text:style-name="T622">(</text:span><text:span text:style-name="T623">事務</text:span><text:span text:style-name="T624">)</text:span><text:span text:style-name="T625">用品費</text:span></text:p>
            <text:p text:style-name="P626"><text:span text:style-name="T627">7</text:span><text:span text:style-name="T628">其他</text:span><text:span text:style-name="T629">(</text:span><text:span text:style-name="T630">茶水、雜支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araAttribute38"><text:span text:style-name="T634">編號</text:span></text:p>
          </table:table-cell>
          <table:table-cell table:style-name="TableCell635" table:number-columns-spanned="3">
            <text:p text:style-name="ParaAttribute38"><text:span text:style-name="T636">科目</text:span></text:p>
          </table:table-cell>
          <table:covered-table-cell/>
          <table:covered-table-cell/>
          <table:table-cell table:style-name="TableCell637" table:number-rows-spanned="2">
            <text:p text:style-name="ParaAttribute38"><text:span text:style-name="T638">單位</text:span></text:p>
          </table:table-cell>
          <table:table-cell table:style-name="TableCell639" table:number-columns-spanned="3" table:number-rows-spanned="2">
            <text:p text:style-name="ParaAttribute38"><text:span text:style-name="T640">單價</text:span></text:p>
          </table:table-cell>
          <table:covered-table-cell/>
          <table:covered-table-cell/>
          <table:table-cell table:style-name="TableCell641" table:number-rows-spanned="2">
            <text:p text:style-name="ParaAttribute38"><text:span text:style-name="T642">預算數</text:span></text:p>
          </table:table-cell>
          <table:table-cell table:style-name="TableCell643" table:number-rows-spanned="2">
            <text:p text:style-name="ParaAttribute38"><text:span text:style-name="T644">說明</text:span></text:p>
          </table:table-cell>
        </table:table-row>
        <table:table-row table:style-name="TableRow645">
          <table:covered-table-cell>
            <text:p text:style-name="內文"/>
          </table:covered-table-cell>
          <table:table-cell table:style-name="TableCell646" table:number-columns-spanned="3">
            <text:p text:style-name="ParaAttribute38"><text:span text:style-name="T647">名稱與用途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8">
            <text:p text:style-name="ParaAttribute38"><text:span text:style-name="T71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10">
            <text:p text:style-name="ParaAttribute43"><text:span text:style-name="T720"><text:s text:c="2"/></text:span><text:span text:style-name="T721">承辦人</text:span><text:span text:style-name="T722"><text:s text:c="12"/></text:span><text:span text:style-name="T723">單位主管</text:span><text:span text:style-name="T724"><text:s text:c="13"/></text:span><text:span text:style-name="T725">會</text:span><text:span text:style-name="T726"><text:s text:c="4"/></text:span><text:span text:style-name="T727">計</text:span><text:span text:style-name="T728"><text:s text:c="12"/></text:span><text:span text:style-name="T729">校</text:span><text:span text:style-name="T730"><text:s text:c="4"/></text:span><text:span text:style-name="T731">長</text:span>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1666in" fo:margin-left="0.0118in">
        <style:tab-stops/>
      </style:paragraph-properties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raAttribute15" style:display-name="ParaAttribute15" style:family="paragraph">
      <style:paragraph-properties fo:widows="2" fo:orphans="2" fo:line-height="0.2777in" fo:margin-left="0.9847in" fo:text-indent="-0.56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0" style:display-name="ParaAttribute0" style:family="paragraph">
      <style:paragraph-properties fo:widows="2" fo:orphans="2" fo:text-align="center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0" style:display-name="ParaAttribute10" style:family="paragraph">
      <style:paragraph-properties fo:widows="2" fo:orphans="2" fo:line-height="0.2777in" fo:margin-left="0.6888in" fo:text-indent="0.3888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2" style:display-name="ParaAttribute12" style:family="paragraph">
      <style:paragraph-properties fo:widows="2" fo:orphans="2" fo:line-height="0.2777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5" style:display-name="ParaAttribute35" style:family="paragraph">
      <style:paragraph-properties fo:widows="2" fo:orphans="2" fo:line-height="0.3194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6" style:display-name="ParaAttribute36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7" style:display-name="ParaAttribute37" style:family="paragraph">
      <style:paragraph-properties fo:widows="2" fo:orphans="2" fo:text-align="justify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8" style:display-name="ParaAttribute38" style:family="paragraph">
      <style:paragraph-properties fo:widows="2" fo:orphans="2" fo:text-align="center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9" style:display-name="ParaAttribute39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1" style:display-name="ParaAttribute41" style:family="paragraph">
      <style:paragraph-properties fo:widows="2" fo:orphans="2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2" style:display-name="ParaAttribute42" style:family="paragraph">
      <style:paragraph-properties fo:widows="2" fo:orphans="2"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3" style:display-name="ParaAttribute43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4" style:display-name="ParaAttribute44" style:family="paragraph">
      <style:paragraph-properties fo:widows="2" fo:orphans="2" fo:line-height="0.1666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5" style:display-name="ParaAttribute45" style:family="paragraph">
      <style:paragraph-properties fo:widows="2" fo:orphans="2" fo:line-height="0.333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6" style:display-name="ParaAttribute46" style:family="paragraph">
      <style:paragraph-properties fo:widows="2" fo:orphans="2" fo:text-align="center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47" style:display-name="ParaAttribute47" style:family="paragraph">
      <style:paragraph-properties fo:widows="2" fo:orphans="2" fo:line-height="0.3333in" fo:text-indent="0.09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harAttribute9" style:display-name="CharAttribute9" style:family="text">
      <style:text-properties style:font-name="標楷體" style:font-name-asian="標楷體" style:font-name-complex="標楷體" fo:font-size="14pt" style:font-size-asian="14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harAttribute28" style:display-name="CharAttribute28" style:family="text">
      <style:text-properties style:font-name="標楷體" style:font-name-asian="標楷體" style:font-name-complex="標楷體" fo:font-size="14pt" style:font-size-asian="14pt"/>
    </style:style>
    <style:style style:name="CharAttribute23" style:display-name="CharAttribute23" style:family="text">
      <style:text-properties style:font-name="標楷體" style:font-name-asian="標楷體" style:font-name-complex="標楷體" fo:font-size="14pt" style:font-size-asian="14pt"/>
    </style:style>
    <style:style style:name="CharAttribute10" style:display-name="CharAttribute10" style:family="text">
      <style:text-properties style:font-name="標楷體" style:font-name-asian="標楷體" style:font-name-complex="標楷體" fo:color="#FF0000" fo:font-size="14pt" style:font-size-asian="14pt"/>
    </style:style>
    <style:style style:name="CharAttribute31" style:display-name="CharAttribute31" style:family="text">
      <style:text-properties style:font-name="Times New Roman" style:font-name-asian="標楷體" style:font-name-complex="Times New Roman" fo:font-size="14pt" style:font-size-asian="14pt"/>
    </style:style>
    <style:style style:name="CharAttribute18" style:display-name="CharAttribute18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style:font-name-complex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CharAttribute48" style:display-name="CharAttribute48" style:family="text">
      <style:text-properties style:font-name="Times New Roman" style:font-name-asian="標楷體" style:font-name-complex="Times New Roman" fo:font-size="14pt" style:font-size-asian="14pt"/>
    </style:style>
    <style:style style:name="CharAttribute49" style:display-name="CharAttribute49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4" style:display-name="CharAttribute54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6" style:display-name="CharAttribute56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58" style:display-name="CharAttribute58" style:family="text">
      <style:text-properties style:font-name="Times New Roman" style:font-name-asian="標楷體" style:font-name-complex="Times New Roman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CharAttribute64" style:display-name="CharAttribute64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CharAttribute66" style:display-name="CharAttribute66" style:family="text">
      <style:text-properties style:font-name="Times New Roman" style:font-name-asian="標楷體" style:font-name-complex="Times New Roman" fo:color="#FF0000"/>
    </style:style>
    <style:style style:name="CharAttribute67" style:display-name="CharAttribute67" style:family="text">
      <style:text-properties style:font-name="Times New Roman" style:font-name-asian="標楷體" style:font-name-complex="Times New Roman" fo:font-weight="bold" style:font-weight-asian="bold"/>
    </style:style>
    <style:style style:name="CharAttribute68" style:display-name="CharAttribute68" style:family="text">
      <style:text-properties style:font-name="Times New Roman" style:font-name-asian="標楷體" style:font-name-complex="Times New Roman" fo:font-weight="bold" style:font-weight-asian="bold" fo:letter-spacing="0.0472in" fo:font-size="14pt" style:font-size-asian="14pt"/>
    </style:style>
    <style:style style:name="CharAttribute73" style:display-name="CharAttribute73" style:family="text">
      <style:text-properties style:font-name="Times New Roman" style:font-name-asian="標楷體" style:font-name-complex="Times New Roman" fo:font-size="12pt" style:font-size-asian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="微軟正黑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家和 Chan</dc:creator>
    <meta:creation-date>2021-05-23T08:21:00Z</meta:creation-date>
    <dc:date>2021-05-23T08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999E5B74879C7F4D83C3573CA4157B1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71" meta:character-count="2482" meta:row-count="17" meta:non-whitespace-character-count="2115"/>
  </office:meta>
</office:document-meta>
</file>