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page-number="1"/>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1" style:parent-style-name="清單段落" style:list-style-name="LFO10" style:family="paragraph">
      <style:paragraph-properties fo:margin-top="0.0694in" fo:margin-bottom="0.0694in" fo:line-height="0.3333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P14"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6"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6" style:family="paragraph">
      <style:paragraph-properties fo:widows="2" fo:orphans="2" fo:line-height="0.3333in" fo:margin-left="1.0833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12" style:family="paragraph">
      <style:paragraph-properties fo:widows="2" fo:orphans="2" fo:line-height="0.3333in" fo:margin-left="0.7875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6"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0" style:family="paragraph">
      <style:paragraph-properties fo:margin-top="0.0833in" fo:line-height="0.3333in" fo:margin-left="0.3937in" fo:text-indent="-0.3937in">
        <style:tab-stops/>
      </style:paragraph-properties>
    </style:style>
    <style:style style:name="T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4"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5" style:parent-style-name="清單段落" style:list-style-name="LFO14" style:family="paragraph">
      <style:paragraph-properties fo:widows="2" fo:orphans="2" fo:line-height="0.3333in" fo:margin-left="0.7875in" fo:text-indent="-0.3937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14" style:family="paragraph">
      <style:paragraph-properties fo:widows="2" fo:orphans="2" fo:margin-bottom="0.0833in" fo:line-height="0.3333in" fo:margin-left="0.7875in" fo:text-indent="-0.3937in">
        <style:tab-stops/>
      </style:paragraph-properties>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olumn51" style:family="table-column">
      <style:table-column-properties style:column-width="0.5388in"/>
    </style:style>
    <style:style style:name="TableColumn52" style:family="table-column">
      <style:table-column-properties style:column-width="0.9277in"/>
    </style:style>
    <style:style style:name="TableColumn53" style:family="table-column">
      <style:table-column-properties style:column-width="4.2326in"/>
    </style:style>
    <style:style style:name="TableColumn54" style:family="table-column">
      <style:table-column-properties style:column-width="0.4673in"/>
    </style:style>
    <style:style style:name="Table50" style:family="table">
      <style:table-properties style:width="6.1666in" fo:margin-left="0in" table:align="center"/>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64" style:family="table-row">
      <style:table-row-properties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text-autospace="none" fo:text-align="center" fo:line-height="115%"/>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fo:line-height="0.3333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84" style:family="table-row">
      <style:table-row-properties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8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90"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91"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92" style:parent-style-name="清單段落" style:list-style-name="LFO9" style:family="paragraph">
      <style:paragraph-properties style:text-autospace="none" fo:line-height="0.3333in" fo:margin-left="0.2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97" style:family="table-row">
      <style:table-row-properties style:min-row-height="1.7798in"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text-autospace="none" fo:text-align="justify" fo:line-height="0.3333in"/>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333in"/>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清單段落" style:list-style-name="LFO14" style:family="paragraph">
      <style:paragraph-properties fo:widows="2" fo:orphans="2" fo:margin-top="0.0833in" fo:line-height="0.3333in" fo:margin-left="0.7875in" fo:text-indent="-0.3937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P113" style:parent-style-name="清單段落" style:list-style-name="LFO15"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15"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15" style:parent-style-name="區塊文字" style:list-style-name="LFO4" style:family="paragraph">
      <style:paragraph-properties fo:line-height="0.3333in" fo:margin-left="1.2798in" fo:margin-right="-0.0013in" fo:text-indent="-0.1965in">
        <style:tab-stops/>
      </style:paragraph-properties>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style:font-weight-complex="bold"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style:font-weight-complex="bold"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P127" style:parent-style-name="區塊文字" style:list-style-name="LFO4" style:family="paragraph">
      <style:paragraph-properties fo:line-height="0.3333in" fo:margin-right="-0.0013in" fo:text-indent="-0.234in"/>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P141" style:parent-style-name="區塊文字" style:list-style-name="LFO4"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42" style:parent-style-name="區塊文字" style:family="paragraph">
      <style:paragraph-properties fo:line-height="0.3333in" fo:margin-right="-0.0013in"/>
      <style:text-properties style:font-name="標楷體" style:font-name-asian="標楷體" fo:color="#000000" style:font-size-complex="14pt"/>
    </style:style>
    <style:style style:name="P143" style:parent-style-name="區塊文字" style:family="paragraph">
      <style:paragraph-properties fo:line-height="0.3333in" fo:margin-right="-0.0013in"/>
      <style:text-properties style:font-name="標楷體" style:font-name-asian="標楷體" fo:color="#000000" style:font-size-complex="14pt"/>
    </style:style>
    <style:style style:name="P144"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45" style:parent-style-name="清單段落" style:list-style-name="LFO16" style:family="paragraph">
      <style:paragraph-properties fo:widows="2" fo:orphans="2" fo:line-height="0.3333in" fo:margin-left="1.0833in" fo:text-indent="-0.393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8" style:parent-style-name="清單段落" style:list-style-name="LFO14" style:family="paragraph">
      <style:paragraph-properties fo:widows="2" fo:orphans="2" fo:margin-top="0.0833in" fo:line-height="0.3333in" fo:margin-left="0.7875in" fo:text-indent="-0.393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P172" style:parent-style-name="清單段落" style:list-style-name="LFO10" style:family="paragraph">
      <style:paragraph-properties fo:margin-top="0.0833in" fo:line-height="0.3333in" fo:margin-left="0.3937in" fo:text-indent="-0.3937in">
        <style:tab-stops/>
      </style:paragraph-properties>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P177"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78"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79" style:parent-style-name="清單段落" style:list-style-name="LFO10" style:family="paragraph">
      <style:paragraph-properties fo:margin-top="0.0833in" fo:line-height="0.3333in" fo:margin-left="0.3937in" fo:text-indent="-0.3937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P18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19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1"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2"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06" style:parent-style-name="預設段落字型" style:family="text">
      <style:text-properties style:font-name="標楷體" style:font-name-asian="標楷體" fo:font-weight="bold" style:font-weight-asian="bold" style:font-weight-complex="bold" fo:color="#000000" style:font-size-complex="16pt"/>
    </style:style>
    <style:style style:name="P207" style:parent-style-name="內文" style:family="paragraph">
      <style:paragraph-properties fo:text-align="center"/>
      <style:text-properties style:font-name="標楷體" style:font-name-asian="標楷體"/>
    </style:style>
    <style:style style:name="T208" style:parent-style-name="預設段落字型" style:family="text">
      <style:text-properties style:font-name="標楷體" style:font-name-asian="標楷體" fo:font-weight="bold" style:font-weight-asian="bold" fo:color="#000000" fo:letter-spacing="0.0166in" style:letter-kerning="true"/>
    </style:style>
    <style:style style:name="T209" style:parent-style-name="預設段落字型" style:family="text">
      <style:text-properties style:font-name="標楷體" style:font-name-asian="標楷體" fo:font-weight="bold" style:font-weight-asian="bold" fo:color="#000000" fo:letter-spacing="0.0166in" style:letter-kerning="true"/>
    </style:style>
    <style:style style:name="T210" style:parent-style-name="預設段落字型" style:family="text">
      <style:text-properties style:font-name="標楷體" style:font-name-asian="標楷體" fo:font-weight="bold" style:font-weight-asian="bold" fo:color="#000000" fo:letter-spacing="0.0166in" style:letter-kerning="true"/>
    </style:style>
    <style:style style:name="T211" style:parent-style-name="預設段落字型" style:family="text">
      <style:text-properties style:font-name="標楷體" style:font-name-asian="標楷體" fo:font-weight="bold" style:font-weight-asian="bold" fo:color="#000000" fo:letter-spacing="0.0166in" style:letter-kerning="true"/>
    </style:style>
    <style:style style:name="P212"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14" style:family="table-column">
      <style:table-column-properties style:column-width="1.0048in"/>
    </style:style>
    <style:style style:name="TableColumn215" style:family="table-column">
      <style:table-column-properties style:column-width="1.968in"/>
    </style:style>
    <style:style style:name="TableColumn216" style:family="table-column">
      <style:table-column-properties style:column-width="1.0041in"/>
    </style:style>
    <style:style style:name="TableColumn217" style:family="table-column">
      <style:table-column-properties style:column-width="1.9909in"/>
    </style:style>
    <style:style style:name="Table213" style:family="table">
      <style:table-properties style:width="5.968in" fo:margin-left="0in" table:align="center"/>
    </style:style>
    <style:style style:name="TableRow218" style:family="table-row">
      <style:table-row-properties style:min-row-height="0.7875in"/>
    </style:style>
    <style:style style:name="TableCell2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color="#000000" fo:font-size="14pt" style:font-size-asian="14pt" style:font-size-complex="14pt"/>
    </style:style>
    <style:style style:name="TableRow223" style:family="table-row">
      <style:table-row-properties style:min-row-height="0.7875in"/>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fo:color="#000000" fo:font-size="14pt" style:font-size-asian="14pt" style:font-size-complex="14pt"/>
    </style:style>
    <style:style style:name="P232" style:parent-style-name="內文" style:family="paragraph">
      <style:text-properties style:font-name="標楷體" style:font-name-asian="標楷體" fo:color="#000000" fo:font-size="28pt" style:font-size-asian="28pt" style:font-size-complex="28pt"/>
    </style:style>
    <style:style style:name="TableColumn234" style:family="table-column">
      <style:table-column-properties style:column-width="0.3597in"/>
    </style:style>
    <style:style style:name="TableColumn235" style:family="table-column">
      <style:table-column-properties style:column-width="2.4125in"/>
    </style:style>
    <style:style style:name="TableColumn236" style:family="table-column">
      <style:table-column-properties style:column-width="0.3534in"/>
    </style:style>
    <style:style style:name="TableColumn237" style:family="table-column">
      <style:table-column-properties style:column-width="0.0041in"/>
    </style:style>
    <style:style style:name="TableColumn238" style:family="table-column">
      <style:table-column-properties style:column-width="0.6944in"/>
    </style:style>
    <style:style style:name="TableColumn239" style:family="table-column">
      <style:table-column-properties style:column-width="1.393in"/>
    </style:style>
    <style:style style:name="TableColumn240" style:family="table-column">
      <style:table-column-properties style:column-width="0.7388in"/>
    </style:style>
    <style:style style:name="Table233" style:family="table">
      <style:table-properties style:width="5.9562in" fo:margin-left="0in" table:align="center"/>
    </style:style>
    <style:style style:name="TableRow241" style:family="table-row">
      <style:table-row-properties style:min-row-height="0.2416in"/>
    </style:style>
    <style:style style:name="TableCell2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Row252" style:family="table-row">
      <style:table-row-properties style:min-row-height="0.7875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Row263" style:family="table-row">
      <style:table-row-properties style:min-row-height="0.7875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Row274" style:family="table-row">
      <style:table-row-properties style:min-row-height="0.7875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Row285" style:family="table-row">
      <style:table-row-properties style:min-row-height="0.7875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Row296" style:family="table-row">
      <style:table-row-properties style:min-row-height="1.0631in"/>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內文" style:list-style-name="LFO5" style:family="paragraph">
      <style:paragraph-properties fo:widows="2" fo:orphans="2" fo:text-align="justify"/>
      <style:text-properties style:font-name="標楷體" style:font-name-asian="標楷體" fo:color="#000000"/>
    </style:style>
    <style:style style:name="P302" style:parent-style-name="內文" style:list-style-name="LFO5" style:family="paragraph">
      <style:paragraph-properties fo:widows="2" fo:orphans="2" fo:text-align="justify"/>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color="#000000"/>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fo:color="#000000"/>
    </style:style>
    <style:style style:name="P317" style:parent-style-name="內文" style:family="paragraph">
      <style:paragraph-properties fo:widows="2" fo:orphans="2" fo:text-align="center"/>
      <style:text-properties style:font-name="標楷體" style:font-name-asian="標楷體" fo:color="#000000"/>
    </style:style>
    <style:style style:name="TableCell3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fo:color="#000000"/>
    </style:style>
    <style:style style:name="P320" style:parent-style-name="內文" style:family="paragraph">
      <style:paragraph-properties fo:widows="2" fo:orphans="2" fo:text-align="justify"/>
      <style:text-properties style:font-name="標楷體" style:font-name-asian="標楷體" fo:color="#000000"/>
    </style:style>
    <style:style style:name="P321" style:parent-style-name="內文" style:family="paragraph">
      <style:text-properties style:font-name="標楷體" style:font-name-asian="標楷體" fo:color="#000000" fo:font-size="22pt" style:font-size-asian="22pt" style:font-size-complex="22pt"/>
    </style:style>
    <style:style style:name="P322" style:parent-style-name="內文" style:family="paragraph">
      <style:paragraph-properties fo:text-align="end" fo:margin-top="0.1666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text-align="end" fo:margin-top="0.3333in"/>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style>
    <style:style style:name="P330" style:parent-style-name="內文" style:family="paragraph">
      <style:text-properties style:font-name="標楷體" style:font-name-asian="標楷體" fo:color="#000000" fo:font-size="22pt" style:font-size-asian="22pt" style:font-size-complex="22pt"/>
    </style:style>
    <style:style style:name="P331" style:parent-style-name="內文" style:family="paragraph">
      <style:text-properties style:font-name="標楷體" style:font-name-asian="標楷體" fo:color="#000000" fo:font-size="22pt" style:font-size-asian="22pt" style:font-size-complex="22pt"/>
    </style:style>
    <style:style style:name="P332" style:parent-style-name="內文" style:family="paragraph">
      <style:paragraph-properties fo:text-align="star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P341" style:parent-style-name="內文" style:family="paragraph">
      <style:paragraph-properties fo:widows="2" fo:orphans="2" fo:break-before="page" fo:text-align="center"/>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56" style:family="table-column">
      <style:table-column-properties style:column-width="0.9451in" style:use-optimal-column-width="false"/>
    </style:style>
    <style:style style:name="TableColumn357" style:family="table-column">
      <style:table-column-properties style:column-width="1.6354in" style:use-optimal-column-width="false"/>
    </style:style>
    <style:style style:name="TableColumn358" style:family="table-column">
      <style:table-column-properties style:column-width="0.4791in" style:use-optimal-column-width="false"/>
    </style:style>
    <style:style style:name="TableColumn359" style:family="table-column">
      <style:table-column-properties style:column-width="0.8152in" style:use-optimal-column-width="false"/>
    </style:style>
    <style:style style:name="TableColumn360" style:family="table-column">
      <style:table-column-properties style:column-width="0.0055in" style:use-optimal-column-width="false"/>
    </style:style>
    <style:style style:name="TableColumn361" style:family="table-column">
      <style:table-column-properties style:column-width="0.3513in" style:use-optimal-column-width="false"/>
    </style:style>
    <style:style style:name="TableColumn362" style:family="table-column">
      <style:table-column-properties style:column-width="0.1486in" style:use-optimal-column-width="false"/>
    </style:style>
    <style:style style:name="TableColumn363" style:family="table-column">
      <style:table-column-properties style:column-width="0.625in" style:use-optimal-column-width="false"/>
    </style:style>
    <style:style style:name="TableColumn364" style:family="table-column">
      <style:table-column-properties style:column-width="2.5131in" style:use-optimal-column-width="false"/>
    </style:style>
    <style:style style:name="Table355" style:family="table">
      <style:table-properties style:width="7.5187in" fo:margin-left="0in" table:align="center"/>
    </style:style>
    <style:style style:name="TableRow365" style:family="table-row">
      <style:table-row-properties style:min-row-height="0.4444in" style:use-optimal-row-height="false" fo:keep-together="always"/>
    </style:style>
    <style:style style:name="TableCell366"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7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2"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74" style:family="table-row">
      <style:table-row-properties style:min-row-height="0.3993in" style:use-optimal-row-height="false" fo:keep-together="always"/>
    </style:style>
    <style:style style:name="TableCell3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83" style:family="table-row">
      <style:table-row-properties style:min-row-height="0.5569in" style:use-optimal-row-height="false" fo:keep-together="always"/>
    </style:style>
    <style:style style:name="TableCell38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color="#000000" fo:font-size="14pt" style:font-size-asian="14pt" style:font-size-complex="14pt"/>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9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9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9" style:family="table-row">
      <style:table-row-properties style:min-row-height="0.8958in" style:use-optimal-row-height="false" fo:keep-together="always"/>
    </style:style>
    <style:style style:name="TableCell40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fo:font-size="13pt" style:font-size-asian="13pt" style:font-size-complex="13pt"/>
    </style:style>
    <style:style style:name="P404" style:parent-style-name="內文" style:family="paragraph">
      <style:text-properties style:font-name="標楷體" style:font-name-asian="標楷體" fo:color="#000000" fo:font-size="13pt" style:font-size-asian="13pt" style:font-size-complex="13pt"/>
    </style:style>
    <style:style style:name="P405" style:parent-style-name="內文" style:family="paragraph">
      <style:text-properties style:font-name="標楷體" style:font-name-asian="標楷體" fo:color="#000000" fo:font-size="13pt" style:font-size-asian="13pt" style:font-size-complex="13pt"/>
    </style:style>
    <style:style style:name="TableRow406" style:family="table-row">
      <style:table-row-properties style:min-row-height="0.3055in" style:use-optimal-row-height="false" fo:keep-together="always"/>
    </style:style>
    <style:style style:name="TableCell40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4" style:parent-style-name="內文" style:family="paragraph">
      <style:text-properties style:font-name="標楷體" style:font-name-asian="標楷體" fo:color="#000000" fo:font-size="13pt" style:font-size-asian="13pt" style:font-size-complex="13pt"/>
    </style:style>
    <style:style style:name="P415" style:parent-style-name="內文" style:family="paragraph">
      <style:text-properties style:font-name="標楷體" style:font-name-asian="標楷體" fo:color="#000000" fo:font-size="13pt" style:font-size-asian="13pt" style:font-size-complex="13pt"/>
    </style:style>
    <style:style style:name="P416" style:parent-style-name="內文" style:family="paragraph">
      <style:text-properties style:font-name="標楷體" style:font-name-asian="標楷體" fo:color="#000000" fo:font-size="13pt" style:font-size-asian="13pt" style:font-size-complex="13pt"/>
    </style:style>
    <style:style style:name="TableRow417" style:family="table-row">
      <style:table-row-properties style:min-row-height="0.4833in" style:use-optimal-row-height="false" fo:keep-together="always"/>
    </style:style>
    <style:style style:name="TableCell41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22" style:family="table-row">
      <style:table-row-properties style:min-row-height="0.4833in" style:use-optimal-row-height="false" fo:keep-together="always"/>
    </style:style>
    <style:style style:name="TableCell42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4" style:parent-style-name="本文" style:family="paragraph">
      <style:text-properties fo:color="#000000" fo:font-size="13pt" style:font-size-asian="13pt" style:font-size-complex="13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31" style:family="table-row">
      <style:table-row-properties style:min-row-height="1.1763in" style:use-optimal-row-height="false" fo:keep-together="always"/>
    </style:style>
    <style:style style:name="TableCell43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fo:font-size="13pt" style:font-size-asian="13pt" style:font-size-complex="13pt"/>
    </style:style>
    <style:style style:name="P4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6" style:parent-style-name="內文" style:family="paragraph">
      <style:paragraph-properties fo:line-height="0.2777in"/>
      <style:text-properties style:font-name="標楷體" style:font-name-asian="標楷體" fo:color="#000000" fo:font-size="13pt" style:font-size-asian="13pt" style:font-size-complex="13pt"/>
    </style:style>
    <style:style style:name="P437" style:parent-style-name="內文" style:family="paragraph">
      <style:paragraph-properties fo:line-height="0.2777in"/>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3pt" style:font-size-asian="13pt" style:font-size-complex="13pt"/>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內文" style:family="paragraph">
      <style:paragraph-properties fo:line-height="0.2777in"/>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TableRow454" style:family="table-row">
      <style:table-row-properties style:min-row-height="1.2722in" style:use-optimal-row-height="false" fo:keep-together="always"/>
    </style:style>
    <style:style style:name="P4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3pt" style:font-size-asian="13pt" style:font-size-complex="13pt"/>
    </style:style>
    <style:style style:name="P468" style:parent-style-name="內文" style:family="paragraph">
      <style:paragraph-properties fo:line-height="0.2777in"/>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74" style:family="table-row">
      <style:table-row-properties style:min-row-height="1.0722in" style:use-optimal-row-height="false" fo:keep-together="always"/>
    </style:style>
    <style:style style:name="TableCell4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6" style:parent-style-name="本文" style:family="paragraph">
      <style:text-properties fo:color="#000000" fo:font-size="13pt" style:font-size-asian="13pt" style:font-size-complex="13pt"/>
    </style:style>
    <style:style style:name="P477" style:parent-style-name="內文" style:family="paragraph">
      <style:paragraph-properties fo:text-align="center"/>
      <style:text-properties style:font-name="標楷體" style:font-name-asian="標楷體" fo:color="#000000" fo:font-size="13pt" style:font-size-asian="13pt" style:font-size-complex="13pt"/>
    </style:style>
    <style:style style:name="P478" style:parent-style-name="本文" style:family="paragraph">
      <style:text-properties fo:color="#000000" fo:font-size="13pt" style:font-size-asian="13pt" style:font-size-complex="13pt"/>
    </style:style>
    <style:style style:name="TableCell479" style:family="table-cell">
      <style:table-cell-properties fo:border="0.0104in solid #000000" style:writing-mode="lr-tb" fo:padding-top="0in" fo:padding-left="0.0194in" fo:padding-bottom="0in" fo:padding-right="0.0194in"/>
    </style:style>
    <style:style style:name="T4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4" style:family="table-row">
      <style:table-row-properties style:min-row-height="0.8381in" style:use-optimal-row-height="false" fo:keep-together="always"/>
    </style:style>
    <style:style style:name="TableCell48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8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90" style:family="table-row">
      <style:table-row-properties style:min-row-height="0.4645in" style:use-optimal-row-height="false" fo:keep-together="always"/>
    </style:style>
    <style:style style:name="TableCell491"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495" style:parent-style-name="內文" style:family="paragraph">
      <style:paragraph-properties fo:line-height="0.0138in"/>
      <style:text-properties style:font-name="標楷體" style:font-name-asian="標楷體" fo:color="#000000" fo:font-size="13pt" style:font-size-asian="13pt" style:font-size-complex="13pt"/>
    </style:style>
    <style:style style:name="P496" style:parent-style-name="內文" style:family="paragraph">
      <style:paragraph-properties fo:widows="2" fo:orphans="2" fo:margin-top="0.3333in" fo:margin-left="3.15in">
        <style:tab-stops/>
      </style:paragraph-properties>
    </style:style>
    <style:style style:name="T497" style:parent-style-name="預設段落字型" style:family="text">
      <style:text-properties style:font-name="標楷體" style:font-name-asian="標楷體" style:font-weight-complex="bold" fo:color="#000000" fo:font-size="13pt" style:font-size-asian="13pt" style:font-size-complex="13pt"/>
    </style:style>
    <style:style style:name="T498" style:parent-style-name="預設段落字型" style:family="text">
      <style:text-properties style:font-name="標楷體" style:font-name-asian="標楷體" style:font-weight-complex="bold" fo:color="#000000" fo:font-size="13pt" style:font-size-asian="13pt" style:font-size-complex="13pt"/>
    </style:style>
    <style:style style:name="T49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01" style:parent-style-name="內文" style:family="paragraph">
      <style:paragraph-properties fo:break-before="page" fo:text-align="center"/>
    </style:style>
    <style:style style:name="T5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03" style:parent-style-name="內文" style:family="paragraph">
      <style:paragraph-properties fo:text-align="center"/>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8"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9" style:parent-style-name="內文" style:family="paragraph">
      <style:paragraph-properties fo:widows="2" fo:orphans="2" fo:text-align="center"/>
    </style:style>
    <style:style style:name="T5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16" style:parent-style-name="內文" style:family="paragraph">
      <style:paragraph-properties fo:text-align="justify" fo:margin-top="0.1666in" fo:line-height="0.5555in" fo:text-indent="0.4444in"/>
    </style:style>
    <style:style style:name="T517" style:parent-style-name="預設段落字型" style:family="text">
      <style:text-properties style:font-name="標楷體" style:font-name-asian="標楷體" style:font-weight-complex="bold" fo:color="#000000" fo:font-size="16pt" style:font-size-asian="16pt" style:font-size-complex="16pt"/>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T519" style:parent-style-name="預設段落字型" style:family="text">
      <style:text-properties style:font-name="標楷體" style:font-name-asian="標楷體" style:font-weight-complex="bold" fo:color="#000000"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T527" style:parent-style-name="預設段落字型" style:family="text">
      <style:text-properties style:font-name="標楷體" style:font-name-asian="標楷體" style:font-weight-complex="bold" fo:color="#000000" fo:font-size="16pt" style:font-size-asian="16pt" style:font-size-complex="16pt"/>
    </style:style>
    <style:style style:name="T528" style:parent-style-name="預設段落字型" style:family="text">
      <style:text-properties style:font-name="標楷體" style:font-name-asian="標楷體" style:font-weight-complex="bold" fo:color="#000000" fo:font-size="16pt" style:font-size-asian="16pt" style:font-size-complex="16pt"/>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weight-complex="bold" fo:color="#000000" fo:font-size="16pt" style:font-size-asian="16pt" style:font-size-complex="16pt"/>
    </style:style>
    <style:style style:name="T539" style:parent-style-name="預設段落字型" style:family="text">
      <style:text-properties style:font-name="標楷體" style:font-name-asian="標楷體" style:font-weight-complex="bold"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style:font-weight-complex="bold"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style:font-weight-complex="bold" fo:color="#000000"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style:font-weight-complex="bold" fo:color="#000000" fo:font-size="16pt" style:font-size-asian="16pt" style:font-size-complex="16pt"/>
    </style:style>
    <style:style style:name="T547" style:parent-style-name="預設段落字型" style:family="text">
      <style:text-properties style:font-name="標楷體" style:font-name-asian="標楷體" style:font-weight-complex="bold"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P549"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50"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51"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52" style:parent-style-name="內文" style:family="paragraph">
      <style:paragraph-properties fo:line-height="0.5555in"/>
      <style:text-properties style:font-name="標楷體" style:font-name-asian="標楷體" style:font-weight-complex="bold" fo:color="#000000" fo:font-size="22pt" style:font-size-asian="22pt"/>
    </style:style>
    <style:style style:name="P553"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5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55"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5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57"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58" style:parent-style-name="內文" style:family="paragraph">
      <style:paragraph-properties fo:line-height="0.3611in" fo:text-indent="3.0527in"/>
    </style:style>
    <style:style style:name="T559" style:parent-style-name="預設段落字型" style:family="text">
      <style:text-properties style:font-name="標楷體" style:font-name-asian="標楷體" style:font-weight-complex="bold" fo:color="#000000" fo:font-size="22pt" style:font-size-asian="22pt"/>
    </style:style>
    <style:style style:name="T560" style:parent-style-name="預設段落字型" style:family="text">
      <style:text-properties style:font-name="標楷體" style:font-name-asian="標楷體" style:font-weight-complex="bold" fo:color="#000000"/>
    </style:style>
    <style:style style:name="P561" style:parent-style-name="內文" style:family="paragraph">
      <style:paragraph-properties fo:line-height="0.3611in" fo:text-indent="1.8402in"/>
      <style:text-properties style:font-name="標楷體" style:font-name-asian="標楷體" style:font-weight-complex="bold" fo:color="#000000"/>
    </style:style>
    <style:style style:name="P562"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6"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67"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68"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69" style:parent-style-name="預設段落字型" style:family="text">
      <style:text-properties style:font-name="標楷體" style:font-name-asian="標楷體" fo:font-weight="bold" style:font-weight-asian="bold" style:font-weight-complex="bold" fo:color="#000000" style:font-size-complex="16pt"/>
    </style:style>
    <style:style style:name="P570" style:parent-style-name="內文" style:family="paragraph">
      <style:paragraph-properties fo:text-align="center"/>
      <style:text-properties style:font-name="標楷體" style:font-name-asian="標楷體"/>
    </style:style>
    <style:style style:name="T571" style:parent-style-name="預設段落字型" style:family="text">
      <style:text-properties style:font-name="標楷體" style:font-name-asian="標楷體" fo:font-weight="bold" style:font-weight-asian="bold" fo:color="#000000" fo:letter-spacing="0.0166in" style:letter-kerning="true"/>
    </style:style>
    <style:style style:name="T572" style:parent-style-name="預設段落字型" style:family="text">
      <style:text-properties style:font-name="標楷體" style:font-name-asian="標楷體" fo:font-weight="bold" style:font-weight-asian="bold" fo:color="#000000" fo:letter-spacing="0.0166in" style:letter-kerning="true"/>
    </style:style>
    <style:style style:name="T573" style:parent-style-name="預設段落字型" style:family="text">
      <style:text-properties style:font-name="標楷體" style:font-name-asian="標楷體" fo:font-weight="bold" style:font-weight-asian="bold" fo:color="#000000" fo:letter-spacing="0.0166in" style:letter-kerning="true"/>
    </style:style>
    <style:style style:name="T574" style:parent-style-name="預設段落字型" style:family="text">
      <style:text-properties style:font-name="標楷體" style:font-name-asian="標楷體" fo:font-weight="bold" style:font-weight-asian="bold" fo:color="#000000" fo:letter-spacing="0.0166in" style:letter-kerning="true"/>
    </style:style>
    <style:style style:name="P575" style:parent-style-name="內文" style:family="paragraph">
      <style:paragraph-properties fo:widows="2" fo:orphans="2" fo:text-align="center" fo:margin-bottom="0.1666in"/>
    </style:style>
    <style:style style:name="T576"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78" style:family="table-column">
      <style:table-column-properties style:column-width="6.8805in"/>
    </style:style>
    <style:style style:name="Table577" style:family="table">
      <style:table-properties style:width="6.8805in" fo:margin-left="0in" table:align="center"/>
    </style:style>
    <style:style style:name="TableRow579" style:family="table-row">
      <style:table-row-properties style:min-row-height="0.498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margin-left="0.2916in" fo:text-indent="-0.2916in">
        <style:tab-stops/>
      </style:paragraph-properties>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letter-kerning="false"/>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ableRow592" style:family="table-row">
      <style:table-row-properties style:min-row-height="2.559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color="#000000"/>
    </style:style>
    <style:style style:name="TableRow595" style:family="table-row">
      <style:table-row-properties style:min-row-height="0.542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left="0.3368in" fo:text-indent="-0.3368in">
        <style:tab-stops/>
      </style:paragraph-properties>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letter-kerning="false"/>
    </style:style>
    <style:style style:name="T602" style:parent-style-name="預設段落字型" style:family="text">
      <style:text-properties style:font-name="標楷體" style:font-name-asian="標楷體" fo:color="#000000" style:letter-kerning="false"/>
    </style:style>
    <style:style style:name="TableRow603" style:family="table-row">
      <style:table-row-properties style:min-row-height="2.559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left="0.3368in" fo:text-indent="-0.3368in">
        <style:tab-stops/>
      </style:paragraph-properties>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letter-kerning="false"/>
    </style:style>
    <style:style style:name="T618" style:parent-style-name="預設段落字型" style:family="text">
      <style:text-properties style:font-name="標楷體" style:font-name-asian="標楷體" fo:color="#000000" style:letter-kerning="false"/>
    </style:style>
    <style:style style:name="T619" style:parent-style-name="預設段落字型" style:family="text">
      <style:text-properties style:font-name="標楷體" style:font-name-asian="標楷體" fo:color="#000000" style:letter-kerning="false"/>
    </style:style>
    <style:style style:name="T620" style:parent-style-name="預設段落字型" style:family="text">
      <style:text-properties style:font-name="標楷體" style:font-name-asian="標楷體" fo:color="#000000" style:letter-kerning="false"/>
    </style:style>
    <style:style style:name="T621" style:parent-style-name="預設段落字型" style:family="text">
      <style:text-properties style:font-name="標楷體" style:font-name-asian="標楷體" fo:color="#000000" style:letter-kerning="false"/>
    </style:style>
    <style:style style:name="TableRow622" style:family="table-row">
      <style:table-row-properties style:min-row-height="2.3465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ab-stops>
          <style:tab-stop style:type="left" style:position="2.6in"/>
        </style:tab-stops>
      </style:paragraph-properties>
      <style:text-properties style:font-name="標楷體" style:font-name-asian="標楷體"/>
    </style:style>
    <style:style style:name="P625" style:parent-style-name="內文" style:family="paragraph">
      <style:paragraph-properties fo:text-align="center"/>
      <style:text-properties style:font-name="標楷體" style:font-name-asian="標楷體" fo:color="#000000" fo:font-size="10pt" style:font-size-asian="10pt" style:font-size-complex="10pt"/>
    </style:style>
    <style:style style:name="P626"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5">臺北市國民教育輔導團</text:span><text:span text:style-name="T6">1</text:span><text:span text:style-name="T7">10</text:span><text:span text:style-name="T8">學年度專任輔導員</text:span><text:span text:style-name="T9">推薦</text:span><text:span text:style-name="T10">遴選簡章</text:span></text:h>
      <text:list text:style-name="LFO10" text:continue-numbering="true">
        <text:list-item>
          <text:p text:style-name="P11"><text:span text:style-name="T12">依據</text:span><text:span text:style-name="T13">：臺北市國民教育輔導團輔導員遴選要點。</text:span></text:p>
        </text:list-item>
        <text:list-item>
          <text:p text:style-name="P14">遴選對象及資格</text:p>
        </text:list-item>
      </text:list>
      <text:list text:style-name="LFO12" text:continue-numbering="true">
        <text:list-item>
          <text:p text:style-name="P15">基本資格：</text:p>
        </text:list-item>
      </text:list>
      <text:list text:style-name="LFO6" text:continue-numbering="true">
        <text:list-item>
          <text:p text:style-name="P16">現任臺北市（以下簡稱本市）中等以下學校及幼兒園合格教師，具備教學年資五年以上，任教該領域相關科目至少二年。</text:p>
        </text:list-item>
        <text:list-item>
          <text:p text:style-name="P17"><text:span text:style-name="T18">具備教師專業發展評鑑人員初階或教學輔導教師證書。</text:span></text:p>
        </text:list-item>
      </text:list>
      <text:list text:style-name="LFO12" text:continue-numbering="true">
        <text:list-item>
          <text:p text:style-name="P19"><text:span text:style-name="T20">專業資格：具備以下任一條件者</text:span><text:span text:style-name="T21">（</text:span><text:span text:style-name="T22">具有學校行政經歷尤佳</text:span><text:span text:style-name="T23">）</text:span></text:p>
        </text:list-item>
      </text:list>
      <text:list text:style-name="LFO13" text:continue-numbering="true">
        <text:list-item>
          <text:p text:style-name="P24">具備輔導團員三年以上資歷，輔導團服務表現良好。</text:p>
        </text:list-item>
        <text:list-item>
          <text:p text:style-name="P25">曾獲師鐸獎、特殊優良教師、教學卓越獎、全國性課程與教學相關獎項者、或其他特殊優良表現及貢獻。</text:p>
        </text:list-item>
        <text:list-item>
          <text:p text:style-name="P26">具教育研究、創新課程發展能力，能提出具體佐證資料者(例如發表期刊論文、出版書籍等)。</text:p>
        </text:list-item>
      </text:list>
      <text:list text:style-name="LFO10" text:continue-numbering="true">
        <text:list-item>
          <text:p text:style-name="P27"><text:span text:style-name="T28">遴選名額</text:span><text:span text:style-name="T29">：</text:span><text:span text:style-name="T30">國中</text:span><text:span text:style-name="T31">小教師</text:span><text:span text:style-name="T32">1</text:span><text:span text:style-name="T33">名。</text:span></text:p>
        </text:list-item>
        <text:list-item>
          <text:p text:style-name="P34">遴選方式：</text:p>
        </text:list-item>
      </text:list>
      <text:list text:style-name="LFO14" text:continue-numbering="true">
        <text:list-item>
          <text:p text:style-name="P35"><text:span text:style-name="T36">報名方式：</text:span><text:span text:style-name="T37">由</text:span><text:span text:style-name="T38">個人</text:span><text:span text:style-name="T39">、</text:span><text:span text:style-name="T40">各輔導小組</text:span><text:span text:style-name="T41">或</text:span><text:span text:style-name="T42">學校</text:span><text:span text:style-name="T43">依遴選條件推薦，並</text:span><text:span text:style-name="T44">依期程進行審核</text:span><text:span text:style-name="T45">。</text:span></text:p>
        </text:list-item>
        <text:list-item>
          <text:p text:style-name="P46"><text:span text:style-name="T47">遴</text:span><text:span text:style-name="T48">選</text:span><text:span text:style-name="T49">期程</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階段</text:p>
          </table:table-cell>
          <table:table-cell table:style-name="TableCell58">
            <text:p text:style-name="P59">時間</text:p>
          </table:table-cell>
          <table:table-cell table:style-name="TableCell60">
            <text:p text:style-name="P61">方式</text:p>
          </table:table-cell>
          <table:table-cell table:style-name="TableCell62">
            <text:p text:style-name="P63">成績比重</text:p>
          </table:table-cell>
        </table:table-row>
        <table:table-row table:style-name="TableRow64">
          <table:table-cell table:style-name="TableCell65">
            <text:p text:style-name="P66"><text:span text:style-name="T67">第一階段報名及資格審查</text:span></text:p>
          </table:table-cell>
          <table:table-cell table:style-name="TableCell68" table:number-rows-spanned="2">
            <text:p text:style-name="P69">110.5.31</text:p>
            <text:p text:style-name="P70">(週一)</text:p>
            <text:p text:style-name="P71">︱</text:p>
            <text:p text:style-name="P72">110.6.4</text:p>
            <text:p text:style-name="P73">(週四)</text:p>
          </table:table-cell>
          <table:table-cell table:style-name="TableCell74" table:number-columns-spanned="2">
            <text:p text:style-name="P75">E-MAIL寄送附件1-4資料至108fdt@gmail.com</text:p>
            <text:p text:style-name="P76"><text:span text:style-name="T77">依「報名資料審查表」(附件1)檢附資料，經</text:span><text:span text:style-name="T78">審查合格</text:span><text:span text:style-name="T79">即通過第一階段資格審查，可參加第二階段書面評分及第三階段線上面試。</text:span></text:p>
            <text:h text:style-name="P80" text:outline-level="1">1.報名表(附件2)。</text:h>
            <text:h text:style-name="P81" text:outline-level="1">2.服務學校同意書（附件3）。</text:h>
            <text:h text:style-name="P82" text:outline-level="1">3.教學設計或教育研究及統計分析資料。</text:h>
            <text:h text:style-name="P83" text:outline-level="1">4.個人教學重要檔案資料。</text:h>
          </table:table-cell>
          <table:covered-table-cell/>
        </table:table-row>
        <table:table-row table:style-name="TableRow84">
          <table:table-cell table:style-name="TableCell85">
            <text:p text:style-name="P86">第二階段書面評分</text:p>
          </table:table-cell>
          <table:covered-table-cell>
            <text:p text:style-name="P87"/>
          </table:covered-table-cell>
          <table:table-cell table:style-name="TableCell88">
            <text:h text:style-name="P89" text:outline-level="1">評分項目：</text:h>
            <text:list text:style-name="LFO9" text:continue-numbering="true">
              <text:list-item>
                <text:p text:style-name="P90">教學設計1份：含完整一節課之教學錄影（檔案格式：wmv、mpg、mov）及其教案</text:p>
              </text:list-item>
              <text:list-item>
                <text:p text:style-name="P91">相關教育研究及統計分析佐證資料。</text:p>
              </text:list-item>
              <text:list-item>
                <text:p text:style-name="P92"><text:span text:style-name="T93">個人教學重要檔案資料（</text:span><text:span text:style-name="T94">附件4）。</text:span></text:p>
              </text:list-item>
            </text:list>
          </table:table-cell>
          <table:table-cell table:style-name="TableCell95">
            <text:h text:style-name="P96" text:outline-level="1">50%</text:h>
          </table:table-cell>
        </table:table-row>
        <table:table-row table:style-name="TableRow97">
          <table:table-cell table:style-name="TableCell98">
            <text:p text:style-name="P99">第三階段線上面試</text:p>
          </table:table-cell>
          <table:table-cell table:style-name="TableCell100">
            <text:p text:style-name="P101">110.6.10</text:p>
            <text:p text:style-name="P102">(週四)</text:p>
          </table:table-cell>
          <table:table-cell table:style-name="TableCell103">
            <text:p text:style-name="P104">1.請就個人資料現場簡報5分鐘，並備妥簡報之PPT檔。</text:p>
            <text:p text:style-name="P105"><text:span text:style-name="T106">2.線上面談15分鐘。</text:span></text:p>
          </table:table-cell>
          <table:table-cell table:style-name="TableCell107">
            <text:h text:style-name="P108" text:outline-level="1"><text:span text:style-name="T109">50%</text:span></text:h>
          </table:table-cell>
        </table:table-row>
      </table:table>
      <text:list text:style-name="LFO14" text:continue-numbering="true">
        <text:list-item>
          <text:p text:style-name="P110"><text:span text:style-name="T111">說明</text:span><text:span text:style-name="T112">事項</text:span></text:p>
        </text:list-item>
      </text:list>
      <text:list text:style-name="LFO15" text:continue-numbering="true">
        <text:list-item>
          <text:p text:style-name="P113">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教師策略聯盟分享對話交流等主題，進行專案規劃及執行行政業務。同時，為協助本市重要教育政策之規劃與推動，將依專長分派至經典文本閱讀、卓越藝術教育計畫(南門國小)、卓越科學教育計畫等專案所屬之承辦輔導小組，以利執行相關工作及其他交辦事項。</text:p>
        </text:list-item>
        <text:list-item>
          <text:p text:style-name="P114">報名事宜：</text:p>
        </text:list-item>
      </text:list>
      <text:list text:style-name="LFO4" text:continue-numbering="true">
        <text:list-item>
          <text:p text:style-name="P115"><text:span text:style-name="T116">即日起，</text:span><text:span text:style-name="T117">請至</text:span><text:span text:style-name="T118">臺北市政府教育局網站及</text:span><text:span text:style-name="T119">「</text:span><text:span text:style-name="T120">臺</text:span><text:span text:style-name="T121">北</text:span><text:span text:style-name="T122">益教網/e化輔導團/國教輔導團團務專區」</text:span><text:span text:style-name="T123">網頁</text:span><text:span text:style-name="T124">下載</text:span><text:span text:style-name="T125">遴</text:span><text:span text:style-name="T126">選簡章。</text:span></text:p>
        </text:list-item>
        <text:list-item>
          <text:p text:style-name="P127"><text:span text:style-name="T128">於</text:span><text:span text:style-name="T129">1</text:span><text:span text:style-name="T130">10</text:span><text:span text:style-name="T131">年</text:span><text:span text:style-name="T132">5</text:span><text:span text:style-name="T133">月</text:span><text:span text:style-name="T134">3</text:span><text:span text:style-name="T135">1</text:span><text:span text:style-name="T136">日至6月</text:span><text:span text:style-name="T137">4</text:span><text:span text:style-name="T138">日將報名資料</text:span><text:span text:style-name="T139">E-MAIL寄送附件1-4資料至108fdt@gmail.com</text:span><text:span text:style-name="T140">進行資格審查，通過資格審查者，所送資料將進行第二階段書面評分，並可參加第三階段現場面試。</text:span></text:p>
        </text:list-item>
        <text:list-item>
          <text:p text:style-name="P141">請參加第三階段線上面試者於規定時間至指定方式，線上面試時間開始未到場者，視同放棄，不得異議。</text:p>
        </text:list-item>
      </text:list>
      <text:p text:style-name="P142"/>
      <text:p text:style-name="P143"/>
      <text:soft-page-break/>
      <text:list text:style-name="LFO14" text:continue-numbering="true">
        <text:list-item>
          <text:p text:style-name="P144">錄取方式：</text:p>
        </text:list-item>
      </text:list>
      <text:list text:style-name="LFO16" text:continue-numbering="true">
        <text:list-item>
          <text:p text:style-name="P145"><text:span text:style-name="T146">以成績高低排序</text:span><text:span text:style-name="T147">，</text:span><text:span text:style-name="T148">甄試成績相同時，</text:span><text:span text:style-name="T149">依序以</text:span><text:span text:style-name="T150">現場面試</text:span><text:span text:style-name="T151">、</text:span><text:span text:style-name="T152">教育研究及統計分析資料、</text:span><text:span text:style-name="T153">教學</text:span><text:span text:style-name="T154">設計</text:span><text:span text:style-name="T155">、個人教學重要檔案資料成績高者為優先</text:span><text:span text:style-name="T156">。</text:span></text:p>
        </text:list-item>
        <text:list-item>
          <text:p text:style-name="P157">應試者總成績未達錄取分數80分，得不足額錄取。</text:p>
        </text:list-item>
      </text:list>
      <text:list text:style-name="LFO14" text:continue-numbering="true">
        <text:list-item>
          <text:p text:style-name="P158"><text:span text:style-name="T159">錄取通知</text:span><text:span text:style-name="T160">：</text:span><text:span text:style-name="T161">遴選</text:span><text:span text:style-name="T162">結束，確定錄取名單後公布於</text:span><text:span text:style-name="T163">臺北市政府教育局網站及</text:span><text:span text:style-name="T164">「</text:span><text:span text:style-name="T165">臺</text:span><text:span text:style-name="T166">北</text:span><text:span text:style-name="T167">益教網/e化輔導團/國教輔導團團務專區」</text:span><text:span text:style-name="T168">網頁</text:span><text:span text:style-name="T169">，並正式函知</text:span><text:span text:style-name="T170">錄取教師及其服務學校</text:span><text:span text:style-name="T171">。</text:span></text:p>
        </text:list-item>
      </text:list>
      <text:list text:style-name="LFO10" text:continue-numbering="true">
        <text:list-item>
          <text:p text:style-name="P172"><text:span text:style-name="T173">專任</text:span><text:span text:style-name="T174">輔導員</text:span><text:span text:style-name="T175">之培訓</text:span><text:span text:style-name="T176">：</text:span></text:p>
        </text:list-item>
      </text:list>
      <text:list text:style-name="LFO17" text:continue-numbering="true">
        <text:list-item>
          <text:p text:style-name="P177">專任輔導員經錄取後應依規定參加培訓研習，培訓期間核予公假。</text:p>
        </text:list-item>
        <text:list-item>
          <text:p text:style-name="P178">本學年度研習時間將另行通知。</text:p>
        </text:list-item>
      </text:list>
      <text:list text:style-name="LFO10" text:continue-numbering="true">
        <text:list-item>
          <text:p text:style-name="P179"><text:span text:style-name="T180">其他注意事項</text:span><text:span text:style-name="T181">：</text:span></text:p>
        </text:list-item>
      </text:list>
      <text:list text:style-name="LFO2" text:continue-numbering="true">
        <text:list-item>
          <text:p text:style-name="P182"><text:span text:style-name="T183">專任輔導</text:span><text:span text:style-name="T184">員聘期</text:span><text:span text:style-name="T185">為1年，自</text:span><text:span text:style-name="T186">110</text:span><text:span text:style-name="T187">年8月1日起至</text:span><text:span text:style-name="T188">111</text:span><text:span text:style-name="T189">年7月31日止</text:span><text:span text:style-name="T190">，期滿得視服務情形予以續聘</text:span><text:span text:style-name="T191">。</text:span></text:p>
        </text:list-item>
        <text:list-item>
          <text:p text:style-name="P192">專任輔導員為全時公假支援，每週得返校授課0至4節。</text:p>
        </text:list-item>
        <text:list-item>
          <text:p text:style-name="P193">每學年應辦理跨校公開授課，分享創新教學策略與教材教法。</text:p>
        </text:list-item>
        <text:list-item>
          <text:p text:style-name="P194"><text:span text:style-name="T195">專任輔導員參加本市</text:span><text:span text:style-name="T196">所屬中小學</text:span><text:span text:style-name="T197">校長、主任或其他教育人員</text:span><text:span text:style-name="T198">遴選</text:span><text:span text:style-name="T199">、遷調時，其原任主任職務（或已取得主任候用資格）者，積分部分比照主任核計，其餘人員積分比照組長採計，而其職務資歷仍比照教師認定。</text:span></text:p>
        </text:list-item>
        <text:list-item>
          <text:p text:style-name="P200">專任輔導員得比照學校兼任行政教師休假規定，支領休假旅遊補助費及不休假加班費，其費用由原服務學校人事費項下支給。</text:p>
        </text:list-item>
        <text:list-item>
          <text:p text:style-name="P201">專任輔導員之表現，依「臺北市國民教育輔導團輔導員服務績效評核實施計畫」考核之。</text:p>
        </text:list-item>
      </text:list>
      <text:soft-page-break/>
      <text:p text:style-name="P202"><text:span text:style-name="T206"><draw:frame draw:z-index="251659264" draw:id="id0" draw:style-name="a0" draw:name="文字方塊 2" text:anchor-type="paragraph" svg:x="6.67222in" svg:y="-0.33333in" svg:width="0.68333in" svg:height="1.53542in" style:rel-width="scale" style:rel-height="scale"><draw:text-box><text:p text:style-name="P207">附件1</text:p></draw:text-box><svg:title/><svg:desc/></draw:frame></text:span><text:span text:style-name="T208">臺北市國民教育輔導團</text:span><text:span text:style-name="T209">1</text:span><text:span text:style-name="T210">10</text:span><text:span text:style-name="T211">學年度</text:span></text:p>
      <text:p text:style-name="P212">專任輔導員推薦遴選報名資料審查表</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姓名</text:p>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現職學校</text:p>
          </table:table-cell>
          <table:table-cell table:style-name="TableCell226">
            <text:p text:style-name="P227"/>
          </table:table-cell>
          <table:table-cell table:style-name="TableCell228">
            <text:p text:style-name="P229">職稱</text:p>
          </table: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項次</text:p>
          </table:table-cell>
          <table:table-cell table:style-name="TableCell244" table:number-columns-spanned="2">
            <text:p text:style-name="P245">審查項目</text:p>
          </table:table-cell>
          <table:covered-table-cell/>
          <table:table-cell table:style-name="TableCell246" table:number-columns-spanned="2">
            <text:p text:style-name="P247">自我檢核結果</text:p>
          </table:table-cell>
          <table:covered-table-cell/>
          <table:table-cell table:style-name="TableCell248">
            <text:p text:style-name="P249">收件審查結果</text:p>
          </table:table-cell>
          <table:table-cell table:style-name="TableCell250">
            <text:p text:style-name="P251">備註</text:p>
          </table:table-cell>
        </table:table-row>
        <table:table-row table:style-name="TableRow252">
          <table:table-cell table:style-name="TableCell253">
            <text:p text:style-name="P254">1</text:p>
          </table:table-cell>
          <table:table-cell table:style-name="TableCell255" table:number-columns-spanned="2">
            <text:p text:style-name="P256">報名表內容填寫完整，並完成填表人簽章。</text:p>
          </table:table-cell>
          <table:covered-table-cell/>
          <table:table-cell table:style-name="TableCell257" table:number-columns-spanned="2">
            <text:p text:style-name="P258">□合格</text:p>
          </table:table-cell>
          <table:covered-table-cell/>
          <table:table-cell table:style-name="TableCell259">
            <text:p text:style-name="P260">□合格 □不合格</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able:number-columns-spanned="2">
            <text:p text:style-name="P267">服務學校同意書填寫完整，並經服務學校校長同意簽章。</text:p>
          </table:table-cell>
          <table:covered-table-cell/>
          <table:table-cell table:style-name="TableCell268" table:number-columns-spanned="2">
            <text:p text:style-name="P269">□合格</text:p>
          </table:table-cell>
          <table:covered-table-cell/>
          <table:table-cell table:style-name="TableCell270">
            <text:p text:style-name="P271">□合格 □不合格</text:p>
          </table:table-cell>
          <table:table-cell table:style-name="TableCell272">
            <text:p text:style-name="P273"/>
          </table:table-cell>
        </table:table-row>
        <table:table-row table:style-name="TableRow274">
          <table:table-cell table:style-name="TableCell275">
            <text:p text:style-name="P276">3</text:p>
          </table:table-cell>
          <table:table-cell table:style-name="TableCell277" table:number-columns-spanned="2">
            <text:p text:style-name="P278">教學設計一份，含與報名領域相關之一堂課教學錄影及其教案或教育研究及統計分析資料，且錄影檔案可開啟。</text:p>
          </table:table-cell>
          <table:covered-table-cell/>
          <table:table-cell table:style-name="TableCell279" table:number-columns-spanned="2">
            <text:p text:style-name="P280">□合格</text:p>
          </table:table-cell>
          <table:covered-table-cell/>
          <table:table-cell table:style-name="TableCell281">
            <text:p text:style-name="P282">□合格 □不合格</text:p>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able:number-columns-spanned="2">
            <text:p text:style-name="P289">個人教學重要檔案資料依格式填寫，一式二份，最多10頁，影本裝訂。</text:p>
          </table:table-cell>
          <table:covered-table-cell/>
          <table:table-cell table:style-name="TableCell290" table:number-columns-spanned="2">
            <text:p text:style-name="P291">□合格</text:p>
          </table:table-cell>
          <table:covered-table-cell/>
          <table:table-cell table:style-name="TableCell292">
            <text:p text:style-name="P293">□合格 □不合格</text:p>
          </table:table-cell>
          <table:table-cell table:style-name="TableCell294">
            <text:p text:style-name="P295"/>
          </table:table-cell>
        </table:table-row>
        <table:table-row table:style-name="TableRow296">
          <table:table-cell table:style-name="TableCell297">
            <text:p text:style-name="P298">總</text:p>
            <text:p text:style-name="P299">評</text:p>
          </table:table-cell>
          <table:table-cell table:style-name="TableCell300">
            <text:list text:style-name="LFO5" text:continue-numbering="true">
              <text:list-item>
                <text:p text:style-name="P301">資格審查合格，請於規定時間內參加面試。</text:p>
              </text:list-item>
              <text:list-item>
                <text:p text:style-name="P302"><text:span text:style-name="T303">資格審查不合格，</text:span><text:span text:style-name="T304">請於</text:span><text:span text:style-name="T305">6</text:span><text:span text:style-name="T306">月</text:span><text:span text:style-name="T307">10</text:span><text:span text:style-name="T308">日</text:span><text:span text:style-name="T309">(</text:span><text:span text:style-name="T310">星期一</text:span><text:span text:style-name="T311">)</text:span><text:span text:style-name="T312">上午10時前</text:span><text:span text:style-name="T313">完成補件，逾時不候</text:span><text:span text:style-name="T314">。</text:span></text:p>
              </text:list-item>
            </text:list>
          </table:table-cell>
          <table:table-cell table:style-name="TableCell315" table:number-columns-spanned="2">
            <text:p text:style-name="P316">備</text:p>
            <text:p text:style-name="P317">註</text:p>
          </table:table-cell>
          <table:covered-table-cell/>
          <table:table-cell table:style-name="TableCell318" table:number-columns-spanned="3">
            <text:p text:style-name="P319"/>
            <text:p text:style-name="P320"/>
          </table:table-cell>
          <table:covered-table-cell/>
          <table:covered-table-cell/>
        </table:table-row>
      </table:table>
      <text:p text:style-name="P321"/>
      <text:p text:style-name="P322"><text:span text:style-name="T323">報名人員：</text:span><text:span text:style-name="T324"><text:s text:c="32"/></text:span><text:span text:style-name="T325">(完成自我檢核後簽名)</text:span></text:p>
      <text:p text:style-name="P326"><text:span text:style-name="T327">審查人員：</text:span><text:span text:style-name="T328"><text:s text:c="32"/></text:span><text:span text:style-name="T329">(完成收件審查後簽名)</text:span></text:p>
      <text:p text:style-name="P330"/>
      <text:p text:style-name="P331"/>
      <text:p text:style-name="P332"><text:span text:style-name="T333">中華民國</text:span><text:span text:style-name="T334">1</text:span><text:span text:style-name="T335">10</text:span><text:span text:style-name="T336">年</text:span><text:span text:style-name="T337"><text:s text:c="2"/></text:span><text:span text:style-name="T338">月</text:span><text:span text:style-name="T339"><text:s text:c="2"/></text:span><text:span text:style-name="T340">日</text:span></text:p>
      <text:soft-page-break/>
      <text:p text:style-name="P341"><text:span text:style-name="T342"><draw:frame draw:z-index="251661312" draw:id="id1" draw:style-name="a1" draw:name="文字方塊 2" text:anchor-type="paragraph" svg:x="6.64722in" svg:y="-0.33333in" svg:width="0.68333in" svg:height="1.53542in" style:rel-width="scale" style:rel-height="scale"><draw:text-box><text:p text:style-name="P343">附件2</text:p></draw:text-box><svg:title/><svg:desc/></draw:frame></text:span><text:span text:style-name="T344">臺北市國民教育輔導團</text:span><text:span text:style-name="T345">110</text:span><text:span text:style-name="T346">學年度</text:span><text:span text:style-name="T347">專任</text:span><text:span text:style-name="T348">輔導員</text:span><text:span text:style-name="T349">推薦</text:span><text:span text:style-name="T350">遴</text:span><text:span text:style-name="T351">選</text:span><text:span text:style-name="T352">報名</text:span><text:span text:style-name="T353">表</text:span></text:p>
      <text:p text:style-name="P354"><text:s text:c="15"/><text:s text:c="41"/><text:s text:c="2"/>編號：</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姓 <text:s text:c="3"/>名</text:p>
          </table:table-cell>
          <table:table-cell table:style-name="TableCell368" table:number-columns-spanned="4">
            <text:p text:style-name="P369"/>
          </table:table-cell>
          <table:covered-table-cell/>
          <table:covered-table-cell/>
          <table:covered-table-cell/>
          <table:table-cell table:style-name="TableCell370" table:number-columns-spanned="3">
            <text:p text:style-name="P371">出生年月日</text:p>
          </table:table-cell>
          <table:covered-table-cell/>
          <table:covered-table-cell/>
          <table:table-cell table:style-name="TableCell372">
            <text:p text:style-name="P373"><text:s/><text:s text:c="3"/>年<text:s/><text:s/><text:s/><text:s text:c="3"/>月<text:s/><text:s/><text:s text:c="3"/>日</text:p>
          </table:table-cell>
        </table:table-row>
        <table:table-row table:style-name="TableRow374">
          <table:table-cell table:style-name="TableCell375">
            <text:p text:style-name="P376">性 <text:s text:c="3"/>別</text:p>
          </table:table-cell>
          <table:table-cell table:style-name="TableCell377" table:number-columns-spanned="4">
            <text:p text:style-name="P378"/>
          </table:table-cell>
          <table:covered-table-cell/>
          <table:covered-table-cell/>
          <table:covered-table-cell/>
          <table:table-cell table:style-name="TableCell379" table:number-columns-spanned="3">
            <text:p text:style-name="P380">身分證字號</text:p>
          </table:table-cell>
          <table:covered-table-cell/>
          <table:covered-table-cell/>
          <table:table-cell table:style-name="TableCell381">
            <text:p text:style-name="P382"/>
          </table:table-cell>
        </table:table-row>
        <table:table-row table:style-name="TableRow383">
          <table:table-cell table:style-name="TableCell384">
            <text:p text:style-name="P385">現職學校</text:p>
          </table:table-cell>
          <table:table-cell table:style-name="TableCell386">
            <text:p text:style-name="P387"/>
          </table:table-cell>
          <table:table-cell table:style-name="TableCell388">
            <text:p text:style-name="P389"><text:span text:style-name="T390">職稱</text:span></text:p>
          </table:table-cell>
          <table:table-cell table:style-name="TableCell391" table:number-columns-spanned="4">
            <text:p text:style-name="P392"/>
          </table:table-cell>
          <table:covered-table-cell/>
          <table:covered-table-cell/>
          <table:covered-table-cell/>
          <table:table-cell table:style-name="TableCell393" table:number-rows-spanned="2">
            <text:p text:style-name="P394">最近</text:p>
            <text:p text:style-name="P395">照片</text:p>
            <text:p text:style-name="P396">（半身2吋）</text:p>
          </table:table-cell>
          <table:table-cell table:style-name="TableCell397" table:number-rows-spanned="2">
            <text:p text:style-name="P398"/>
          </table:table-cell>
        </table:table-row>
        <table:table-row table:style-name="TableRow399">
          <table:table-cell table:style-name="TableCell400">
            <text:p text:style-name="P401">通訊地址</text:p>
          </table:table-cell>
          <table:table-cell table:style-name="TableCell402" table:number-columns-spanned="6">
            <text:p text:style-name="P403"/>
          </table:table-cell>
          <table:covered-table-cell/>
          <table:covered-table-cell/>
          <table:covered-table-cell/>
          <table:covered-table-cell/>
          <table:covered-table-cell/>
          <table:covered-table-cell>
            <text:p text:style-name="P404"/>
          </table:covered-table-cell>
          <table:covered-table-cell>
            <text:p text:style-name="P405"/>
          </table:covered-table-cell>
        </table:table-row>
        <table:table-row table:style-name="TableRow406">
          <table:table-cell table:style-name="TableCell407">
            <text:p text:style-name="P408">電子信箱</text:p>
          </table:table-cell>
          <table:table-cell table:style-name="TableCell409" table:number-columns-spanned="3">
            <text:p text:style-name="P410"/>
          </table:table-cell>
          <table:covered-table-cell/>
          <table:covered-table-cell/>
          <table:table-cell table:style-name="TableCell411" table:number-columns-spanned="3">
            <text:p text:style-name="P412">聯絡電話</text:p>
          </table:table-cell>
          <table:covered-table-cell/>
          <table:covered-table-cell/>
          <table:table-cell table:style-name="TableCell413" table:number-columns-spanned="2">
            <text:p text:style-name="P414">（公）</text:p>
            <text:p text:style-name="P415">（宅）</text:p>
            <text:p text:style-name="P416">（行動）</text:p>
          </table:table-cell>
          <table:covered-table-cell/>
        </table:table-row>
        <table:table-row table:style-name="TableRow417">
          <table:table-cell table:style-name="TableCell418">
            <text:p text:style-name="P419">最高學歷</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報名領域</text:p>
          </table:table-cell>
          <table:table-cell table:style-name="TableCell425" table:number-columns-spanned="8">
            <text:p text:style-name="P426"><text:span text:style-name="T427">1.學校別：□國中 □國小 <text:s text:c="3"/></text:span><text:span text:style-name="T428">2.</text:span><text:span text:style-name="T429">專業領域/議題別：</text:span><text:span text:style-name="T430"><text:s text:c="15"/></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2">
            <text:p text:style-name="P433">五年內</text:p>
            <text:p text:style-name="P434">重要經歷</text:p>
          </table:table-cell>
          <table:table-cell table:style-name="TableCell435" table:number-columns-spanned="8">
            <text:p text:style-name="P436">相關經歷：</text:p>
            <text:p text:style-name="P437"><text:span text:style-name="T438">1.現職合格教師年資</text:span><text:span text:style-name="T439"><text:s text:c="5"/></text:span><text:span text:style-name="T440">年</text:span></text:p>
            <text:p text:style-name="P441"><text:span text:style-name="T442">2.曾任教報名領域相關科目年資</text:span><text:span text:style-name="T443"><text:s text:c="5"/></text:span><text:span text:style-name="T444">年</text:span></text:p>
            <text:p text:style-name="P445"><text:span text:style-name="T446">3.曾任輔導團員資歷</text:span><text:span text:style-name="T447"><text:s text:c="5"/></text:span><text:span text:style-name="T448">年</text:span><text:span text:style-name="T449">(無則免填)</text:span></text:p>
            <text:p text:style-name="P450"><text:span text:style-name="T451">4.曾任學校行政資歷</text:span><text:span text:style-name="T452"><text:s text:c="5"/></text:span><text:span text:style-name="T453">年(無則免填)</text:span></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text:span><text:span text:style-name="T461"><text:s text:c="7"/></text:span><text:span text:style-name="T462">年</text:span></text:p>
            <text:p text:style-name="P463"><text:span text:style-name="T464">□</text:span><text:span text:style-name="T465">領域召集人<text:s/></text:span><text:span text:style-name="T466"><text:s text:c="7"/></text:span><text:span text:style-name="T467">年</text:span></text:p>
            <text:p text:style-name="P468"><text:span text:style-name="T469">□</text:span><text:span text:style-name="T470">其他</text:span><text:span text:style-name="T471"><text:s text:c="26"/></text:span></text:p>
          </table:table-cell>
          <table:covered-table-cell/>
          <table:covered-table-cell/>
          <table:covered-table-cell/>
          <table:covered-table-cell/>
          <table:table-cell table:style-name="TableCell472" table:number-columns-spanned="3">
            <text:p text:style-name="內文"><text:span text:style-name="T473">行政職務簡述</text:span></text:p>
          </table:table-cell>
          <table:covered-table-cell/>
          <table:covered-table-cell/>
        </table:table-row>
        <table:table-row table:style-name="TableRow474">
          <table:table-cell table:style-name="TableCell475">
            <text:p text:style-name="P476">專長</text:p>
            <text:p text:style-name="P477">及五年內</text:p>
            <text:p text:style-name="P478">獲獎紀錄</text:p>
          </table:table-cell>
          <table:table-cell table:style-name="TableCell479" table:number-columns-spanned="5">
            <text:p text:style-name="內文"><text:span text:style-name="T480">專長</text:span><text:span text:style-name="T481">或教育研究與分析</text:span></text:p>
          </table:table-cell>
          <table:covered-table-cell/>
          <table:covered-table-cell/>
          <table:covered-table-cell/>
          <table:covered-table-cell/>
          <table:table-cell table:style-name="TableCell482" table:number-columns-spanned="3">
            <text:p text:style-name="內文"><text:span text:style-name="T483">五年內獲獎紀錄</text:span></text:p>
          </table:table-cell>
          <table:covered-table-cell/>
          <table:covered-table-cell/>
        </table:table-row>
        <table:table-row table:style-name="TableRow484">
          <table:table-cell table:style-name="TableCell485">
            <text:p text:style-name="P486">推薦單位</text:p>
            <text:p text:style-name="P487">主管核章</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日 <text:s/>期</text:p>
          </table:table-cell>
          <table:table-cell table:style-name="TableCell493" table:number-columns-spanned="8">
            <text:p text:style-name="P494"><text:s text:c="14"/><text:s text:c="6"/>年月日</text:p>
          </table:table-cell>
          <table:covered-table-cell/>
          <table:covered-table-cell/>
          <table:covered-table-cell/>
          <table:covered-table-cell/>
          <table:covered-table-cell/>
          <table:covered-table-cell/>
          <table:covered-table-cell/>
        </table:table-row>
      </table:table>
      <text:p text:style-name="P495"/>
      <text:p text:style-name="P496"><text:span text:style-name="T497">填表人</text:span><text:span text:style-name="T498">簽章</text:span><text:span text:style-name="T499"><text:s text:c="29"/></text:span><text:span text:style-name="T500"><text:s text:c="5"/></text:span></text:p>
      <text:soft-page-break/>
      <text:p text:style-name="P501"><text:span text:style-name="T502"><draw:frame draw:z-index="251663360" draw:id="id2" draw:style-name="a2" draw:name="文字方塊 2" text:anchor-type="paragraph" svg:x="6.58056in" svg:y="-0.325in" svg:width="0.68333in" svg:height="1.53542in" style:rel-width="scale" style:rel-height="scale"><draw:text-box><text:p text:style-name="P503">附件3</text:p></draw:text-box><svg:title/><svg:desc/></draw:frame></text:span><text:span text:style-name="T504">臺北</text:span><text:span text:style-name="T505">市國民教育輔導團</text:span><text:span text:style-name="T506">1</text:span><text:span text:style-name="T507">10</text:span><text:span text:style-name="T508">學年度</text:span></text:p>
      <text:p text:style-name="P509"><text:span text:style-name="T510">推薦</text:span><text:span text:style-name="T511">遴</text:span><text:span text:style-name="T512">選輔導團</text:span><text:span text:style-name="T513">專任輔導員</text:span><text:span text:style-name="T514">服務學校同意書</text:span></text:p>
      <text:p text:style-name="P515"/>
      <text:p text:style-name="P516"><text:span text:style-name="T517">茲同意</text:span><text:span text:style-name="T518">本校</text:span><text:span text:style-name="T519">教師</text:span><text:span text:style-name="T520">　　　</text:span><text:span text:style-name="T521"><text:s text:c="2"/></text:span><text:span text:style-name="T522"><text:s text:c="2"/></text:span><text:span text:style-name="T523"><text:s/></text:span><text:span text:style-name="T524"><text:s/></text:span><text:span text:style-name="T525">　 <text:s text:c="4"/></text:span><text:span text:style-name="T526">參</text:span><text:span text:style-name="T527">加</text:span><text:span text:style-name="T528">本市</text:span><text:span text:style-name="T529">1</text:span><text:span text:style-name="T530">10</text:span><text:span text:style-name="T531">學年度</text:span><text:span text:style-name="T532">國民教育輔導團</text:span><text:span text:style-name="T533">專任</text:span><text:span text:style-name="T534">輔導員</text:span><text:span text:style-name="T535">遴</text:span><text:span text:style-name="T536">選</text:span><text:span text:style-name="T537">。</text:span><text:span text:style-name="T538">倘經遴選通過</text:span><text:span text:style-name="T539">，</text:span><text:span text:style-name="T540">確定錄取</text:span><text:span text:style-name="T541">，</text:span><text:span text:style-name="T542">亦</text:span><text:span text:style-name="T543">同意</text:span><text:span text:style-name="T544">其</text:span><text:span text:style-name="T545">擔任</text:span><text:span text:style-name="T546">專任</text:span><text:span text:style-name="T547">輔導</text:span><text:span text:style-name="T548">員。</text:span></text:p>
      <text:p text:style-name="P549">此 致</text:p>
      <text:p text:style-name="P550"/>
      <text:p text:style-name="P551">臺北市國民教育輔導團</text:p>
      <text:p text:style-name="P552"/>
      <text:p text:style-name="P553">立同意書人</text:p>
      <text:p text:style-name="P554"/>
      <text:p text:style-name="P555">臺北市<text:s/><text:s text:c="7"/><text:s/><text:s text:c="3"/><text:s text:c="3"/>國民<text:s/><text:s text:c="2"/><text:s/>學</text:p>
      <text:p text:style-name="P556"/>
      <text:p text:style-name="P557"/>
      <text:p text:style-name="P558"><text:span text:style-name="T559">校長 <text:s text:c="13"/></text:span><text:span text:style-name="T560">〈簽章〉</text:span></text:p>
      <text:p text:style-name="P561"/>
      <text:p text:style-name="P562"/>
      <text:p text:style-name="P563"/>
      <text:p text:style-name="P564"/>
      <text:p text:style-name="P565"/>
      <text:p text:style-name="P566"/>
      <text:p text:style-name="P567">中華民國 <text:s/>110<text:s text:c="2"/>年 <text:s text:c="2"/><text:s/><text:s text:c="2"/>月<text:s text:c="3"/><text:s/><text:s text:c="2"/>日</text:p>
      <text:soft-page-break/>
      <text:p text:style-name="P568"><text:span text:style-name="T569"><draw:frame draw:z-index="251665408" draw:id="id3" draw:style-name="a3" draw:name="文字方塊 2" text:anchor-type="paragraph" svg:x="6.59722in" svg:y="-0.34167in" svg:width="0.68333in" svg:height="1.53542in" style:rel-width="scale" style:rel-height="scale"><draw:text-box><text:p text:style-name="P570">附件4</text:p></draw:text-box><svg:title/><svg:desc/></draw:frame></text:span><text:span text:style-name="T571">臺北市國民教育輔導團</text:span><text:span text:style-name="T572">1</text:span><text:span text:style-name="T573">10</text:span><text:span text:style-name="T574">學年度</text:span></text:p>
      <text:p text:style-name="P575"><text:span text:style-name="T576">專任輔導員推薦遴選個人教學重要檔案資料</text:span></text:p>
      <table:table table:style-name="Table577">
        <table:table-columns>
          <table:table-column table:style-name="TableColumn578"/>
        </table:table-columns>
        <table:table-row table:style-name="TableRow579">
          <table:table-cell table:style-name="TableCell580">
            <text:p text:style-name="P581"><text:span text:style-name="T582">一、教學理念：</text:span><text:span text:style-name="T583">意指</text:span><text:span text:style-name="T584">反思教學尋求專業成長</text:span><text:span text:style-name="T585">、</text:span><text:span text:style-name="T586">掌握教育新知</text:span><text:span text:style-name="T587">以</text:span><text:span text:style-name="T588">改進或創新教學</text:span><text:span text:style-name="T589">、</text:span><text:span text:style-name="T590">與學校同儕合作形成教學夥伴關係</text:span><text:span text:style-name="T591">、持續參與校內外專業進修成長等。請說明之，並可檢附佐證資料。</text:span></text:p>
          </table:table-cell>
        </table:table-row>
        <table:table-row table:style-name="TableRow592">
          <table:table-cell table:style-name="TableCell593">
            <text:p text:style-name="P594"/>
          </table:table-cell>
        </table:table-row>
        <table:table-row table:style-name="TableRow595">
          <table:table-cell table:style-name="TableCell596">
            <text:p text:style-name="P597"><text:span text:style-name="T598">二、專業</text:span><text:span text:style-name="T599">表現：</text:span><text:span text:style-name="T600">意指指導學生參賽、研發教材相關資料、公開授課紀錄、教學競賽得獎紀錄</text:span><text:span text:style-name="T601">、行政經歷</text:span><text:span text:style-name="T602">等。請說明之，並可檢附佐證資料。</text:span></text:p>
          </table:table-cell>
        </table:table-row>
        <table:table-row table:style-name="TableRow603">
          <table:table-cell table:style-name="TableCell604">
            <text:p text:style-name="P605"/>
          </table:table-cell>
        </table:table-row>
        <table:table-row table:style-name="TableRow606">
          <table:table-cell table:style-name="TableCell607">
            <text:p text:style-name="P608"><text:span text:style-name="T609">三、</text:span><text:span text:style-name="T610">教育研究與</text:span><text:span text:style-name="T611">推廣分享：</text:span><text:span text:style-name="T612">意指</text:span><text:span text:style-name="T613">著作發表、創新教學教案、</text:span><text:span text:style-name="T614">行動研究、</text:span><text:span text:style-name="T615">曾經參與或正在進行的研究計畫、帶領校內外</text:span><text:span text:style-name="T616">教學研究會</text:span><text:span text:style-name="T617">議、</text:span><text:span text:style-name="T618">研發教材、教法或教具</text:span><text:span text:style-name="T619">、</text:span><text:span text:style-name="T620">與校內外教師同儕分享教學或專業工作心得</text:span><text:span text:style-name="T621">等。請說明之，並可檢附佐證資料。</text:span></text:p>
          </table:table-cell>
        </table:table-row>
        <table:table-row table:style-name="TableRow622">
          <table:table-cell table:style-name="TableCell623">
            <text:p text:style-name="P624"/>
          </table:table-cell>
        </table:table-row>
      </table:table>
      <text:p text:style-name="P625">【請勿超過10頁】</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03" style:parent-style-name="頁尾" style:family="paragraph">
      <style:paragraph-properties fo:text-align="center"/>
    </style:style>
    <style:style style:name="T204" style:parent-style-name="預設段落字型" style:family="text">
      <style:text-properties fo:language="zh" fo:country="TW"/>
    </style:style>
    <style:style style:name="P2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03"><text:span text:style-name="T204"><text:page-number text:fixed="false">4</text:page-number></text:span></text:p>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何亞竹</dc:creator>
    <meta:creation-date>2021-06-04T02:51:00Z</meta:creation-date>
    <dc:date>2021-06-04T02:51:00Z</dc:date>
    <meta:print-date>2021-04-27T03:01:00Z</meta:print-date>
    <meta:template xlink:href="Normal" xlink:type="simple"/>
    <meta:editing-cycles>2</meta:editing-cycles>
    <meta:editing-duration>PT0S</meta:editing-duration>
    <meta:document-statistic meta:page-count="7" meta:paragraph-count="6" meta:word-count="482" meta:character-count="3224" meta:row-count="22" meta:non-whitespace-character-count="2748"/>
  </office:meta>
</office:document-meta>
</file>