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color="#000000" fo:letter-spacing="-0.0138in" fo:font-size="16pt" style:font-size-asian="16pt"/>
    </style:style>
    <style:style style:name="TableColumn3" style:family="table-column">
      <style:table-column-properties style:column-width="0.5993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0.6131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1.6034in" style:use-optimal-column-width="false"/>
    </style:style>
    <style:style style:name="TableColumn11" style:family="table-column">
      <style:table-column-properties style:column-width="1.3395in" style:use-optimal-column-width="false"/>
    </style:style>
    <style:style style:name="Table2" style:family="table">
      <style:table-properties style:width="6.4819in" style:rel-width="100%" fo:margin-left="-0.0194in" table:align="left"/>
    </style:style>
    <style:style style:name="TableRow12" style:family="table-row">
      <style:table-row-properties style:min-row-height="0.5166in" style:use-optimal-row-height="false"/>
    </style:style>
    <style:style style:name="TableCell13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14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15" style:family="table-row">
      <style:table-row-properties style:min-row-height="0.5083in" style:use-optimal-row-height="false"/>
    </style:style>
    <style:style style:name="TableCell1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7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P18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TableCell1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" style:parent-style-name="TableContents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 fo:letter-spacing="-0.0138in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7" style:parent-style-name="TableContents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letter-spacing="-0.0138in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Row36" style:family="table-row">
      <style:table-row-properties style:min-row-height="0.5083in" style:use-optimal-row-height="false"/>
    </style:style>
    <style:style style:name="TableCell37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8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top="0.1944in" fo:margin-bottom="0.1944in" style:line-height-at-least="0.1666in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 fo:margin-top="0.1944in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243in" style:use-optimal-row-height="false"/>
    </style:style>
    <style:style style:name="TableCell6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5" style:family="table-row">
      <style:table-row-properties style:min-row-height="0.4458in" style:use-optimal-row-height="false"/>
    </style:style>
    <style:style style:name="TableCell8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1" style:family="table-row">
      <style:table-row-properties style:min-row-height="0.4527in" style:use-optimal-row-height="false"/>
    </style:style>
    <style:style style:name="TableCell9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6" style:family="table-row">
      <style:table-row-properties style:min-row-height="0.65in" style:use-optimal-row-height="false"/>
    </style:style>
    <style:style style:name="TableCell9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3.6083in" style:use-optimal-row-height="false"/>
    </style:style>
    <style:style style:name="TableCell10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0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2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3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4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5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9" style:parent-style-name="TableContents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text:display="none"/>
    </style:style>
    <style:style style:name="P121" style:parent-style-name="內文" style:family="paragraph">
      <style:paragraph-properties fo:break-before="page"/>
    </style:style>
    <style:style style:name="TableColumn123" style:family="table-column">
      <style:table-column-properties style:column-width="1.0895in" style:use-optimal-column-width="false"/>
    </style:style>
    <style:style style:name="TableColumn124" style:family="table-column">
      <style:table-column-properties style:column-width="2.152in" style:use-optimal-column-width="false"/>
    </style:style>
    <style:style style:name="TableColumn125" style:family="table-column">
      <style:table-column-properties style:column-width="0.8798in" style:use-optimal-column-width="false"/>
    </style:style>
    <style:style style:name="TableColumn126" style:family="table-column">
      <style:table-column-properties style:column-width="2.3604in" style:use-optimal-column-width="false"/>
    </style:style>
    <style:style style:name="Table122" style:family="table">
      <style:table-properties style:width="6.4819in" style:rel-width="100%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129" style:parent-style-name="TableContents" style:family="paragraph">
      <style:paragraph-properties fo:text-align="center" fo:margin-bottom="0.1944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1" fo:background-color="#FFFFFF" style:writing-mode="lr-tb" fo:padding-top="0in" fo:padding-left="0.0055in" fo:padding-bottom="0.0194in" fo:padding-right="0.0194in"/>
    </style:style>
    <style:style style:name="P153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54" style:parent-style-name="TableContents" style:family="paragraph">
      <style:paragraph-properties fo:text-align="justify" style:line-height-at-least="0.1666in"/>
    </style:style>
    <style:style style:name="T155" style:parent-style-name="StrongEmphasis" style:family="text">
      <style:text-properties style:font-name="標楷體" style:font-name-asian="標楷體" fo:color="#000000"/>
    </style:style>
    <style:style style:name="P15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5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58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9" style:parent-style-name="Textbody" style:family="paragraph">
      <style:paragraph-properties fo:widows="2" fo:orphans="2" fo:margin-bottom="0.1562in" style:line-height-at-least="0.1666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Textbody" style:family="paragraph">
      <style:paragraph-properties fo:widows="2" fo:orphans="2" fo:margin-bottom="0.1562in" style:line-height-at-least="0.1666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7784in" style:use-optimal-row-height="false"/>
    </style:style>
    <style:style style:name="TableCell191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92" style:parent-style-name="TableContents" style:family="paragraph">
      <style:paragraph-properties fo:text-align="justify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194" style:parent-style-name="TableContents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CCCCCC"/>
    </style:style>
    <style:style style:name="P19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6069in" style:use-optimal-row-height="false"/>
    </style:style>
    <style:style style:name="TableCell200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2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675in" style:use-optimal-row-height="false"/>
    </style:style>
    <style:style style:name="TableCell206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0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1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2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138in solid #000001" fo:border-left="0.0138in solid #00000A" fo:border-bottom="0.0138in solid #00000A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24" style:parent-style-name="TableContents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28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29" style:family="table-row">
      <style:table-row-properties style:min-row-height="0.4138in" style:use-optimal-row-height="false"/>
    </style:style>
    <style:style style:name="TableCell230" style:family="table-cell">
      <style:table-cell-properties fo:border-top="0.0138in solid #00000A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31" style:parent-style-name="TableContents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33" style:parent-style-name="預設段落字型" style:family="text">
      <style:text-properties style:font-name="標楷體" style:font-name-asian="標楷體" fo:color="#000000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5" style:family="table-row">
      <style:table-row-properties style:min-row-height="0.443in" style:use-optimal-row-height="false"/>
    </style:style>
    <style:style style:name="TableCell236" style:family="table-cell">
      <style:table-cell-properties fo:border="0.0138in solid #000001" fo:background-color="#FFFFFF" style:writing-mode="lr-tb" style:vertical-align="middle" fo:padding-top="0in" fo:padding-left="0.0055in" fo:padding-bottom="0in" fo:padding-right="0in"/>
    </style:style>
    <style:style style:name="P23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38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39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0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1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2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3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4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8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9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0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1" style:parent-style-name="Textbody" style:family="paragraph">
      <style:text-properties style:font-name="標楷體" style:font-name-asian="標楷體" fo:color="#000000" fo:letter-spacing="-0.0138in" fo:font-size="16pt" style:font-size-asian="16pt"/>
    </style:style>
    <style:style style:name="P252" style:parent-style-name="Textbody" style:family="paragraph">
      <style:paragraph-properties fo:break-before="page"/>
      <style:text-properties style:font-name="標楷體" style:font-name-asian="標楷體" fo:color="#000000" fo:letter-spacing="-0.0138in" fo:font-size="16pt" style:font-size-asian="16pt"/>
    </style:style>
    <style:style style:name="TableColumn254" style:family="table-column">
      <style:table-column-properties style:column-width="0.4631in" style:use-optimal-column-width="false"/>
    </style:style>
    <style:style style:name="TableColumn255" style:family="table-column">
      <style:table-column-properties style:column-width="0.6131in" style:use-optimal-column-width="false"/>
    </style:style>
    <style:style style:name="TableColumn256" style:family="table-column">
      <style:table-column-properties style:column-width="0.177in" style:use-optimal-column-width="false"/>
    </style:style>
    <style:style style:name="TableColumn257" style:family="table-column">
      <style:table-column-properties style:column-width="0.5027in" style:use-optimal-column-width="false"/>
    </style:style>
    <style:style style:name="TableColumn258" style:family="table-column">
      <style:table-column-properties style:column-width="0.477in" style:use-optimal-column-width="false"/>
    </style:style>
    <style:style style:name="TableColumn259" style:family="table-column">
      <style:table-column-properties style:column-width="0.9777in" style:use-optimal-column-width="false"/>
    </style:style>
    <style:style style:name="TableColumn260" style:family="table-column">
      <style:table-column-properties style:column-width="0.6229in" style:use-optimal-column-width="false"/>
    </style:style>
    <style:style style:name="TableColumn261" style:family="table-column">
      <style:table-column-properties style:column-width="0.25in" style:use-optimal-column-width="false"/>
    </style:style>
    <style:style style:name="TableColumn262" style:family="table-column">
      <style:table-column-properties style:column-width="1.627in" style:use-optimal-column-width="false"/>
    </style:style>
    <style:style style:name="TableColumn263" style:family="table-column">
      <style:table-column-properties style:column-width="0.7062in" style:use-optimal-column-width="false"/>
    </style:style>
    <style:style style:name="Table253" style:family="table">
      <style:table-properties style:width="6.4173in" style:rel-width="99%" fo:margin-left="0in" table:align="center"/>
    </style:style>
    <style:style style:name="TableRow264" style:family="table-row">
      <style:table-row-properties style:min-row-height="0.2152in" style:use-optimal-row-height="false"/>
    </style:style>
    <style:style style:name="TableCell265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266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267" style:family="table-row">
      <style:table-row-properties style:min-row-height="0.1125in" style:use-optimal-row-height="false"/>
    </style:style>
    <style:style style:name="TableCell26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69" style:parent-style-name="TableContents" style:family="paragraph">
      <style:text-properties style:font-name="標楷體" style:font-name-asian="標楷體" fo:color="#000000" fo:letter-spacing="-0.0138in" fo:font-size="16pt" style:font-size-asian="16pt"/>
    </style:style>
    <style:style style:name="TableRow270" style:family="table-row">
      <style:table-row-properties style:min-row-height="0.0868in" style:use-optimal-row-height="false"/>
    </style:style>
    <style:style style:name="TableCell271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055in" fo:padding-bottom="0.0194in" fo:padding-right="0.0194in"/>
    </style:style>
    <style:style style:name="P27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7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1013in" style:use-optimal-row-height="false"/>
    </style:style>
    <style:style style:name="TableCell27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7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35in" style:use-optimal-row-height="false"/>
    </style:style>
    <style:style style:name="TableCell27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8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4416in" style:use-optimal-row-height="false"/>
    </style:style>
    <style:style style:name="TableCell292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 style:min-row-height="0.4333in" style:use-optimal-row-height="false"/>
    </style:style>
    <style:style style:name="TableCell30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min-row-height="0.425in" style:use-optimal-row-height="false"/>
    </style:style>
    <style:style style:name="TableCell31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30" style:family="table-row">
      <style:table-row-properties style:min-row-height="0.4416in" style:use-optimal-row-height="false"/>
    </style:style>
    <style:style style:name="TableCell331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3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2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43" style:family="table-row">
      <style:table-row-properties style:min-row-height="0.4416in" style:use-optimal-row-height="false"/>
    </style:style>
    <style:style style:name="TableCell34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4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56" style:family="table-row">
      <style:table-row-properties style:min-row-height="0.45in" style:use-optimal-row-height="false"/>
    </style:style>
    <style:style style:name="TableCell357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5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8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69" style:family="table-row">
      <style:table-row-properties style:min-row-height="0.425in" style:use-optimal-row-height="false"/>
    </style:style>
    <style:style style:name="TableCell37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82" style:family="table-row">
      <style:table-row-properties style:min-row-height="0.4333in" style:use-optimal-row-height="false"/>
    </style:style>
    <style:style style:name="TableCell38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95" style:family="table-row">
      <style:table-row-properties style:min-row-height="0.4416in" style:use-optimal-row-height="false"/>
    </style:style>
    <style:style style:name="TableCell39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08" style:family="table-row">
      <style:table-row-properties style:min-row-height="0.4333in" style:use-optimal-row-height="false"/>
    </style:style>
    <style:style style:name="TableCell40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1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0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1" style:family="table-row">
      <style:table-row-properties style:min-row-height="0.3055in" style:use-optimal-row-height="false"/>
    </style:style>
    <style:style style:name="TableCell422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2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6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7" style:family="table-row">
      <style:table-row-properties style:min-row-height="0.2548in" style:use-optimal-row-height="false"/>
    </style:style>
    <style:style style:name="TableCell42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2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1" style:parent-style-name="TableContents" style:family="paragraph">
      <style:paragraph-properties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3" style:parent-style-name="TableContents" style:family="paragraph">
      <style:paragraph-properties fo:text-align="center"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36" style:family="table-row">
      <style:table-row-properties style:min-row-height="0.2118in" style:use-optimal-row-height="false"/>
    </style:style>
    <style:style style:name="TableCell437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3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0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2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1173in" style:use-optimal-row-height="false"/>
    </style:style>
    <style:style style:name="TableCell44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5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2298in" style:use-optimal-row-height="false"/>
    </style:style>
    <style:style style:name="TableCell44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8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9" style:family="table-row">
      <style:table-row-properties style:min-row-height="0.234in" style:use-optimal-row-height="false"/>
    </style:style>
    <style:style style:name="TableCell45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1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3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54" style:family="table-row">
      <style:table-row-properties style:min-row-height="1.2277in" style:use-optimal-row-height="false"/>
    </style:style>
    <style:style style:name="TableCell45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60" style:family="table-row">
      <style:table-row-properties style:min-row-height="0.3166in" style:use-optimal-row-height="false"/>
    </style:style>
    <style:style style:name="TableCell461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62" style:parent-style-name="TableContents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84" style:family="table-row">
      <style:table-row-properties style:min-row-height="3.3006in" style:use-optimal-row-height="false"/>
    </style:style>
    <style:style style:name="TableCell485" style:family="table-cell">
      <style:table-cell-properties fo:border="0.0138in solid #000001" fo:background-color="#FFFFFF" style:writing-mode="lr-tb" fo:padding-top="0in" fo:padding-left="0.0055in" fo:padding-bottom="0.0194in" fo:padding-right="0.0194in"/>
    </style:style>
    <style:style style:name="P486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 fo:background-color="#C0C0C0"/>
    </style:style>
    <style:style style:name="P487" style:parent-style-name="TableContents" style:family="paragraph">
      <style:paragraph-properties fo:text-align="justify" style:line-height-at-least="0.25in"/>
    </style:style>
    <style:style style:name="T488" style:parent-style-name="StrongEmphasis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6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97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8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9" style:family="table-row">
      <style:table-row-properties style:min-row-height="0.7958in" style:use-optimal-row-height="false"/>
    </style:style>
    <style:style style:name="TableCell50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501" style:parent-style-name="TableContents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503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04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05" style:parent-style-name="TableContents" style:family="paragraph">
      <style:paragraph-properties style:line-height-at-least="0.2777in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16" style:family="table-row">
      <style:table-row-properties style:min-row-height="0.7958in" style:use-optimal-row-height="false"/>
    </style:style>
    <style:style style:name="TableCell517" style:family="table-cell">
      <style:table-cell-properties fo:border-top="0.0208in solid #000001" fo:border-left="0.0208in solid #000001" fo:border-bottom="0.0208in solid #000001" fo:border-right="none" fo:background-color="#FFFFFF" style:writing-mode="lr-tb" style:vertical-align="middle" fo:padding-top="0in" fo:padding-left="0in" fo:padding-bottom="0in" fo:padding-right="0in"/>
    </style:style>
    <style:style style:name="P518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519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208in solid #000001" fo:background-color="#FFFFFF" style:writing-mode="lr-tb" fo:padding-top="0in" fo:padding-left="0in" fo:padding-bottom="0in" fo:padding-right="0in"/>
    </style:style>
    <style:style style:name="P521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22" style:family="table-row">
      <style:table-row-properties style:min-row-height="0.7083in" style:use-optimal-row-height="false"/>
    </style:style>
    <style:style style:name="TableCell52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524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fo:padding-top="0in" fo:padding-left="0in" fo:padding-bottom="0.0194in" fo:padding-right="0.0194in"/>
    </style:style>
    <style:style style:name="P526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528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29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fo:padding-top="0.0194in" fo:padding-left="0.0125in" fo:padding-bottom="0.0194in" fo:padding-right="0.0194in"/>
    </style:style>
    <style:style style:name="P531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0.2916in" style:use-optimal-row-height="false"/>
    </style:style>
    <style:style style:name="TableCell533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5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3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537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53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-top="0.0138in solid #000001" fo:border-left="0.0138in solid #000001" fo:border-bottom="0.0138in solid #00000A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T541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42" style:parent-style-name="預設段落字型" style:family="text">
      <style:text-properties style:font-name="標楷體" style:font-name-asian="標楷體" fo:color="#000000" style:font-size-complex="14pt"/>
    </style:style>
    <style:style style:name="T54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44" style:family="table-row">
      <style:table-row-properties style:min-row-height="0.2916in" style:use-optimal-row-height="false"/>
    </style:style>
    <style:style style:name="TableCell545" style:family="table-cell">
      <style:table-cell-properties fo:border-top="0.0138in solid #00000A" fo:border-left="0.0138in solid #000001" fo:border-bottom="0.0138in solid #000001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T546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47" style:parent-style-name="預設段落字型" style:family="text">
      <style:text-properties style:font-name="標楷體" style:font-name-asian="標楷體" fo:color="#000000" style:font-size-complex="14pt"/>
    </style:style>
    <style:style style:name="T548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49" style:family="table-row">
      <style:table-row-properties style:min-row-height="0.4819in" style:use-optimal-row-height="false"/>
    </style:style>
    <style:style style:name="TableCell550" style:family="table-cell">
      <style:table-cell-properties fo:border="0.0138in solid #000001" fo:background-color="#FFFFFF" style:writing-mode="lr-tb" style:vertical-align="middle" fo:padding-top="0in" fo:padding-left="0.0055in" fo:padding-bottom="0in" fo:padding-right="0in"/>
    </style:style>
    <style:style style:name="P55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6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  <style:text-properties style:font-name="標楷體" style:font-name-asian="標楷體" fo:color="#000000"/>
    </style:style>
    <style:style style:name="P557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教育部110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推薦類別</text:p>
            <text:p text:style-name="P18">(自行勾選)</text:p>
          </table:table-cell>
          <table:covered-table-cell/>
          <table:covered-table-cell/>
          <table:table-cell table:style-name="TableCell19" table:number-columns-spanned="6">
            <text:p text:style-name="P20"><text:span text:style-name="T21">□</text:span><text:span text:style-name="T22">最佳男運動員獎</text:span><text:span text:style-name="T23"><text:s text:c="2"/>□</text:span><text:span text:style-name="T24">最佳女運動員獎</text:span><text:span text:style-name="T25">□</text:span><text:span text:style-name="T26">最佳教練獎</text:span></text:p>
            <text:p text:style-name="P27"><text:span text:style-name="T28">□</text:span><text:span text:style-name="T29">最佳新秀運動員獎</text:span><text:span text:style-name="T30">□</text:span><text:span text:style-name="T31">最佳運動精神獎</text:span><text:span text:style-name="T32">□</text:span><text:span text:style-name="T33">特別獎</text:span><text:span text:style-name="T34">□</text:span><text:span text:style-name="T35">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>
            <text:p text:style-name="P49"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    </table:table-cell>
          <table:table-cell table:style-name="TableCell56" table:number-rows-spanned="4">
            <text:p text:style-name="P57">黏貼最近1年2吋半身彩色照片乙張</text:p>
          </table:table-cell>
        </table:table-row>
        <table:table-row table:style-name="TableRow58">
          <table:table-cell table:style-name="TableCell59">
            <text:p text:style-name="P60">服務</text:p>
            <text:p text:style-name="P61">單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rows-spanned="5">
            <text:p text:style-name="P70">聯絡</text:p>
            <text:p text:style-name="P71">方式</text:p>
          </table:table-cell>
          <table:table-cell table:style-name="TableCell72" table:number-rows-spanned="3">
            <text:p text:style-name="P73">電話</text:p>
          </table:table-cell>
          <table:table-cell table:style-name="TableCell74" table:number-columns-spanned="6">
            <text:p text:style-name="P75"><text:span text:style-name="T76">(</text:span><text:span text:style-name="T77">公</text:span><text:span text:style-name="T78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 table:number-columns-spanned="6">
            <text:p text:style-name="P81"><text:span text:style-name="T82">(</text:span><text:span text:style-name="T83">宅</text:span><text:span text:style-name="T84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 table:number-columns-spanned="7">
            <text:p text:style-name="P87"><text:span text:style-name="T88">(</text:span><text:span text:style-name="T89">行動電話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傳真</text:p>
          </table:table-cell>
          <table:table-cell table:style-name="TableCell94" table:number-columns-spanned="7">
            <text:p text:style-name="P9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通訊</text:p>
            <text:p text:style-name="P99">地址</text:p>
          </table:table-cell>
          <table:table-cell table:style-name="TableCell100" table:number-columns-spanned="7">
            <text:p text:style-name="P10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個人</text:p>
            <text:p text:style-name="P105">簡歷</text:p>
          </table:table-cell>
          <table:table-cell table:style-name="TableCell106" table:number-columns-spanned="8">
            <text:p text:style-name="P107">參考範本</text:p>
            <text:p text:style-name="P108">一、學歷：</text:p>
            <text:p text:style-name="P109">（一）○○大學哲學博士(1998-2001)。</text:p>
            <text:p text:style-name="P110">（二）○○大學教育碩士(1994-1996)</text:p>
            <text:p text:style-name="P111">（三）○○大學教育學士(1990-1994)。</text:p>
            <text:p text:style-name="P112">二、經歷：</text:p>
            <text:p text:style-name="P113">（一）○○○年世界錦標賽○○○代表隊選手(教練)。</text:p>
            <text:p text:style-name="P114">（二）○○○年亞洲運動會○○○代表隊選手(教練)。</text:p>
            <text:p text:style-name="P115">（三）○○○年奧林匹克運動會○○○代表隊選手(教練)。</text:p>
            <text:p text:style-name="P116">三、榮譽：</text:p>
            <text:p text:style-name="P117">（一）○○○年世界錦標賽○牌。</text:p>
            <text:p text:style-name="P118">（二）○○○亞洲運動會○牌。</text:p>
            <text:p text:style-name="P119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<text:span text:style-name="T130"><text:s text:c="20"/></text:span><text:span text:style-name="T131">推</text:span><text:span text:style-name="T132"><text:s/></text:span><text:span text:style-name="T133">薦</text:span><text:span text:style-name="T134"><text:s/></text:span><text:span text:style-name="T135">事</text:span><text:span text:style-name="T136"><text:s/></text:span><text:span text:style-name="T137">蹟</text:span><text:span text:style-name="T138">(109</text:span><text:span text:style-name="T139">年</text:span><text:span text:style-name="T140">10</text:span><text:span text:style-name="T141">月</text:span><text:span text:style-name="T142">1</text:span><text:span text:style-name="T143">日至</text:span><text:span text:style-name="T144">110</text:span><text:span text:style-name="T145">年</text:span><text:span text:style-name="T146">9</text:span><text:span text:style-name="T147">月</text:span><text:span text:style-name="T148">30</text:span><text:span text:style-name="T149">日止</text:span><text:span text:style-name="T150">)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參考範本</text:p>
            <text:p text:style-name="P154"><text:span text:style-name="T155">一、具體事蹟：</text:span></text:p>
            <text:p text:style-name="P156">（一）○○○年○○錦標賽○○牌</text:p>
            <text:p text:style-name="P157">（二）○○○年○○運動會○○牌</text:p>
            <text:p text:style-name="P158">二、簡介：</text:p>
            <text:p text:style-name="P159"><text:span text:style-name="T160"><text:s text:c="4"/></text:span><text:span text:style-name="T161">○○</text:span><text:span text:style-name="T162">，這個名字在近年的臺灣、甚至亞洲</text:span><text:span text:style-name="T163">○○</text:span><text:span text:style-name="T164">項目上，都是佼佼者的代名詞，開始卻非一帆風順，直到高中才開始接受正統</text:span><text:span text:style-name="T165">○○</text:span><text:span text:style-name="T166">訓練。由於啟蒙晚，</text:span><text:span text:style-name="T167">○○</text:span><text:span text:style-name="T168">只能「用時間與堅定決心換取一點一滴的進步」，但自</text:span><text:span text:style-name="T169">○○○</text:span><text:span text:style-name="T170">年在</text:span><text:span text:style-name="T171">○○</text:span><text:span text:style-name="T172">錦標賽</text:span><text:span text:style-name="T173">○○</text:span><text:span text:style-name="T174">項目拿下</text:span><text:span text:style-name="T175">○○</text:span><text:span text:style-name="T176">牌後，在臺灣這片土地上，就代表著</text:span><text:span text:style-name="T177">○○</text:span><text:span text:style-name="T178">王者之勢！</text:span></text:p>
            <text:p text:style-name="P179"><text:span text:style-name="T180"><text:s text:c="4"/></text:span><text:span text:style-name="T181">隨著成績突飛猛進，高中時代的他在國內幾乎所向披靡，更在</text:span><text:span text:style-name="T182">○○○</text:span><text:span text:style-name="T183">年的</text:span><text:span text:style-name="T184">○○</text:span><text:span text:style-name="T185">錦標賽</text:span><text:span text:style-name="T186"><text:s/>○○</text:span><text:span text:style-name="T187">項目拿下</text:span><text:span text:style-name="T188">○○</text:span><text:span text:style-name="T189">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證明文件(應檢附影本)</text:p>
          </table:table-cell>
          <table:table-cell table:style-name="TableCell193" table:number-columns-spanned="3">
            <text:p text:style-name="P194">參考範本</text:p>
            <text:p text:style-name="P195">一、○○年○○○○獎狀乙幀(附件1)</text:p>
            <text:p text:style-name="P196">二、○○年○○運動會成績證明乙份(附件2)</text:p>
            <text:p text:style-name="P197">三、○○年○○○○參賽證明乙份(附件3)</text:p>
            <text:p text:style-name="P198">四、○○○年照片3張(附件4)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受推薦者</text:p>
            <text:p text:style-name="P202">簽章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推薦單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負責人</text:p>
            <text:p text:style-name="P212">簽章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承辦人</text:p>
            <text:p text:style-name="P218">簽章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>聯絡電話</text:p>
          </table:table-cell>
          <table:table-cell table:style-name="TableCell223">
            <text:p text:style-name="P224"><text:span text:style-name="T225">(</text:span><text:span text:style-name="T226">公</text:span><text:span text:style-name="T227">)</text:span><text:span text:style-name="T228"><text:s/>( <text:s/>)</text:span></text:p>
          </table:table-cell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<text:span text:style-name="T232">(</text:span><text:span text:style-name="T233">行動電話</text:span><text:span text:style-name="T234">)</text:span></text:p>
          </table:table-cell>
        </table:table-row>
        <table:table-row table:style-name="TableRow235">
          <table:table-cell table:style-name="TableCell236" table:number-columns-spanned="4">
            <text:p text:style-name="P237">中華民國○○○年○○月○○日</text:p>
          </table:table-cell>
          <table:covered-table-cell/>
          <table:covered-table-cell/>
          <table:covered-table-cell/>
        </table:table-row>
      </table:table>
      <text:p text:style-name="P238">備註：</text:p>
      <text:p text:style-name="P239">一、本表格有不敷使用者，應自行擴充欄位。</text:p>
      <text:p text:style-name="P240">二、證明文件欄僅填文件名稱及件數，另以文件影本作為本表附件。</text:p>
      <text:p text:style-name="P241">三、推薦單位、負責人及承辦人應蓋章戳，同時填寫推薦日期。</text:p>
      <text:p text:style-name="P242">四、各該推薦人、受推薦人及其負責人，均應同意教育部體育署依據個人資料保</text:p>
      <text:p text:style-name="P243"><text:s text:c="4"/>護法規定蒐集個人資料。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附件2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10">
            <text:p text:style-name="P266">教育部110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運動團隊名稱</text:p>
          </table:table-cell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0">
            <text:p text:style-name="P277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次序</text:p>
          </table:table-cell>
          <table:table-cell table:style-name="TableCell281" table:number-columns-spanned="3">
            <text:p text:style-name="P282">姓名</text:p>
          </table:table-cell>
          <table:covered-table-cell/>
          <table:covered-table-cell/>
          <table:table-cell table:style-name="TableCell283">
            <text:p text:style-name="P284">性別</text:p>
          </table:table-cell>
          <table:table-cell table:style-name="TableCell285" table:number-columns-spanned="2">
            <text:p text:style-name="P286">出生年月日</text:p>
          </table:table-cell>
          <table:covered-table-cell/>
          <table:table-cell table:style-name="TableCell287" table:number-columns-spanned="2">
            <text:p text:style-name="P288">學歷</text:p>
          </table:table-cell>
          <table:covered-table-cell/>
          <table:table-cell table:style-name="TableCell289">
            <text:p text:style-name="P290">職稱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 table:number-columns-spanned="3">
            <text:p text:style-name="P295">○○○</text:p>
          </table:table-cell>
          <table:covered-table-cell/>
          <table:covered-table-cell/>
          <table:table-cell table:style-name="TableCell296">
            <text:p text:style-name="P297">○</text:p>
          </table:table-cell>
          <table:table-cell table:style-name="TableCell298" table:number-columns-spanned="2">
            <text:p text:style-name="P299">○○年○月○日</text:p>
          </table:table-cell>
          <table:covered-table-cell/>
          <table:table-cell table:style-name="TableCell300" table:number-columns-spanned="2">
            <text:p text:style-name="P301">○○大學</text:p>
          </table:table-cell>
          <table:covered-table-cell/>
          <table:table-cell table:style-name="TableCell302">
            <text:p text:style-name="P303">教練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 table:number-columns-spanned="3">
            <text:p text:style-name="P308">○○○</text:p>
          </table:table-cell>
          <table:covered-table-cell/>
          <table:covered-table-cell/>
          <table:table-cell table:style-name="TableCell309">
            <text:p text:style-name="P310">○</text:p>
          </table:table-cell>
          <table:table-cell table:style-name="TableCell311" table:number-columns-spanned="2">
            <text:p text:style-name="P312">○○年○月○日</text:p>
          </table:table-cell>
          <table:covered-table-cell/>
          <table:table-cell table:style-name="TableCell313" table:number-columns-spanned="2">
            <text:p text:style-name="P314">○○大學</text:p>
          </table:table-cell>
          <table:covered-table-cell/>
          <table:table-cell table:style-name="TableCell315">
            <text:p text:style-name="P316">隊員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/>年<text:s text:c="2"/>月<text:s text:c="2"/>日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/>年<text:s text:c="2"/>月<text:s text:c="2"/>日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/>年<text:s text:c="2"/>月<text:s text:c="2"/>日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6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><text:s/>年<text:s text:c="2"/>月<text:s text:c="2"/>日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><text:s/>年<text:s text:c="2"/>月<text:s text:c="2"/>日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8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><text:s/>年<text:s text:c="2"/>月<text:s text:c="2"/>日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><text:s/>年<text:s text:c="2"/>月<text:s text:c="2"/>日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><text:s/>年<text:s text:c="2"/>月<text:s text:c="2"/>日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聯絡人</text:p>
            <text:p text:style-name="P424">姓名</text:p>
          </table:table-cell>
          <table:covered-table-cell/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服務單位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>職稱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 table:number-rows-spanned="5">
            <text:p text:style-name="P438">聯絡方式</text:p>
          </table:table-cell>
          <table:covered-table-cell/>
          <table:table-cell table:style-name="TableCell439" table:number-columns-spanned="2" table:number-rows-spanned="3">
            <text:p text:style-name="P440">電話</text:p>
          </table:table-cell>
          <table:covered-table-cell/>
          <table:table-cell table:style-name="TableCell441" table:number-columns-spanned="6">
            <text:p text:style-name="P442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4" table:number-columns-spanned="6">
            <text:p text:style-name="P445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7" table:number-columns-spanned="6">
            <text:p text:style-name="P448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內文"/>
          </table:covered-table-cell>
          <table:covered-table-cell/>
          <table:table-cell table:style-name="TableCell450" table:number-columns-spanned="2">
            <text:p text:style-name="P451">傳真</text:p>
          </table:table-cell>
          <table:covered-table-cell/>
          <table:table-cell table:style-name="TableCell452" table:number-columns-spanned="6">
            <text:p text:style-name="P453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內文"/>
          </table:covered-table-cell>
          <table:covered-table-cell/>
          <table:table-cell table:style-name="TableCell455" table:number-columns-spanned="2">
            <text:p text:style-name="P456">通訊</text:p>
            <text:p text:style-name="P457">地址</text:p>
          </table:table-cell>
          <table:covered-table-cell/>
          <table:table-cell table:style-name="TableCell458" table:number-columns-spanned="6">
            <text:p text:style-name="P45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0">
            <text:p text:style-name="P462"><text:span text:style-name="T463"><text:s text:c="20"/></text:span><text:span text:style-name="T464">推</text:span><text:span text:style-name="T465"><text:s/></text:span><text:span text:style-name="T466">薦</text:span><text:span text:style-name="T467"><text:s/></text:span><text:span text:style-name="T468">事</text:span><text:span text:style-name="T469"><text:s/></text:span><text:span text:style-name="T470">蹟</text:span><text:span text:style-name="T471">(109</text:span><text:span text:style-name="T472">年</text:span><text:span text:style-name="T473">10</text:span><text:span text:style-name="T474">月</text:span><text:span text:style-name="T475">1</text:span><text:span text:style-name="T476">日至</text:span><text:span text:style-name="T477">110</text:span><text:span text:style-name="T478">年</text:span><text:span text:style-name="T479">9</text:span><text:span text:style-name="T480">月</text:span><text:span text:style-name="T481">30</text:span><text:span text:style-name="T482">日止</text:span><text:span text:style-name="T4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0">
            <text:p text:style-name="P486">參考範本</text:p>
            <text:p text:style-name="P487"><text:span text:style-name="T488">一、具體事蹟：</text:span><text:span text:style-name="T489">○○○</text:span><text:span text:style-name="T490">年</text:span><text:span text:style-name="T491">○○○○</text:span><text:span text:style-name="T492">運動會</text:span><text:span text:style-name="T493">○○</text:span><text:span text:style-name="T494">牌。</text:span><text:span text:style-name="T495">.</text:span></text:p>
            <text:p text:style-name="P496">二、簡介：</text:p>
            <text:p text:style-name="P497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98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證明文件(檢附影本)</text:p>
          </table:table-cell>
          <table:covered-table-cell/>
          <table:table-cell table:style-name="TableCell502" table:number-columns-spanned="8">
            <text:p text:style-name="P503">一、○○○年○○○○獎狀乙幀(附件1)。</text:p>
            <text:p text:style-name="P504">二、○○○年○○○○參賽證明乙份(附件2)。</text:p>
            <text:p text:style-name="P505"><text:span text:style-name="T506">三、</text:span><text:span text:style-name="T507">○○</text:span><text:span text:style-name="T508">年</text:span><text:span text:style-name="T509">○○○○</text:span><text:span text:style-name="T510">秩序冊或參賽名單</text:span><text:span text:style-name="T511">(</text:span><text:span text:style-name="T512">附件</text:span><text:span text:style-name="T513">3)</text:span><text:span text:style-name="T514">。</text:span></text:p>
            <text:p text:style-name="P515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受推薦者</text:p>
            <text:p text:style-name="P519">代表簽章</text:p>
          </table:table-cell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推薦單位</text:p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負責人</text:p>
            <text:p text:style-name="P529">簽章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 table:number-rows-spanned="2">
            <text:p text:style-name="P534">承辦人</text:p>
            <text:p text:style-name="P535">簽章</text:p>
          </table:table-cell>
          <table:covered-table-cell/>
          <table:table-cell table:style-name="TableCell536" table:number-columns-spanned="4" table:number-rows-spanned="2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 table:number-rows-spanned="2">
            <text:p text:style-name="P539">聯絡電話</text:p>
          </table:table-cell>
          <table:covered-table-cell/>
          <table:table-cell table:style-name="TableCell540" table:number-columns-spanned="2">
            <text:p text:style-name="TableContents"><text:span text:style-name="T541">(</text:span><text:span text:style-name="T542">公</text:span><text:span text:style-name="T543">) ( <text:s/>)</text:span></text:p>
          </table:table-cell>
          <table:covered-table-cell/>
        </table:table-row>
        <table:table-row table:style-name="TableRow5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45" table:number-columns-spanned="2">
            <text:p text:style-name="TableContents"><text:span text:style-name="T546">(</text:span><text:span text:style-name="T547">行動電話</text:span><text:span text:style-name="T548">)</text:span></text:p>
          </table:table-cell>
          <table:covered-table-cell/>
        </table:table-row>
        <table:table-row table:style-name="TableRow549">
          <table:table-cell table:style-name="TableCell550" table:number-columns-spanned="10">
            <text:p text:style-name="P551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>備註：</text:p>
      <text:p text:style-name="P553">一、本表格有不敷使用者，應自行擴充欄位。</text:p>
      <text:p text:style-name="P554">二、證明文件欄僅填文件名稱及件數，另以文件影本作為本表附件。</text:p>
      <text:p text:style-name="P555">三、推薦單位、負責人及承辦人應蓋章戳，同時填寫推薦日期。</text:p>
      <text:soft-page-break/>
      <text:p text:style-name="P556">四、各該推薦人、受推薦人及其負責人，均應同意教育部體育署依據個人資料保</text:p>
      <text:p text:style-name="P557"><text:span text:style-name="T558"><text:s text:c="4"/></text:span><text:span text:style-name="T559">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25 于道弘</meta:initial-creator>
    <dc:creator>林吟貞</dc:creator>
    <meta:creation-date>2021-06-28T03:06:00Z</meta:creation-date>
    <dc:date>2021-06-28T03:06:00Z</dc:date>
    <meta:print-date>2017-07-31T17:0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10" meta:character-count="2077" meta:row-count="14" meta:non-whitespace-character-count="1771"/>
  </office:meta>
</office:document-meta>
</file>