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2.6201in" text:min-label-width="0.3333in" text:list-level-position-and-space-mode="label-alignment">
          <style:list-level-label-alignment text:label-followed-by="listtab" fo:margin-left="-2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2868in" text:min-label-width="0.3333in" text:list-level-position-and-space-mode="label-alignment">
          <style:list-level-label-alignment text:label-followed-by="listtab" fo:margin-left="-1.9534in" fo:text-indent="-0.3333in"/>
        </style:list-level-properties>
      </text:list-level-style-number>
      <text:list-level-style-number text:level="4" style:num-suffix="." style:num-format="1">
        <style:list-level-properties text:space-before="-1.9534in" text:min-label-width="0.3333in" text:list-level-position-and-space-mode="label-alignment">
          <style:list-level-label-alignment text:label-followed-by="listtab" fo:margin-left="-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6201in" text:min-label-width="0.3333in" text:list-level-position-and-space-mode="label-alignment">
          <style:list-level-label-alignment text:label-followed-by="listtab" fo:margin-left="-1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2868in" text:min-label-width="0.3333in" text:list-level-position-and-space-mode="label-alignment">
          <style:list-level-label-alignment text:label-followed-by="listtab" fo:margin-left="-0.9534in" fo:text-indent="-0.3333in"/>
        </style:list-level-properties>
      </text:list-level-style-number>
      <text:list-level-style-number text:level="7" style:num-suffix="." style:num-format="1">
        <style:list-level-properties text:space-before="-0.9534in" text:min-label-width="0.3333in" text:list-level-position-and-space-mode="label-alignment">
          <style:list-level-label-alignment text:label-followed-by="listtab" fo:margin-left="-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6201in" text:min-label-width="0.3333in" text:list-level-position-and-space-mode="label-alignment">
          <style:list-level-label-alignment text:label-followed-by="listtab" fo:margin-left="-0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2868in" text:min-label-width="0.3333in" text:list-level-position-and-space-mode="label-alignment">
          <style:list-level-label-alignment text:label-followed-by="listtab" fo:margin-left="0.046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8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margin-left="0.2777in" fo:text-indent="-0.2777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P4" style:parent-style-name="內文" style:family="paragraph">
      <style:paragraph-properties fo:widows="2" fo:orphans="2" fo:text-align="center" style:line-height-at-least="0in" fo:margin-left="0.2777in" fo:text-indent="-0.2777in" fo:background-color="#FFFFFF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P8" style:parent-style-name="內文" style:family="paragraph">
      <style:paragraph-properties fo:widows="2" fo:orphans="2" style:line-height-at-least="0in" fo:margin-left="0.2798in" fo:text-indent="-0.2798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9" style:parent-style-name="內文" style:family="paragraph">
      <style:paragraph-properties fo:widows="2" fo:orphans="2" style:line-height-at-least="0in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13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4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5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6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7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8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9" style:parent-style-name="內文" style:family="paragraph">
      <style:paragraph-properties fo:widows="2" fo:orphans="2" style:line-height-at-least="0in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23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24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25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26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27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28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29" style:parent-style-name="內文" style:family="paragraph">
      <style:paragraph-properties fo:widows="2" fo:orphans="2" style:line-height-at-least="0in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4pt" style:font-size-asian="14pt" style:font-size-complex="14pt" fo:background-color="#FFFFFF"/>
    </style:style>
    <style:style style:name="P35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36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37" style:parent-style-name="內文" style:family="paragraph">
      <style:paragraph-properties fo:widows="2" fo:orphans="2" style:line-height-at-least="0in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43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44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45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46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47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48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49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0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1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2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3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4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5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6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7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8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9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0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1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2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3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4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5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6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7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8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9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0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1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2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3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4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5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6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7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8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9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80" style:parent-style-name="內文" style:family="paragraph">
      <style:paragraph-properties fo:widows="2" fo:orphans="2" style:line-height-at-least="0in" fo:background-color="#FFFFFF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83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84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85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86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87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88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90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91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9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P93" style:parent-style-name="內文" style:family="paragraph">
      <style:paragraph-properties fo:widows="2" fo:orphans="2" style:vertical-align="baseline" style:line-height-at-least="0in" fo:margin-left="1.0819in" fo:text-indent="-0.8868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94" style:parent-style-name="內文" style:family="paragraph">
      <style:paragraph-properties fo:widows="2" fo:orphans="2" style:line-height-at-least="0in" fo:background-color="#FFFFFF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97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98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99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00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01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02" style:parent-style-name="內文" style:family="paragraph">
      <style:paragraph-properties fo:widows="2" fo:orphans="2" style:line-height-at-least="0in" fo:background-color="#FFFFFF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108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09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0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1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2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3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4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5" style:parent-style-name="內文" style:family="paragraph">
      <style:paragraph-properties fo:widows="2" fo:orphans="2" style:vertical-align="baseline" style:line-height-at-least="0in" fo:margin-left="0.4923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6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7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8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36" style:parent-style-name="內文" style:family="paragraph">
      <style:paragraph-properties fo:widows="2" fo:orphans="2" style:line-height-at-least="0in" fo:background-color="#FFFFFF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140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41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42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43" style:parent-style-name="內文" style:family="paragraph">
      <style:paragraph-properties fo:widows="2" fo:orphans="2" style:line-height-at-least="0in" fo:background-color="#FFFFFF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147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48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49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50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51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52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53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P154" style:parent-style-name="內文" style:family="paragraph">
      <style:paragraph-properties fo:widows="2" fo:orphans="2" style:line-height-at-least="0in" fo:margin-left="0.1972in" fo:text-indent="-0.000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P155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5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157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2" style:parent-style-name="超連結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P165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P191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P215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P216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新細明體" style:font-weight-complex="bold" fo:color="#000000" style:letter-kerning="false" fo:font-size="14pt" style:font-size-asian="14pt" style:font-size-complex="14pt" fo:background-color="#FFFFFF"/>
    </style:style>
  </office:automatic-styles>
  <office:body>
    <office:text text:use-soft-page-breaks="true">
      <text:p text:style-name="P1">Micro:bit<text:s/>-<text:s/>AI創意微控制：</text:p>
      <text:p text:style-name="P4"><text:span text:style-name="T5">國民中小學教學推廣活動</text:span><text:span text:style-name="T6">實施</text:span><text:span text:style-name="T7">計畫</text:span></text:p>
      <text:p text:style-name="P8">壹、依據：高雄市政府教育局110年6月4日高市教資字第11033902800號函。</text:p>
      <text:p text:style-name="P9"><text:span text:style-name="T10">貳、</text:span><text:span text:style-name="T11">活動目的</text:span><text:span text:style-name="T12">：</text:span></text:p>
      <text:p text:style-name="P13">一、配合學校科技領域強調以生活結合的「動手做」學習模式，鼓勵中小學生進行學習探索。</text:p>
      <text:p text:style-name="P14">二、延伸資訊科技的應用範圍，透過專題製作課程讓學生統整生活科技和資訊科技所學知識。</text:p>
      <text:p text:style-name="P15">三、提供學校學生學習資訊中訊息和訊號控制機構單元的機會，在人工智慧科學中了解資訊科技的應用範圍。</text:p>
      <text:p text:style-name="P16">四、經由科技體驗探索活動，強化學生思考創新，整合專題製作學習，組織知識技能的呈現和表達。</text:p>
      <text:p text:style-name="P17">五、提供線上教學擴大城鄉學生學習機會，讓國內各地學生都有接受新知學習的管道。</text:p>
      <text:p text:style-name="P18">六、瞭解未來資訊在科技社會扮演的角色和服務人類生活的價值，導引學生適才適性學習。</text:p>
      <text:p text:style-name="P19"><text:span text:style-name="T20">參</text:span><text:span text:style-name="T21">、活動方式</text:span><text:span text:style-name="T22">：</text:span></text:p>
      <text:p text:style-name="P23">一、高雄市國中小學生均可參加本活動（結合高雄市網路假期2021飆暑假作業同時辦理），也歡迎全國各校鼓勵學生踴躍參加。</text:p>
      <text:p text:style-name="P24">二、報名參加線上課程學習，從最基礎的積木程式語言觀念開始，學習控制單元和模組的原理和實作技能，學習後整合課程知識進行控制單元元件組合作品製作。本課程有40個任務教學範例，可以作為學生思考模擬的基礎。</text:p>
      <text:p text:style-name="P25">三、控制單元設計以Micro:bit為主，程式設計可以利用各種程式發展環境<text:s text:c="3"/>（IDE）編寫，可以使用各種程式語言，撰寫控制指令。</text:p>
      <text:p text:style-name="P26">四、可以使用各種感測元件，結合訊號控制和機構整合功能，發揮創新設計，落實自造科技教學內涵，提升自造課程的學習內涵精神。</text:p>
      <text:p text:style-name="P27">五、學後專題作品可以思考生活領域，舉凡：食、衣、住、行、育、樂等等生活元素或相關實用知識技能，都可以善用感測元件組合控制機構，並表達創意構想。</text:p>
      <text:p text:style-name="P28"/>
      <text:soft-page-break/>
      <text:p text:style-name="P29"><text:span text:style-name="T30">肆</text:span><text:span text:style-name="T31">、辦</text:span><text:span text:style-name="T32">理</text:span><text:span text:style-name="T33">單位</text:span><text:span text:style-name="T34">：</text:span></text:p>
      <text:p text:style-name="P35">一、主辦單位：高雄市政府教育局。</text:p>
      <text:p text:style-name="P36">二、承辦單位：佛光山普門中學。</text:p>
      <text:p text:style-name="P37"><text:span text:style-name="T38">伍</text:span><text:span text:style-name="T39">、線上課程內容</text:span><text:span text:style-name="T40">：</text:span><text:span text:style-name="T41">M</text:span><text:span text:style-name="T42">icro:bit創意程式設計數位課程介紹</text:span></text:p>
      <text:p text:style-name="P43">一、人工智慧的發展與學校教育的連結</text:p>
      <text:p text:style-name="P44">二、程式語言介紹</text:p>
      <text:p text:style-name="P45">三、Micro:bit起手式基礎教學：什麼是Micro:bit？</text:p>
      <text:p text:style-name="P46">四、認識Micro:bit：了解micro:bit神奇的功能</text:p>
      <text:p text:style-name="P47">五、控制與顯示</text:p>
      <text:p text:style-name="P48">六、顯示指示燈<text:s/>&amp; 顯示文字</text:p>
      <text:p text:style-name="P49">七、指令介紹</text:p>
      <text:p text:style-name="P50">八、練習範例</text:p>
      <text:p text:style-name="P51">(一)<text:s/>介紹Micro:bit</text:p>
      <text:p text:style-name="P52">(二)<text:s/>程式編輯</text:p>
      <text:p text:style-name="P53">(三)<text:s/>變換圖示</text:p>
      <text:p text:style-name="P54">(四)<text:s/>石頭-剪刀-布</text:p>
      <text:p text:style-name="P55">(五)<text:s/>控制事件按鈕、震動、引腳:</text:p>
      <text:p text:style-name="P56">(六)<text:s/>內建感應器-光線感測器</text:p>
      <text:p text:style-name="P57">(七)<text:s/>重力感應偵測</text:p>
      <text:p text:style-name="P58">(八)<text:s/>Toggle-LED燈 開關切換</text:p>
      <text:p text:style-name="P59">(九)<text:s/>LED燈四軸向亮燈控制</text:p>
      <text:p text:style-name="P60">(十)<text:s/>滾動圖像 波形左移:</text:p>
      <text:p text:style-name="P61">(十一)<text:s/>廣播 Radio:</text:p>
      <text:p text:style-name="P62">(十二)<text:s/>陣列</text:p>
      <text:p text:style-name="P63">(十三)<text:s/>按鍵計時遊戲</text:p>
      <text:p text:style-name="P64">(十四)<text:s/>20首旋律</text:p>
      <text:p text:style-name="P65">(十五)<text:s/>音樂</text:p>
      <text:p text:style-name="P66">(十六)<text:s/>霓虹燈條</text:p>
      <text:p text:style-name="P67">…(二十五)</text:p>
      <text:p text:style-name="P68">九、連結Micro:bit主機板</text:p>
      <text:p text:style-name="P69">十、感測元件介紹</text:p>
      <text:soft-page-break/>
      <text:p text:style-name="P70">十一、輸出機件控制</text:p>
      <text:p text:style-name="P71">十二、實作：</text:p>
      <text:p text:style-name="P72">實驗一：水果開關<text:s/></text:p>
      <text:p text:style-name="P73">實驗二：電流急急棒</text:p>
      <text:p text:style-name="P74">實驗三：閃爍燈</text:p>
      <text:p text:style-name="P75">實驗四：紅綠燈</text:p>
      <text:p text:style-name="P76">實驗五：水位控制</text:p>
      <text:p text:style-name="P77">實驗六：擴充板應用-mbitbot_mini</text:p>
      <text:p text:style-name="P78">實驗七：擴充板-水位控制</text:p>
      <text:p text:style-name="P79">…(實驗二十)</text:p>
      <text:p text:style-name="P80"><text:span text:style-name="T81">陸</text:span><text:span text:style-name="T82">、專題製作競賽組別：</text:span></text:p>
      <text:p text:style-name="P83">一、作品分：國小組、國中組。</text:p>
      <text:p text:style-name="P84">二、控制單元分類：</text:p>
      <text:p text:style-name="P85">(一)<text:s/>感測控制類</text:p>
      <text:p text:style-name="P86">(二)<text:s/>延伸控制類</text:p>
      <text:p text:style-name="P87">(三)<text:s/>自走車類</text:p>
      <text:p text:style-name="P88"><text:span text:style-name="T89">(四)</text:span><text:span text:style-name="T90"><text:s/></text:span><text:span text:style-name="T91">人機互</text:span><text:span text:style-name="T92">動類<text:s/></text:span></text:p>
      <text:p text:style-name="P93">三、報名：學生每人都可以參加線上研習課程，但只能報名參賽1件專題作品，每件作品必須要有一位指導老師，每位老師可以指導多件作品。</text:p>
      <text:p text:style-name="P94"><text:span text:style-name="T95">柒</text:span><text:span text:style-name="T96">、參加資格：</text:span><text:span text:style-name="T97">高雄市國中小學生</text:span><text:span text:style-name="T98">為主</text:span><text:span text:style-name="T99">，也歡迎全國各校鼓勵學生踴躍參加。</text:span></text:p>
      <text:p text:style-name="P100">一、國小組：公私立國小在學學生（三至六年級）。</text:p>
      <text:p text:style-name="P101">二、國中組：公私立國中在學學生。</text:p>
      <text:p text:style-name="P102"><text:span text:style-name="T103">捌</text:span><text:span text:style-name="T104">、作品上傳</text:span><text:span text:style-name="T105">：（</text:span><text:span text:style-name="T106">細節課程中說明</text:span><text:span text:style-name="T107">）</text:span></text:p>
      <text:p text:style-name="P108">一、作品請在表單標示：</text:p>
      <text:p text:style-name="P109">(一)<text:s/>創作主題（名稱）</text:p>
      <text:p text:style-name="P110">(二)<text:s/>意象（創意想法，想表達的概念）</text:p>
      <text:p text:style-name="P111">(三)<text:s/>作者</text:p>
      <text:p text:style-name="P112">(四)<text:s/>就讀學校</text:p>
      <text:p text:style-name="P113">(五)<text:s/>年級</text:p>
      <text:p text:style-name="P114">(六)<text:s/>操作方式</text:p>
      <text:p text:style-name="P115"/>
      <text:p text:style-name="P116"/>
      <text:p text:style-name="P117">二、控制單元(MCU)硬體體請用Micro:bit製作。</text:p>
      <text:p text:style-name="P118"><text:span text:style-name="T119">三、</text:span><text:span text:style-name="T120">完成作品後</text:span><text:span text:style-name="T121">以短片方式，拍攝由設計者本人展示及介紹該</text:span><text:span text:style-name="T122">作品</text:span><text:span text:style-name="T123">之影片</text:span><text:span text:style-name="T124">，</text:span><text:span text:style-name="T125">請將影片上傳到YouTube，再將網址填到下列空白處</text:span><text:span text:style-name="T126">，不符前述規定者，自動喪失徵選資格。</text:span><text:span text:style-name="T127">請依規定方式上傳到網站</text:span><text:span text:style-name="T128">（</text:span><text:span text:style-name="T129">先報名線上課程，細節在</text:span><text:span text:style-name="T130">線上</text:span><text:span text:style-name="T131">課程</text:span><text:span text:style-name="T132">公告</text:span><text:span text:style-name="T133">中說明</text:span><text:span text:style-name="T134">）</text:span><text:span text:style-name="T135">，並填寫資料上傳表單。</text:span></text:p>
      <text:p text:style-name="P136"><text:span text:style-name="T137">玖</text:span><text:span text:style-name="T138">、作品評分準則</text:span><text:span text:style-name="T139">：</text:span></text:p>
      <text:p text:style-name="P140">一、創意性（40%）</text:p>
      <text:p text:style-name="P141">二、完整性（30%）</text:p>
      <text:p text:style-name="P142">三、技巧性（30%）</text:p>
      <text:p text:style-name="P143"><text:span text:style-name="T144">拾、</text:span><text:span text:style-name="T145">獎勵</text:span><text:span text:style-name="T146">：</text:span></text:p>
      <text:p text:style-name="P147">一、各組（國小組、國中組）錄取：</text:p>
      <text:p text:style-name="P148">(一)<text:s/>金牌獎：5位、獎狀乙紙。</text:p>
      <text:p text:style-name="P149">(二)<text:s/>銀牌獎：10位、獎狀乙紙。</text:p>
      <text:p text:style-name="P150">(三)<text:s/>銅牌獎：20位、獎狀乙紙。</text:p>
      <text:p text:style-name="P151">(四)<text:s/>佳作：50位，獎狀乙紙。</text:p>
      <text:p text:style-name="P152">(五)<text:s/>參加獎：完成作品學生頒給參賽證明（承辦單位提供電子檔）。</text:p>
      <text:p text:style-name="P153">(六)<text:s/>獲獎學生頒發獎狀（主辦單位高雄市政府教育局提供）。</text:p>
      <text:p text:style-name="P154">備註：獎狀不列入12年國教超額比序競賽成績計算。</text:p>
      <text:p text:style-name="P155">二、高雄市獲獎隊伍之指導老師及承辦單位有功人員依「高雄市立各級學校及幼兒園教職員工獎懲標準補充規定」辦理敘獎。</text:p>
      <text:p text:style-name="P156">拾壹、活動時間：110年6月15日至8月31日止。</text:p>
      <text:p text:style-name="P157"><text:span text:style-name="T158">一、</text:span><text:span text:style-name="T159">線上研習</text:span><text:span text:style-name="T160">報名：</text:span><text:span text:style-name="T161">即日起至（</text:span><text:a xlink:href="https://tinyurl.com/110-KH-robot-reg" office:target-frame-name="_top" xlink:show="replace"><text:span text:style-name="T162">https://tinyurl.com/110-KH-robot-reg</text:span></text:a><text:span text:style-name="T163"><text:s/></text:span><text:span text:style-name="T164">）報名，報名成功後以email通知開課網址。</text:span></text:p>
      <text:p text:style-name="P165"><text:span text:style-name="T166">二、</text:span><text:span text:style-name="T167">研習時間：</text:span><text:span text:style-name="T168">110</text:span><text:span text:style-name="T169">年</text:span><text:span text:style-name="T170">6</text:span><text:span text:style-name="T171">月</text:span><text:span text:style-name="T172">14</text:span><text:span text:style-name="T173">日至</text:span><text:span text:style-name="T174">8</text:span><text:span text:style-name="T175">月</text:span><text:span text:style-name="T176">3</text:span><text:span text:style-name="T177">0</text:span><text:span text:style-name="T178">日</text:span><text:span text:style-name="T179">，課程為期</text:span><text:span text:style-name="T180">1</text:span><text:span text:style-name="T181">2</text:span><text:span text:style-name="T182">週</text:span><text:span text:style-name="T183">，採線上學習，不限地點、時間完成</text:span><text:span text:style-name="T184">課程之</text:span><text:span text:style-name="T185">指定</text:span><text:span text:style-name="T186">任務</text:span><text:span text:style-name="T187">，由</text:span><text:span text:style-name="T188">承辦單位</text:span><text:span text:style-name="T189">頒發研習（結業）證書</text:span><text:span text:style-name="T190">。</text:span></text:p>
      <text:p text:style-name="P191"><text:span text:style-name="T192">三、</text:span><text:span text:style-name="T193">專題製作之</text:span><text:span text:style-name="T194">作品</text:span><text:span text:style-name="T195">說明</text:span><text:span text:style-name="T196">影片</text:span><text:span text:style-name="T197">上傳</text:span><text:span text:style-name="T198">期限至</text:span><text:span text:style-name="T199">110</text:span><text:span text:style-name="T200">年</text:span><text:span text:style-name="T201">8</text:span><text:span text:style-name="T202">月</text:span><text:span text:style-name="T203">20</text:span><text:span text:style-name="T204">日</text:span><text:span text:style-name="T205">止</text:span><text:span text:style-name="T206">。</text:span><text:span text:style-name="T207">參賽者請由</text:span><text:span text:style-name="T208">（</text:span><text:span text:style-name="T209">先報名線上課程，細節在課程中說明</text:span><text:span text:style-name="T210">）</text:span><text:span text:style-name="T211">，並於繳件期限內上傳作品說明影片至</text:span><text:span text:style-name="T212">規定網址</text:span><text:span text:style-name="T213">，即完成繳件流程</text:span><text:span text:style-name="T214">。</text:span></text:p>
      <text:p text:style-name="P215">四、成績公布：110年9月20日。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Arial" fo:font-weight="bold" style:font-weight-asian="bold" fo:color="#333333"/>
    </style:style>
    <style:style style:name="WW_CharLFO24LVL1" style:family="text">
      <style:text-properties fo:font-size="12pt" style:font-size-asian="12pt"/>
    </style:style>
    <style:style style:name="WW_CharLFO26LVL1" style:family="text">
      <style:text-properties style:font-name-complex="Arial" fo:color="#7030A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2.6201in" text:min-label-width="0.3333in" text:list-level-position-and-space-mode="label-alignment">
          <style:list-level-label-alignment text:label-followed-by="listtab" fo:margin-left="-2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2868in" text:min-label-width="0.3333in" text:list-level-position-and-space-mode="label-alignment">
          <style:list-level-label-alignment text:label-followed-by="listtab" fo:margin-left="-1.9534in" fo:text-indent="-0.3333in"/>
        </style:list-level-properties>
      </text:list-level-style-number>
      <text:list-level-style-number text:level="4" style:num-suffix="." style:num-format="1">
        <style:list-level-properties text:space-before="-1.9534in" text:min-label-width="0.3333in" text:list-level-position-and-space-mode="label-alignment">
          <style:list-level-label-alignment text:label-followed-by="listtab" fo:margin-left="-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6201in" text:min-label-width="0.3333in" text:list-level-position-and-space-mode="label-alignment">
          <style:list-level-label-alignment text:label-followed-by="listtab" fo:margin-left="-1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2868in" text:min-label-width="0.3333in" text:list-level-position-and-space-mode="label-alignment">
          <style:list-level-label-alignment text:label-followed-by="listtab" fo:margin-left="-0.9534in" fo:text-indent="-0.3333in"/>
        </style:list-level-properties>
      </text:list-level-style-number>
      <text:list-level-style-number text:level="7" style:num-suffix="." style:num-format="1">
        <style:list-level-properties text:space-before="-0.9534in" text:min-label-width="0.3333in" text:list-level-position-and-space-mode="label-alignment">
          <style:list-level-label-alignment text:label-followed-by="listtab" fo:margin-left="-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6201in" text:min-label-width="0.3333in" text:list-level-position-and-space-mode="label-alignment">
          <style:list-level-label-alignment text:label-followed-by="listtab" fo:margin-left="-0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2868in" text:min-label-width="0.3333in" text:list-level-position-and-space-mode="label-alignment">
          <style:list-level-label-alignment text:label-followed-by="listtab" fo:margin-left="0.046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8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22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嘉榮老師 溫</meta:initial-creator>
    <dc:creator>家和 Chan</dc:creator>
    <meta:creation-date>2021-06-29T04:14:00Z</meta:creation-date>
    <dc:date>2021-06-29T04:14:00Z</dc:date>
    <meta:print-date>2021-06-02T08:1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4" meta:row-count="16" meta:non-whitespace-character-count="1981"/>
  </office:meta>
</office:document-meta>
</file>