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 fo:margin-right="0.66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justify" style:line-height-at-least="0.4166in" fo:margin-right="0.0583in" fo:text-indent="0.6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.4166in" fo:margin-right="0.0583in" fo:text-indent="0.6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bottom="0.125in" style:line-height-at-least="0.3888in" fo:margin-left="1.1666in" fo:margin-right="0.6666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27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.125in" style:line-height-at-least="0.3888in" fo:margin-right="0.0583in" fo:text-indent="2.235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25in" style:line-height-at-least="0.3472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.125in" style:line-height-at-least="0.3472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.125in" style:line-height-at-least="0.3888in" fo:margin-right="0.0583in" fo:text-indent="2.222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bottom="0.125in" style:line-height-at-least="0.3472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right="0.6666in" fo:text-indent="2.222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委<text:s text:c="2"/>託<text:s text:c="2"/>書</text:p>
      <text:p text:style-name="P2"><text:s/></text:p>
      <text:p text:style-name="P3"><text:span text:style-name="T4">立委託書人（姓名）</text:span><text:span text:style-name="T5"><text:s text:c="14"/></text:span><text:span text:style-name="T6">不克親自報名參加臺北市立民權國民中學</text:span><text:span text:style-name="T7">110</text:span><text:span text:style-name="T8">學年</text:span><text:span text:style-name="T9">度第</text:span><text:span text:style-name="T10">1</text:span><text:span text:style-name="T11">學期第</text:span><text:span text:style-name="T12">2</text:span><text:span text:style-name="T13">次</text:span><text:span text:style-name="T14">代理</text:span><text:span text:style-name="T15">(</text:span><text:span text:style-name="T16">代課</text:span><text:span text:style-name="T17">)</text:span><text:span text:style-name="T18">教師甄選</text:span><text:span text:style-name="T19">，為報名之需要，全權委託（姓名：</text:span><text:span text:style-name="T20"><text:s text:c="6"/></text:span><text:span text:style-name="T21">）</text:span><text:span text:style-name="T22"><text:s text:c="12"/></text:span><text:span text:style-name="T23">代為辦理報名手續。</text:span></text:p>
      <text:p text:style-name="P24"/>
      <text:p text:style-name="P25">此致</text:p>
      <text:p text:style-name="P26">臺北市立民權國民中學</text:p>
      <text:p text:style-name="P27"/>
      <text:p text:style-name="P28">委託人：<text:s text:c="18"/>簽章</text:p>
      <text:p text:style-name="P29">身分證字號：<text:s/><text:s text:c="23"/></text:p>
      <text:p text:style-name="P30"/>
      <text:p text:style-name="P31">被委託人：<text:s text:c="17"/>簽章</text:p>
      <text:p text:style-name="P32">身分證字號：<text:s text:c="24"/></text:p>
      <text:p text:style-name="P33">（請出示身分證明文件）</text:p>
      <text:p text:style-name="P34"/>
      <text:p text:style-name="P35"/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2"/>110</text:span><text:span text:style-name="T45">年</text:span><text:span text:style-name="T46"><text:s text:c="6"/></text:span><text:span text:style-name="T47">月</text:span><text:span text:style-name="T48"><text:s text:c="6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素真</meta:initial-creator>
    <dc:creator>何亞竹</dc:creator>
    <meta:creation-date>2021-07-22T02:58:00Z</meta:creation-date>
    <dc:date>2021-07-22T03:06:00Z</dc: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