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清單段落" style:list-style-name="LFO20" style:family="paragraph">
      <style:paragraph-properties fo:margin-top="0.125in" fo:line-height="0.2777in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3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margin-top="0.125in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TableColumn61" style:family="table-column">
      <style:table-column-properties style:column-width="0.8826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0.5868in"/>
    </style:style>
    <style:style style:name="Table60" style:family="table">
      <style:table-properties style:width="6.6868in" fo:margin-left="0in" table:align="center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3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41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167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2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3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9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9pt"/>
    </style:style>
    <style:style style:name="TableColumn182" style:family="table-column">
      <style:table-column-properties style:column-width="0.6798in"/>
    </style:style>
    <style:style style:name="TableColumn183" style:family="table-column">
      <style:table-column-properties style:column-width="1.2069in"/>
    </style:style>
    <style:style style:name="TableColumn184" style:family="table-column">
      <style:table-column-properties style:column-width="1.5694in"/>
    </style:style>
    <style:style style:name="TableColumn185" style:family="table-column">
      <style:table-column-properties style:column-width="1.3104in"/>
    </style:style>
    <style:style style:name="TableColumn186" style:family="table-column">
      <style:table-column-properties style:column-width="1.8645in"/>
    </style:style>
    <style:style style:name="Table181" style:family="table">
      <style:table-properties style:width="6.6312in" fo:margin-left="0in" table:align="left"/>
    </style:style>
    <style:style style:name="TableRow187" style:family="table-row">
      <style:table-row-properties style:min-row-height="0.4298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5pt" style:font-size-asian="15pt" style:font-size-complex="15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Arial" style:font-size-complex="15pt"/>
    </style:style>
    <style:style style:name="T193" style:parent-style-name="預設段落字型" style:family="text">
      <style:text-properties style:font-name="標楷體" style:font-name-asian="標楷體" style:font-name-complex="Arial" fo:color="#BFBFBF" style:font-size-complex="15pt"/>
    </style:style>
    <style:style style:name="TableRow194" style:family="table-row">
      <style:table-row-properties style:min-row-height="0.675in"/>
    </style:style>
    <style:style style:name="TableCell195" style:family="table-cell">
      <style:table-cell-properties fo:border-top="0.0416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註釋標題" style:family="paragraph">
      <style:paragraph-properties style:snap-to-layout-grid="false" fo:margin-top="0.0625in" fo:margin-bottom="0.0625in"/>
      <style:text-properties style:font-name="標楷體" style:font-name-complex="Arial" style:font-size-complex="14pt"/>
    </style:style>
    <style:style style:name="TableCell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0.530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5291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0.6798in"/>
    </style:style>
    <style:style style:name="TableColumn237" style:family="table-column">
      <style:table-column-properties style:column-width="1.2083in"/>
    </style:style>
    <style:style style:name="TableColumn238" style:family="table-column">
      <style:table-column-properties style:column-width="1.5687in"/>
    </style:style>
    <style:style style:name="TableColumn239" style:family="table-column">
      <style:table-column-properties style:column-width="1.3104in"/>
    </style:style>
    <style:style style:name="TableColumn240" style:family="table-column">
      <style:table-column-properties style:column-width="1.8638in"/>
    </style:style>
    <style:style style:name="Table235" style:family="table">
      <style:table-properties style:width="6.6312in" fo:margin-left="0in" table:align="center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name-complex="Arial" fo:color="#D9D9D9" style:font-size-complex="15pt"/>
    </style:style>
    <style:style style:name="TableRow253" style:family="table-row">
      <style:table-row-properties style:min-row-height="0.3819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5pt" style:font-size-asian="15pt" style:font-size-complex="15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63" style:family="table-row">
      <style:table-row-properties style:min-row-height="0.118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fo:font-size="15pt" style:font-size-asian="15pt" style:font-size-complex="15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Row275" style:family="table-row">
      <style:table-row-properties style:min-row-height="0.4736in"/>
    </style:style>
    <style:style style:name="P276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282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283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ableRow284" style:family="table-row">
      <style:table-row-properties style:min-row-height="0.3819in"/>
    </style:style>
    <style:style style:name="P28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5pt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5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96" style:family="table-row">
      <style:table-row-properties style:min-row-height="0.443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29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font-size="15pt" style:font-size-asian="15pt" style:font-size-complex="15pt"/>
    </style:style>
    <style:style style:name="TableCell300" style:family="table-cell">
      <style:table-cell-properties fo:border-top="0.0069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02" style:family="table-row">
      <style:table-row-properties style:min-row-height="0.4347in"/>
    </style:style>
    <style:style style:name="TableCell30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5pt"/>
    </style:style>
    <style:style style:name="TableCell31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31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Row321" style:family="table-row">
      <style:table-row-properties style:min-row-height="0.2625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3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3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29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Row331" style:family="table-row">
      <style:table-row-properties style:min-row-height="0.3777in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3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3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Row341" style:family="table-row">
      <style:table-row-properties style:min-row-height="0.368in"/>
    </style:style>
    <style:style style:name="P342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5pt" style:font-size-asian="15pt" style:font-size-complex="15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348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349" style:parent-style-name="預設段落字型" style:family="text">
      <style:text-properties style:font-name="標楷體" style:font-name-asian="標楷體" style:font-name-complex="Arial" fo:color="#A6A6A6" fo:font-size="9pt" style:font-size-asian="9pt" style:font-size-complex="15pt"/>
    </style:style>
    <style:style style:name="TableRow350" style:family="table-row">
      <style:table-row-properties style:min-row-height="0.3819in"/>
    </style:style>
    <style:style style:name="P351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5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5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61" style:family="table-row">
      <style:table-row-properties style:min-row-height="0.4013in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5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Arial" fo:font-size="15pt" style:font-size-asian="15pt" style:font-size-complex="15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7" style:parent-style-name="內文" style:family="paragraph">
      <style:paragraph-properties fo:text-align="justify" fo:line-height="0.3055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玩</text:span><text:span text:style-name="T6">3C</text:span><text:span text:style-name="T7">，「說」族語</text:span><text:span text:style-name="T8"><text:s/></text:span><text:span text:style-name="T9">計畫</text:span></text:p>
      <text:list text:style-name="LFO16" text:continue-numbering="true">
        <text:list-item>
          <text:p text:style-name="P10">依據<text:bookmark-end text:name="_Toc65576599"/></text:p>
        </text:list-item>
      </text:list>
      <text:list text:style-name="LFO17" text:continue-numbering="true">
        <text:list-item>
          <text:p text:style-name="P11"><text:bookmark-start text:name="_Toc64712784"/>原住民族教育法第19條。</text:p>
        </text:list-item>
        <text:list-item>
          <text:p text:style-name="P12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3">臺北市政府原住民族教育方案（110年-114年）。</text:p>
        </text:list-item>
        <text:list-item>
          <text:p text:style-name="P14">110年度臺北市原住民族教育資源中心計畫書</text:p>
        </text:list-item>
      </text:list>
      <text:list text:style-name="LFO16" text:continue-numbering="true">
        <text:list-item>
          <text:p text:style-name="P15">目的</text:p>
        </text:list-item>
      </text:list>
      <text:list text:style-name="LFO18" text:continue-numbering="true">
        <text:list-item>
          <text:p text:style-name="P16">促進本市原住民族語多元教學及學習策略。</text:p>
        </text:list-item>
        <text:list-item>
          <text:p text:style-name="P17">提升師生資訊融入族語教學及學習的能力。</text:p>
        </text:list-item>
        <text:list-item>
          <text:p text:style-name="P18">提供師生合作研發族語教材的模式。</text:p>
        </text:list-item>
      </text:list>
      <text:list text:style-name="LFO16" text:continue-numbering="true">
        <text:list-item>
          <text:p text:style-name="P19">辦理單位</text:p>
        </text:list-item>
      </text:list>
      <text:list text:style-name="LFO19" text:continue-numbering="true">
        <text:list-item>
          <text:p text:style-name="P20">指導單位：教育部國民及學前教育署</text:p>
        </text:list-item>
        <text:list-item>
          <text:p text:style-name="P21">主辦單位：臺北市政府教育局</text:p>
        </text:list-item>
        <text:list-item>
          <text:p text:style-name="P22">承辦單位：臺北市原住民族教育資源中心</text:p>
        </text:list-item>
      </text:list>
      <text:list text:style-name="LFO16" text:continue-numbering="true">
        <text:list-item>
          <text:p text:style-name="P23">活動資訊</text:p>
        </text:list-item>
      </text:list>
      <text:list text:style-name="LFO20" text:continue-numbering="true">
        <text:list-item>
          <text:p text:style-name="P24"><text:span text:style-name="T25">參</text:span><text:span text:style-name="T26">加</text:span><text:span text:style-name="T27">對象</text:span><text:span text:style-name="T28">：</text:span><text:span text:style-name="T29">由</text:span><text:span text:style-name="T30">1名</text:span><text:span text:style-name="T31">族語老師</text:span><text:span text:style-name="T32">邀請</text:span><text:span text:style-name="T33">至多</text:span><text:span text:style-name="T34">2名</text:span><text:span text:style-name="T35">學生</text:span><text:span text:style-name="T36">自由組隊</text:span><text:span text:style-name="T37">報名</text:span><text:span text:style-name="T38">，因須具備基本資訊能力，建議學生以</text:span><text:span text:style-name="T39">國、高中生</text:span><text:span text:style-name="T40">或</text:span><text:span text:style-name="T41">國小高年級</text:span><text:span text:style-name="T42">學生</text:span><text:span text:style-name="T43">為主</text:span><text:span text:style-name="T44">。</text:span><text:span text:style-name="T45">因疫情關係，本次活動僅招收12組師生</text:span><text:span text:style-name="T46">，以報名時間先後順序進行錄取，額滿為止</text:span><text:span text:style-name="T47">。</text:span></text:p>
        </text:list-item>
        <text:list-item>
          <text:p text:style-name="P48">活動內容：師生透過講師所教授之軟體來協力完成族語小動畫教材，完成作品經師生同意將發表於臺北市原住民族教育資源中心官網。</text:p>
        </text:list-item>
        <text:list-item>
          <text:p text:style-name="P49">報名方式：傳真或E-mail報名，傳真電話 02-27884415，</text:p>
        </text:list-item>
      </text:list>
      <text:p text:style-name="P50">E-mail:hsuan1987@thes.tp.edu.tw<text:s/>夏雯宣老師，報名表如後。</text:p>
      <text:list text:style-name="LFO16" text:continue-numbering="true">
        <text:list-item>
          <text:p text:style-name="P51"><text:span text:style-name="T52">活動流程</text:span></text:p>
        </text:list-item>
      </text:list>
      <text:p text:style-name="P53">◆日期：110年10月2日周六上午08:30至下午16:00</text:p>
      <text:soft-page-break/>
      <text:p text:style-name="P54"><text:span text:style-name="T55"><text:s text:c="4"/></text:span><text:span text:style-name="T56">◆地點：</text:span><text:span text:style-name="T57">台北市松山區復興北路57號 (揚昇商業大樓正門進入後往左側電梯旁)<text:s/></text:span></text:p>
      <text:p text:style-name="P58"><text:s text:c="12"/>南京復興捷運站5號出口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  <table:table-cell table:style-name="TableCell72">
            <text:p text:style-name="P73">A組講師/負責人</text:p>
          </table:table-cell>
          <table:table-cell table:style-name="TableCell74">
            <text:p text:style-name="P75">B組講師/負責人</text:p>
          </table:table-cell>
          <table:table-cell table:style-name="TableCell76">
            <text:p text:style-name="P77">C組講師/負責人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08:30-09:00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原資中心</text:p>
            <text:p text:style-name="P87">工作團隊</text:p>
          </table:table-cell>
          <table:table-cell table:style-name="TableCell88">
            <text:p text:style-name="P89">原資中心</text:p>
            <text:p text:style-name="P90">工作團隊</text:p>
          </table:table-cell>
          <table:table-cell table:style-name="TableCell91">
            <text:p text:style-name="P92">原資中心</text:p>
            <text:p text:style-name="P93">工作團隊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9:00-12:00</text:p>
          </table:table-cell>
          <table:table-cell table:style-name="TableCell99">
            <text:p text:style-name="P100"><text:span text:style-name="T101">軟體運用於族語教學</text:span></text:p>
          </table:table-cell>
          <table:table-cell table:style-name="TableCell102">
            <text:p text:style-name="P103">志清國小</text:p>
            <text:p text:style-name="P104">李衿錡教師</text:p>
          </table:table-cell>
          <table:table-cell table:style-name="TableCell105">
            <text:p text:style-name="P106">文德國小</text:p>
            <text:p text:style-name="P107">丁思與教師</text:p>
          </table:table-cell>
          <table:table-cell table:style-name="TableCell108">
            <text:p text:style-name="P109">網溪國小</text:p>
            <text:p text:style-name="P110">賴佳瑋教師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2:00-13:00</text:p>
          </table:table-cell>
          <table:table-cell table:style-name="TableCell116">
            <text:p text:style-name="P117">午餐&amp;午休</text:p>
          </table:table-cell>
          <table:table-cell table:style-name="TableCell118">
            <text:p text:style-name="P119">原資中心</text:p>
            <text:p text:style-name="P120">工作團隊</text:p>
          </table:table-cell>
          <table:table-cell table:style-name="TableCell121">
            <text:p text:style-name="P122">原資中心</text:p>
            <text:p text:style-name="P123">工作團隊</text:p>
          </table:table-cell>
          <table:table-cell table:style-name="TableCell124">
            <text:p text:style-name="P125">原資中心</text:p>
            <text:p text:style-name="P126">工作團隊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:00-15:00</text:p>
          </table:table-cell>
          <table:table-cell table:style-name="TableCell132">
            <text:p text:style-name="P133"><text:bookmark-start text:name="OLE_LINK32"/><text:bookmark-start text:name="OLE_LINK33"/><text:bookmark-start text:name="OLE_LINK35"/>師生<text:bookmark-end text:name="OLE_LINK32"/><text:bookmark-end text:name="OLE_LINK33"/><text:bookmark-end text:name="OLE_LINK35"/>實作</text:p>
          </table:table-cell>
          <table:table-cell table:style-name="TableCell134">
            <text:p text:style-name="P135">志清國小</text:p>
            <text:p text:style-name="P136">李衿錡教師</text:p>
          </table:table-cell>
          <table:table-cell table:style-name="TableCell137">
            <text:p text:style-name="P138">文德國小</text:p>
            <text:p text:style-name="P139">丁思與教師</text:p>
          </table:table-cell>
          <table:table-cell table:style-name="TableCell140">
            <text:p text:style-name="P141">網溪國小</text:p>
            <text:p text:style-name="P142">賴佳瑋教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:00-16:00</text:p>
          </table:table-cell>
          <table:table-cell table:style-name="TableCell148">
            <text:p text:style-name="P149"><text:span text:style-name="T150">作品分享</text:span></text:p>
          </table:table-cell>
          <table:table-cell table:style-name="TableCell151">
            <text:p text:style-name="P152">原資中心</text:p>
            <text:p text:style-name="P153">工作團隊</text:p>
          </table:table-cell>
          <table:table-cell table:style-name="TableCell154">
            <text:p text:style-name="P155">原資中心</text:p>
            <text:p text:style-name="P156">工作團隊</text:p>
          </table:table-cell>
          <table:table-cell table:style-name="TableCell157">
            <text:p text:style-name="P158">原資中心</text:p>
            <text:p text:style-name="P159">工作團隊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:00</text:p>
          </table:table-cell>
          <table:table-cell table:style-name="TableCell165" table:number-columns-spanned="5">
            <text:p text:style-name="P166">賦歸</text:p>
          </table:table-cell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67"><text:span text:style-name="T168">活動</text:span><text:span text:style-name="T169">聯絡人</text:span></text:p>
        </text:list-item>
      </text:list>
      <text:p text:style-name="P170">臺北市原住民族教育資源中心行政組長夏雯宣老師，電話：02-27837577#45</text:p>
      <text:list text:style-name="LFO16" text:continue-numbering="true">
        <text:list-item>
          <text:p text:style-name="P171">其他</text:p>
        </text:list-item>
      </text:list>
      <text:list text:style-name="LFO25" text:continue-numbering="true">
        <text:list-item>
          <text:p text:style-name="P172">為響應環保，請自備環保杯及環保餐具。</text:p>
        </text:list-item>
        <text:list-item>
          <text:p text:style-name="P173">為配合國家防疫政策，體溫達37.5度之與會人員，請暫緩參與研習，另請各與會人員自備口罩並配合相關防疫措施。</text:p>
        </text:list-item>
        <text:list-item>
          <text:p text:style-name="P174">參與老師須至少施打新冠病毒疫苗第一劑滿14天或提供3天內快篩陰性證明。</text:p>
        </text:list-item>
      </text:list>
      <text:p text:style-name="P175"/>
      <text:p text:style-name="P176"/>
      <text:p text:style-name="P177"/>
      <text:p text:style-name="P178"/>
      <text:p text:style-name="內文"/>
      <text:p text:style-name="內文"/>
      <text:p text:style-name="內文"/>
      <text:p text:style-name="內文"/>
      <text:p text:style-name="內文"/>
      <text:soft-page-break/>
      <text:p text:style-name="P179">臺北市原住民族教育資源中心</text:p>
      <text:p text:style-name="P180">110年度「玩3C，說族語」報名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組別名稱</text:p>
          </table:table-cell>
          <table:covered-table-cell/>
          <table:table-cell table:style-name="TableCell190" table:number-columns-spanned="3">
            <text:p text:style-name="P191"><text:span text:style-name="T192"><text:s text:c="42"/></text:span><text:span text:style-name="T193">(可自行取名)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指</text:span><text:span text:style-name="T198"><text:s/></text:span><text:span text:style-name="T199">導</text:span><text:span text:style-name="T200"><text:s/></text:span><text:span text:style-name="T201">老</text:span><text:span text:style-name="T202"><text:s/></text:span><text:span text:style-name="T203">師</text:span><text:span text:style-name="T204"><text:s/></text:span><text:span text:style-name="T205">資</text:span><text:span text:style-name="T206"><text:s/></text:span><text:span text:style-name="T207">料</text:span></text:p>
          </table:table-cell>
          <table:table-cell table:style-name="TableCell208">
            <text:p text:style-name="P209">姓 <text:s/>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原住民族別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電 <text:s/>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午 <text:s text:c="2"/>餐</text:p>
          </table:table-cell>
          <table:table-cell table:style-name="TableCell224">
            <text:p text:style-name="P225"><text:span text:style-name="T226">□葷 <text:s text:c="3"/>□素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E-mail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bookmark-start text:name="_Hlk82503705"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6">
            <text:p text:style-name="P243">學<text:s text:c="2"/>生<text:s text:c="2"/>資<text:s text:c="2"/>料<text:s text:c="2"/>1</text:p>
          </table:table-cell>
          <table:table-cell table:style-name="TableCell244">
            <text:p text:style-name="P245"><text:span text:style-name="T246">就讀學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原住民族別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學生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族語方言別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性 <text:s text:c="3"/>別</text:p>
          </table:table-cell>
          <table:table-cell table:style-name="TableCell267">
            <text:p text:style-name="P268"><text:span text:style-name="T269">□女 <text:s text:c="3"/>□男</text:span></text:p>
          </table:table-cell>
          <table:table-cell table:style-name="TableCell270">
            <text:p text:style-name="P271">午 <text:s text:c="2"/>餐</text:p>
          </table:table-cell>
          <table:table-cell table:style-name="TableCell272">
            <text:p text:style-name="P273"><text:span text:style-name="T274">□葷 <text:s text:c="3"/>□素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手 <text:s text:c="3"/>機</text:p>
          </table:table-cell>
          <table:table-cell table:style-name="TableCell279" table:number-columns-spanned="3">
            <text:p text:style-name="P280"><text:span text:style-name="T281">(請務必填寫，以利主辦單位連絡，無則</text:span><text:span text:style-name="T282">免</text:span><text:span text:style-name="T283">填)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緊急聯絡人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緊急連絡</text:p>
            <text:p text:style-name="P292"><text:span text:style-name="T293">電話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家長簽名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rows-spanned="6">
            <text:p text:style-name="P304"><text:bookmark-end text:name="_Hlk82503705"/><text:span text:style-name="T305">學</text:span><text:span text:style-name="T306"><text:s text:c="2"/></text:span><text:span text:style-name="T307">生</text:span><text:span text:style-name="T308"><text:s text:c="2"/></text:span><text:span text:style-name="T309">資</text:span><text:span text:style-name="T310"><text:s text:c="2"/></text:span><text:span text:style-name="T311">料</text:span><text:span text:style-name="T312"><text:s text:c="2"/>2</text:span></text:p>
          </table:table-cell>
          <table:table-cell table:style-name="TableCell313">
            <text:p text:style-name="P314">就讀學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原住民族別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學生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族語方言別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性<text:s text:c="4"/>別</text:p>
          </table:table-cell>
          <table:table-cell table:style-name="TableCell335">
            <text:p text:style-name="P336">□女 <text:s text:c="3"/>□男</text:p>
          </table:table-cell>
          <table:table-cell table:style-name="TableCell337">
            <text:p text:style-name="P338">午 <text:s text:c="2"/>餐</text:p>
          </table:table-cell>
          <table:table-cell table:style-name="TableCell339">
            <text:p text:style-name="P340">□葷 <text:s text:c="3"/>□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手 <text:s text:c="3"/>機</text:p>
          </table:table-cell>
          <table:table-cell table:style-name="TableCell345" table:number-columns-spanned="3">
            <text:p text:style-name="P346"><text:span text:style-name="T347">(請務必填寫，以利主辦單位連絡，無則</text:span><text:span text:style-name="T348">免</text:span><text:span text:style-name="T349">填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緊急聯絡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緊急連絡</text:p>
            <text:p text:style-name="P358">電話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家長簽名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<text:span text:style-name="T368">中</text:span><text:span text:style-name="T369"><text:s text:c="7"/></text:span><text:span text:style-name="T370">華</text:span><text:span text:style-name="T371"><text:s text:c="7"/></text:span><text:span text:style-name="T372">民</text:span><text:span text:style-name="T373"><text:s text:c="7"/></text:span><text:span text:style-name="T374">國</text:span><text:span text:style-name="T375"><text:s/></text:span><text:span text:style-name="T376"><text:s text:c="3"/></text:span><text:span text:style-name="T377"><text:s/></text:span><text:span text:style-name="T378">1</text:span><text:span text:style-name="T379">10<text:s/></text:span><text:span text:style-name="T380"><text:s/></text:span><text:span text:style-name="T381"><text:s/></text:span><text:span text:style-name="T382"><text:s text:c="3"/></text:span><text:span text:style-name="T383">年</text:span><text:span text:style-name="T384"><text:s text:c="3"/></text:span><text:span text:style-name="T385"><text:s text:c="2"/></text:span><text:span text:style-name="T386"><text:s text:c="4"/></text:span><text:span text:style-name="T387">月</text:span><text:span text:style-name="T388"><text:s text:c="3"/></text:span><text:span text:style-name="T389"><text:s/></text:span><text:span text:style-name="T390"><text:s text:c="6"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26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hsia</meta:initial-creator>
    <dc:creator>何亞竹</dc:creator>
    <meta:creation-date>2021-09-27T02:43:00Z</meta:creation-date>
    <dc:date>2021-09-27T02:43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1" meta:row-count="11" meta:non-whitespace-character-count="1331"/>
  </office:meta>
</office:document-meta>
</file>