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0652in" style:use-optimal-column-width="false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1.1763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1763in" style:use-optimal-column-width="false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2.5673in" style:use-optimal-column-width="false"/>
    </style:style>
    <style:style style:name="Table2" style:family="table">
      <style:table-properties style:width="9.7333in" fo:margin-left="0in" table:align="left"/>
    </style:style>
    <style:style style:name="TableRow10" style:family="table-row">
      <style:table-row-properties style:min-row-height="0.4423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ableRow13" style:family="table-row">
      <style:table-row-properties style:min-row-height="0.5868in" style:use-optimal-row-height="false" fo:keep-together="always"/>
    </style:style>
    <style:style style:name="TableCell14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/>
    </style:style>
    <style:style style:name="TableRow25" style:family="table-row">
      <style:table-row-properties style:min-row-height="0.4458in" style:use-optimal-row-height="false" fo:keep-together="always"/>
    </style:style>
    <style:style style:name="TableCell26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ableRow49" style:family="table-row">
      <style:table-row-properties style:min-row-height="0.3777in" style:use-optimal-row-height="false" fo:keep-together="always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3777in" style:use-optimal-row-height="false" fo:keep-together="always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ableRow69" style:family="table-row">
      <style:table-row-properties style:min-row-height="0.3777in" style:use-optimal-row-height="false" fo:keep-together="always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/>
    </style:style>
    <style:style style:name="TableCell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3777in" style:use-optimal-row-height="false" fo:keep-together="always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fo:font-size="12pt" style:font-size-asian="12pt" style:font-size-complex="12pt"/>
    </style:style>
    <style:style style:name="T92" style:parent-style-name="預設段落字型" style:family="text">
      <style:text-properties style:font-name="標楷體" fo:font-size="12pt" style:font-size-asian="12pt" style:font-size-complex="12pt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T94" style:parent-style-name="預設段落字型" style:family="text">
      <style:text-properties style:font-name="標楷體" fo:font-size="12pt" style:font-size-asian="12pt" style:font-size-complex="12pt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style:font-name="標楷體" fo:font-size="12pt" style:font-size-asian="12pt" style:font-size-complex="12pt"/>
    </style:style>
    <style:style style:name="T97" style:parent-style-name="預設段落字型" style:family="text">
      <style:text-properties style:font-name="標楷體" fo:font-size="12pt" style:font-size-asian="12pt" style:font-size-complex="12pt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T100" style:parent-style-name="預設段落字型" style:family="text">
      <style:text-properties style:font-name="標楷體" fo:font-size="12pt" style:font-size-asian="12pt" style:font-size-complex="12pt"/>
    </style:style>
    <style:style style:name="T101" style:parent-style-name="預設段落字型" style:family="text">
      <style:text-properties style:font-name="標楷體" fo:font-size="12pt" style:font-size-asian="12pt" style:font-size-complex="12pt"/>
    </style:style>
    <style:style style:name="T102" style:parent-style-name="預設段落字型" style:family="text">
      <style:text-properties style:font-name="標楷體" fo:font-size="12pt" style:font-size-asian="12pt" style:font-size-complex="12pt"/>
    </style:style>
    <style:style style:name="TableRow103" style:family="table-row">
      <style:table-row-properties style:min-row-height="0.3777in" style:use-optimal-row-height="false" fo:keep-together="always"/>
    </style:style>
    <style:style style:name="TableCell10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3777in" style:use-optimal-row-height="false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33" style:family="table-row">
      <style:table-row-properties style:min-row-height="0.2in" style:use-optimal-row-height="false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46" style:family="table-row">
      <style:table-row-properties style:min-row-height="0.243in" style:use-optimal-row-height="false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59" style:family="table-row">
      <style:table-row-properties style:min-row-height="0.2763in" style:use-optimal-row-height="false"/>
    </style:style>
    <style:style style:name="TableCell1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72" style:family="table-row">
      <style:table-row-properties style:min-row-height="0.2763in" style:use-optimal-row-height="false"/>
    </style:style>
    <style:style style:name="TableCell1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Cell1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fo:font-weight="bold" style:font-weight-asian="bold" fo:font-size="16pt" style:font-size-asian="16pt"/>
    </style:style>
    <style:style style:name="TableRow185" style:family="table-row">
      <style:table-row-properties style:min-row-height="0.3777in" style:use-optimal-row-height="false" fo:keep-together="always"/>
    </style:style>
    <style:style style:name="TableCell18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416in"/>
      <style:text-properties fo:font-size="13pt" style:font-size-asian="13pt" style:font-size-complex="13pt"/>
    </style:style>
    <style:style style:name="P188" style:parent-style-name="內文" style:family="paragraph">
      <style:paragraph-properties fo:margin-left="0.3486in" fo:text-indent="-0.3486in">
        <style:tab-stops/>
      </style:paragraph-properties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P202" style:parent-style-name="內文" style:family="paragraph">
      <style:paragraph-properties fo:margin-left="0.3486in" fo:text-indent="-0.3486in">
        <style:tab-stops/>
      </style:paragraph-properties>
      <style:text-properties fo:font-size="13pt" style:font-size-asian="13pt" style:font-size-complex="13pt"/>
    </style:style>
    <style:style style:name="P203" style:parent-style-name="內文" style:family="paragraph">
      <style:paragraph-properties fo:margin-left="0.3486in" fo:text-indent="-0.3486in">
        <style:tab-stops/>
      </style:paragraph-properties>
    </style:style>
    <style:style style:name="T204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0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09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12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臺北市政府學生畫廊參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學校名稱（全銜）：　　　　　　　　<text:s text:c="9"/>　承辦人：　　<text:s text:c="11"/>電話：<text:s text:c="16"/>e-mail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展出期程分為四期：A.111年1月至3月　B.111年4月至6月份<text:s/>　C.111年7月至9月<text:s text:c="3"/>　D.111年10月至12月</text:p>
            <text:p text:style-name="內文"><text:span text:style-name="T16">申請展出期程</text:span><text:span text:style-name="T17">(</text:span><text:span text:style-name="T18">請填寫編號</text:span><text:span text:style-name="T19">)</text:span><text:span text:style-name="T20">：第一序位</text:span><text:span text:style-name="T21"><text:s text:c="18"/></text:span><text:span text:style-name="T22">、第二序位</text:span><text:span text:style-name="T23"><text:s text:c="20"/>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內文">曾參展年度：<text:span text:style-name="T27">□</text:span>110<text:span text:style-name="T28">年</text:span><text:span text:style-name="T29"><text:s/></text:span><text:span text:style-name="T30">□</text:span>109<text:span text:style-name="T31">年</text:span><text:span text:style-name="T32"><text:s text:c="2"/>□</text:span>108<text:span text:style-name="T33">年</text:span><text:span text:style-name="T34"><text:s/>□</text:span>107<text:span text:style-name="T35">年</text:span><text:span text:style-name="T36"><text:s text:c="2"/>□</text:span>106<text:span text:style-name="T37">年</text:span><text:span text:style-name="T38"><text:s/>□</text:span>105<text:span text:style-name="T39">年</text:span><text:span text:style-name="T40"><text:s text:c="2"/>□</text:span>104<text:span text:style-name="T41">年</text:span><text:span text:style-name="T42"><text:s text:c="2"/>□</text:span>103<text:span text:style-name="T43">年</text:span><text:span text:style-name="T44"><text:s text:c="2"/>□</text:span>102<text:span text:style-name="T45">年</text:span><text:span text:style-name="T46"><text:s/>□</text:span>101<text:span text:style-name="T47">年</text:span><text:span text:style-name="T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組　別</text:p>
          </table:table-cell>
          <table:table-cell table:style-name="TableCell52" table:number-columns-spanned="6">
            <text:p text:style-name="P53">申　請　參　展　作　品　類　別　及　件　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國小組</text:p>
          </table:table-cell>
          <table:table-cell table:style-name="TableCell57" table:number-columns-spanned="6">
            <text:p text:style-name="內文"><text:span text:style-name="T58"><text:s/>□</text:span><text:span text:style-name="T59">繪畫類　　件　</text:span><text:span text:style-name="T60">□</text:span><text:span text:style-name="T61">書法類　　　件　</text:span><text:span text:style-name="T62">□</text:span><text:span text:style-name="T63">平面設計類</text:span><text:span text:style-name="T64"><text:s text:c="4"/></text:span><text:span text:style-name="T65">件　</text:span><text:span text:style-name="T66">□</text:span><text:span text:style-name="T67">漫畫類　　　件</text:span><text:span text:style-name="T6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國中組</text:span></text:p>
          </table:table-cell>
          <table:table-cell table:style-name="TableCell73" table:number-columns-spanned="6">
            <text:p text:style-name="內文"><text:span text:style-name="T74"><text:s/>□</text:span><text:span text:style-name="T75">西畫類　　件　</text:span><text:span text:style-name="T76">□</text:span><text:span text:style-name="T77">水墨畫類　　件　</text:span><text:span text:style-name="T78">□</text:span><text:span text:style-name="T79">書法類　　件　</text:span><text:span text:style-name="T80">□</text:span><text:span text:style-name="T81">版畫類　　件　</text:span><text:span text:style-name="T82">□</text:span><text:span text:style-name="T83">平面設計類　　件　</text:span><text:span text:style-name="T84">□</text:span><text:span text:style-name="T85">漫畫類　　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高中職組</text:span></text:p>
          </table:table-cell>
          <table:table-cell table:style-name="TableCell90" table:number-columns-spanned="6">
            <text:p text:style-name="內文"><text:span text:style-name="T91"><text:s/>□</text:span><text:span text:style-name="T92">西畫類　　件　</text:span><text:span text:style-name="T93">□</text:span><text:span text:style-name="T94">水墨畫類　　件　</text:span><text:span text:style-name="T95">□</text:span><text:span text:style-name="T96">書法類　　件　</text:span><text:span text:style-name="T97">□</text:span><text:span text:style-name="T98">版畫類　　件　</text:span><text:span text:style-name="T99">□</text:span><text:span text:style-name="T100">平面設計類　　件　</text:span><text:span text:style-name="T101">□</text:span><text:span text:style-name="T102">漫畫類　　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預估經費（表格不足請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名稱及用途別</text:span></text:p>
          </table:table-cell>
          <table:covered-table-cell/>
          <table:table-cell table:style-name="TableCell110">
            <text:p text:style-name="P111">單位</text:p>
          </table:table-cell>
          <table:table-cell table:style-name="TableCell112">
            <text:p text:style-name="P113">數量</text:p>
          </table:table-cell>
          <table:table-cell table:style-name="TableCell114">
            <text:p text:style-name="P115">單價</text:p>
          </table:table-cell>
          <table:table-cell table:style-name="TableCell116">
            <text:p text:style-name="P117">預算數</text:p>
          </table:table-cell>
          <table:table-cell table:style-name="TableCell118">
            <text:p text:style-name="P119">說<text:s text:c="13"/>明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7">
            <text:p text:style-name="P187">注意事項：</text:p>
            <text:p text:style-name="P188"><text:span text:style-name="T189">一、請於</text:span><text:span text:style-name="T190">1</text:span><text:span text:style-name="T191">10</text:span><text:span text:style-name="T192">年</text:span><text:span text:style-name="T193">10</text:span><text:span text:style-name="T194">月</text:span><text:span text:style-name="T195">15</text:span><text:span text:style-name="T196">日</text:span><text:span text:style-name="T197">(</text:span><text:span text:style-name="T198">星期</text:span><text:span text:style-name="T199">五</text:span><text:span text:style-name="T200">)</text:span><text:span text:style-name="T201">前填妥本申請表免備文逕送本局特殊教育科審核，逾時恕不受理。</text:span></text:p>
            <text:p text:style-name="P202">二、本局補助項目：包括交通車資、作品裱框、文具材料、誤餐費及其他，不得編列與本活動無關之經費項目。</text:p>
            <text:p text:style-name="P203"><text:span text:style-name="T204">三</text:span><text:span text:style-name="T205">、</text:span><text:span text:style-name="T206">預估經費各欄位</text:span><text:span text:style-name="T207">(</text:span><text:span text:style-name="T208">含說明</text:span><text:span text:style-name="T209">)</text:span><text:span text:style-name="T210">均需填寫，</text:span><text:span text:style-name="T211">請勿空白</text:span><text:span text:style-name="T2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申請人：　　　　　　　　處室主管：　　　　　　　會計：　　　　　　　　機關首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541in" fo:margin-left="1in" fo:margin-bottom="0.1534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學生畫廊參展申請表</dc:title>
    <meta:initial-creator>.</meta:initial-creator>
    <dc:creator>林南雁</dc:creator>
    <meta:creation-date>2018-09-04T09:20:00Z</meta:creation-date>
    <dc:date>2021-09-14T00:16:00Z</dc:date>
    <meta:print-date>2018-09-04T09:12:00Z</meta:print-date>
    <meta:template xlink:href="Normal" xlink:type="simple"/>
    <meta:editing-cycles>8</meta:editing-cycles>
    <meta:editing-duration>PT720S</meta:editing-duration>
    <meta:document-statistic meta:page-count="1" meta:paragraph-count="1" meta:word-count="110" meta:character-count="740" meta:row-count="5" meta:non-whitespace-character-count="631"/>
  </office:meta>
</office:document-meta>
</file>