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125in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5895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2.002in" style:use-optimal-column-width="false"/>
    </style:style>
    <style:style style:name="Table29" style:family="table">
      <style:table-properties style:width="7.6277in" fo:margin-left="0in" table:align="center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1972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205" style:family="table-row">
      <style:table-row-properties style:min-row-height="1.4597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justify" fo:margin-left="0.1604in" fo:text-indent="-0.160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margin-left="0.1604in" fo:text-indent="-0.160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left="0.1604in" fo:text-indent="-0.160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>
        <style:tab-stops>
          <style:tab-stop style:type="left" style:position="5.864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T239" style:parent-style-name="預設段落字型" style:family="text">
      <style:text-properties style:font-name="標楷體" style:font-name-asian="標楷體" fo:font-weight="bold" style:font-weight-asian="bold" fo:color="#999999"/>
    </style:style>
    <style:style style:name="P240" style:parent-style-name="內文" style:family="paragraph">
      <style:text-properties style:font-name="標楷體" style:font-name-asian="標楷體" fo:font-weight="bold" style:font-weight-asian="bold" fo:color="#999999" fo:font-size="10pt" style:font-size-asian="10pt" style:font-size-complex="10pt"/>
    </style:style>
    <style:style style:name="P241" style:parent-style-name="內文" style:family="paragraph">
      <style:paragraph-properties fo:text-indent="0.3895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54屆奧林匹克數學團體競賽-學校遴選推薦參加報名表</text:p>
      <text:p text:style-name="P2"><text:span text:style-name="T3">學校名稱：</text:span><text:span text:style-name="T4"><text:s text:c="31"/></text:span><text:span text:style-name="T5">報名老師：</text:span><text:span text:style-name="T6"><text:s text:c="29"/></text:span></text:p>
      <text:p text:style-name="P7"><text:span text:style-name="T8">詳細地址：</text:span><text:span text:style-name="T9">□□□</text:span><text:span text:style-name="T10"><text:s text:c="64"/></text:span></text:p>
      <text:p text:style-name="P11"><text:span text:style-name="T12">電子郵件:</text:span><text:span text:style-name="T13"><text:s text:c="71"/></text:span></text:p>
      <text:p text:style-name="P14"><text:span text:style-name="T15">電話：（日）</text:span><text:span text:style-name="T16"><text:s text:c="5"/></text:span><text:span text:style-name="T17"><text:s text:c="2"/></text:span><text:span text:style-name="T18"><text:s text:c="6"/></text:span><text:span text:style-name="T19">（夜）</text:span><text:span text:style-name="T20"><text:s text:c="12"/></text:span><text:span text:style-name="T21">傳真</text:span><text:span text:style-name="T22"><text:s text:c="6"/></text:span><text:span text:style-name="T23"><text:s text:c="2"/></text:span><text:span text:style-name="T24"><text:s text:c="6"/></text:span><text:span text:style-name="T25">手機</text:span><text:span text:style-name="T26"><text:s text:c="4"/></text:span><text:span text:style-name="T27"><text:s text:c="4"/></text:span><text:span text:style-name="T28"><text:s text:c="7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姓 名</text:p>
          </table:table-cell>
          <table:table-cell table:style-name="TableCell39" table:number-rows-spanned="2">
            <text:p text:style-name="P40">年級</text:p>
          </table:table-cell>
          <table:table-cell table:style-name="TableCell41" table:number-rows-spanned="2">
            <text:p text:style-name="P42">班別</text:p>
          </table:table-cell>
          <table:table-cell table:style-name="TableCell43" table:number-rows-spanned="2">
            <text:p text:style-name="P44">生 日</text:p>
          </table:table-cell>
          <table:table-cell table:style-name="TableCell45" table:number-columns-spanned="2">
            <text:p text:style-name="P46">年級/競賽組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年級</text:p>
          </table:table-cell>
          <table:table-cell table:style-name="TableCell54">
            <text:p text:style-name="P55">競賽組別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<text:span text:style-name="T69">國小中年級組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>國小高年級組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rows-spanned="4">
            <text:p text:style-name="P167"><text:span text:style-name="T168">國/高中組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6">
            <text:p text:style-name="P207">備註：</text:p>
            <text:p text:style-name="P208"><text:span text:style-name="T209">1.使用本表請連同</text:span><text:span text:style-name="T210">報考學生之詳細報名表</text:span><text:span text:style-name="T211">，於</text:span><text:span text:style-name="T212">2</text:span><text:span text:style-name="T213">0</text:span><text:span text:style-name="T214">2</text:span><text:span text:style-name="T215">1</text:span><text:span text:style-name="T216">年</text:span><text:span text:style-name="T217">11</text:span><text:span text:style-name="T218">月</text:span><text:span text:style-name="T219">12</text:span><text:span text:style-name="T220">日之前(逾期不受理)以掛號寄至各縣市協辦單位。</text:span></text:p>
            <text:p text:style-name="P221">2.若有任何問題請電洽中華數學協會(07)2850086、(07)2881660。</text:p>
            <text:p text:style-name="P222"><text:span text:style-name="T223">3</text:span><text:span text:style-name="T224">.</text:span><text:span text:style-name="T225">各校得以推派</text:span><text:span text:style-name="T226">各競賽組別一隊</text:span><text:span text:style-name="T227">,由奧林匹克資優教育基金會贊助減免全隊報名費用。須由學校填寫</text:span><text:span text:style-name="T228">本</text:span><text:span text:style-name="T229">表,並加蓋學校關防,得已符合推派條件。</text:span></text:p>
            <text:p text:style-name="P230">4.若已完成個人報名之隊伍，如欲更改為學校推派，則不予退還報名費用。</text:p>
            <text:p text:style-name="P231"><text:span text:style-name="T232">5</text:span><text:span text:style-name="T233">.本表及報名表資料請填寫完整，否則視為未報名成功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<draw:custom-shape svg:x="0.25in" svg:y="0.18681in" svg:width="1in" svg:height="1.5in" draw:z-index="251657728" draw:id="id0" draw:style-name="a0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6"><text:tab/></text:span></text:p>
      <text:p text:style-name="內文"><text:span text:style-name="T237"><text:s text:c="5"/></text:span></text:p>
      <text:p text:style-name="內文"><text:span text:style-name="T238"><text:s text:c="5"/></text:span><text:span text:style-name="T239">學校關防</text:span></text:p>
      <text:p text:style-name="P240"/>
      <text:p text:style-name="P241"><text:span text:style-name="T242">蓋章處 <text:s text:c="10"/></text:span><text:span text:style-name="T243"><text:s text:c="7"/></text:span><text:span text:style-name="T244">主管簽署：</text:span><text:span text:style-name="T245"><text:s/></text:span><text:span text:style-name="T246"><text:s text:c="9"/></text:span><text:span text:style-name="T247"><text:s/></text:span><text:span text:style-name="T248"><text:s text:c="7"/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七屆奧林匹克數學競賽團體報名表</dc:title>
    <dc:subject/>
    <meta:initial-creator>katy</meta:initial-creator>
    <dc:creator>何亞竹</dc:creator>
    <meta:creation-date>2021-10-19T02:40:00Z</meta:creation-date>
    <dc:date>2021-10-19T02:40:00Z</dc:date>
    <meta:print-date>2021-09-27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