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9in" text:min-label-width="0.3333in" text:list-level-position-and-space-mode="label-alignment">
          <style:list-level-label-alignment text:label-followed-by="listtab" fo:margin-left="0.3923in" fo:text-indent="-0.3333in"/>
        </style:list-level-properties>
        <style:text-properties style:font-name="Wingdings"/>
      </text:list-level-style-bullet>
      <text:list-level-style-bullet text:level="2" text:style-name="WW_CharLFO2LVL2"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3" text:style-name="WW_CharLFO2LVL3"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4" text:style-name="WW_CharLFO2LVL4"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5" text:style-name="WW_CharLFO2LVL5"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6" text:style-name="WW_CharLFO2LVL6"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7" text:style-name="WW_CharLFO2LVL7"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8" text:style-name="WW_CharLFO2LVL8"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9" text:style-name="WW_CharLFO2LVL9"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8pt"/>
    </style:style>
    <style:style style:name="P4" style:parent-style-name="內文" style:family="paragraph">
      <style:paragraph-properties style:snap-to-layout-grid="false"/>
      <style:text-properties style:font-name="Times New Roman" style:font-name-asian="標楷體" fo:font-weight="bold" style:font-weight-asian="bold" fo:font-size="16pt" style:font-size-asian="16pt"/>
    </style:style>
    <style:style style:name="P5" style:parent-style-name="內文" style:family="paragraph">
      <style:paragraph-properties style:snap-to-layout-grid="false"/>
      <style:text-properties style:font-name="Times New Roman" style:font-name-asian="標楷體" fo:font-size="14pt" style:font-size-asian="14pt"/>
    </style:style>
    <style:style style:name="P6" style:parent-style-name="內文" style:family="paragraph">
      <style:paragraph-properties style:snap-to-layout-grid="false"/>
      <style:text-properties style:font-name="Times New Roman" style:font-name-asian="標楷體" fo:font-size="14pt" style:font-size-asian="14pt"/>
    </style:style>
    <style:style style:name="P7" style:parent-style-name="內文" style:family="paragraph">
      <style:paragraph-properties style:snap-to-layout-grid="false"/>
      <style:text-properties style:font-name="Times New Roman" style:font-name-asian="標楷體" fo:font-size="14pt" style:font-size-asian="14pt"/>
    </style:style>
    <style:style style:name="P8" style:parent-style-name="內文" style:family="paragraph">
      <style:paragraph-properties style:snap-to-layout-grid="false"/>
      <style:text-properties style:font-name="Times New Roman" style:font-name-asian="標楷體" fo:font-size="14pt" style:font-size-asian="14pt"/>
    </style:style>
    <style:style style:name="P9" style:parent-style-name="內文" style:family="paragraph">
      <style:paragraph-properties style:snap-to-layout-grid="false"/>
      <style:text-properties style:font-name="Times New Roman" style:font-name-asian="標楷體" fo:font-weight="bold" style:font-weight-asian="bold" fo:font-size="16pt" style:font-size-asian="16pt"/>
    </style:style>
    <style:style style:name="P10" style:parent-style-name="內文" style:family="paragraph">
      <style:paragraph-properties style:snap-to-layout-grid="false"/>
      <style:text-properties style:font-name="Times New Roman" style:font-name-asian="標楷體" fo:font-weight="bold" style:font-weight-asian="bold" fo:font-size="16pt" style:font-size-asian="16pt"/>
    </style:style>
    <style:style style:name="P11" style:parent-style-name="內文" style:family="paragraph">
      <style:paragraph-properties style:snap-to-layout-grid="false"/>
      <style:text-properties style:font-name="Times New Roman" style:font-name-asian="標楷體" fo:font-size="14pt" style:font-size-asian="14pt"/>
    </style:style>
    <style:style style:name="P12" style:parent-style-name="內文" style:family="paragraph">
      <style:paragraph-properties style:snap-to-layout-grid="false"/>
      <style:text-properties style:font-name="Times New Roman" style:font-name-asian="標楷體" fo:font-size="14pt" style:font-size-asian="14pt"/>
    </style:style>
    <style:style style:name="P13" style:parent-style-name="內文" style:family="paragraph">
      <style:text-properties style:font-name="標楷體" style:font-name-asian="標楷體"/>
    </style:style>
    <style:style style:name="P14" style:parent-style-name="內文" style:family="paragraph">
      <style:paragraph-properties style:snap-to-layout-grid="false"/>
      <style:text-properties style:font-name="Times New Roman" style:font-name-asian="標楷體" fo:font-weight="bold" style:font-weight-asian="bold" fo:font-size="16pt" style:font-size-asian="16pt"/>
    </style:style>
    <style:style style:name="P15" style:parent-style-name="內文" style:family="paragraph">
      <style:paragraph-properties style:snap-to-layout-grid="false"/>
      <style:text-properties style:font-name="Times New Roman" style:font-name-asian="標楷體" fo:font-size="14pt" style:font-size-asian="14pt"/>
    </style:style>
    <style:style style:name="TableColumn17" style:family="table-column">
      <style:table-column-properties style:column-width="0.8868in"/>
    </style:style>
    <style:style style:name="TableColumn18" style:family="table-column">
      <style:table-column-properties style:column-width="5.4138in"/>
    </style:style>
    <style:style style:name="Table16" style:family="table">
      <style:table-properties style:width="6.3006in" fo:margin-left="0in" table:align="center"/>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Times New Roman" style:font-name-asian="標楷體" style:font-size-complex="12pt"/>
    </style:style>
    <style:style style:name="TableRow33" style:family="table-row">
      <style:table-row-properties style:min-row-height="0.346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36"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Times New Roman" style:font-size-complex="12pt"/>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0"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51" style:parent-style-name="預設段落字型" style:family="text">
      <style:text-properties style:font-name="Times New Roman" style:font-name-asian="標楷體" style:font-name-complex="新細明體" fo:font-weight="bold" style:font-weight-asian="bold" style:font-weight-complex="bold" style:font-size-complex="12pt" style:language-asian="zh" style:country-asian="HK"/>
    </style:style>
    <style:style style:name="TableRow52" style:family="table-row">
      <style:table-row-properties style:min-row-height="0.0902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left="0.9166in" fo:text-indent="-0.9166in">
        <style:tab-stops/>
      </style:paragraph-properties>
    </style:style>
    <style:style style:name="T56" style:parent-style-name="預設段落字型" style:family="text">
      <style:text-properties style:font-name="Times New Roman" style:font-name-asian="標楷體" style:font-name-complex="Times New Roman" style:font-size-complex="12pt" style:language-asian="zh" style:country-asian="HK"/>
    </style:style>
    <style:style style:name="T57" style:parent-style-name="預設段落字型" style:family="text">
      <style:text-properties style:font-name="Times New Roman" style:font-name-asian="標楷體" style:font-name-complex="Times New Roman" style:font-size-complex="12pt" style:language-asian="zh" style:country-asian="HK"/>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P60" style:parent-style-name="內文" style:family="paragraph">
      <style:paragraph-properties fo:margin-left="0.9166in" fo:text-indent="-0.5833in">
        <style:tab-stops/>
      </style:paragraph-properties>
      <style:text-properties style:font-name="Times New Roman" style:font-name-asian="標楷體" style:font-name-complex="Times New Roman" style:font-size-complex="12pt"/>
    </style:style>
    <style:style style:name="P61"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62" style:parent-style-name="內文" style:family="paragraph">
      <style:paragraph-properties style:snap-to-layout-grid="false" fo:text-align="justify" fo:margin-top="0.075in" style:line-height-at-least="0in"/>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size-complex="12pt"/>
    </style:style>
    <style:style style:name="P72" style:parent-style-name="內文" style:family="paragraph">
      <style:paragraph-properties style:snap-to-layout-grid="false" fo:text-align="justify" fo:margin-top="0.075in" style:line-height-at-least="0in" fo:margin-left="0.3333in">
        <style:tab-stops/>
      </style:paragraph-properties>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style:snap-to-layout-grid="false" fo:margin-top="0.125in"/>
      <style:text-properties style:font-name="Times New Roman" style:font-name-asian="標楷體" style:font-name-complex="Times New Roman" style:font-size-complex="12pt"/>
    </style:style>
    <style:style style:name="P79" style:parent-style-name="內文" style:family="paragraph">
      <style:paragraph-properties fo:margin-left="1.0833in" fo:text-indent="-0.75in">
        <style:tab-stops/>
      </style:paragraph-properties>
      <style:text-properties style:font-name="Times New Roman" style:font-name-asian="標楷體" style:font-name-complex="Times New Roman" style:font-size-complex="12pt"/>
    </style:style>
    <style:style style:name="P80" style:parent-style-name="內文" style:family="paragraph">
      <style:paragraph-properties fo:margin-left="1.0833in" fo:text-indent="-0.75in">
        <style:tab-stops/>
      </style:paragraph-properties>
      <style:text-properties style:font-name="Times New Roman" style:font-name-asian="標楷體" style:font-name-complex="Times New Roman" style:font-size-complex="12pt"/>
    </style:style>
    <style:style style:name="P81"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82"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83" style:parent-style-name="內文" style:family="paragraph">
      <style:text-properties style:font-name="Times New Roman" style:font-name-asian="標楷體" style:font-name-complex="Times New Roman" style:font-size-complex="12pt"/>
    </style:style>
    <style:style style:name="P84"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85" style:parent-style-name="內文" style:family="paragraph">
      <style:paragraph-properties fo:margin-left="0.3333in">
        <style:tab-stops/>
      </style:paragraph-properties>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ableRow93" style:family="table-row">
      <style:table-row-properties style:min-row-height="1.962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in"/>
      <style:text-properties style:font-name="標楷體" style:font-name-asian="標楷體" style:font-size-complex="12pt"/>
    </style:style>
    <style:style style:name="P96"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top="0.125in"/>
    </style:style>
    <style:style style:name="T108" style:parent-style-name="預設段落字型" style:family="text">
      <style:text-properties style:font-name="Times New Roman" style:font-name-asian="標楷體" style:font-size-complex="12pt" style:language-asian="zh" style:country-asian="HK"/>
    </style:style>
    <style:style style:name="T109" style:parent-style-name="預設段落字型" style:family="text">
      <style:text-properties style:font-name="Times New Roman" style:font-name-asian="標楷體" style:font-size-complex="12pt" style:language-asian="zh" style:country-asian="HK"/>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內文" style:family="paragraph">
      <style:paragraph-properties fo:margin-left="0.9166in" fo:text-indent="-0.5833in">
        <style:tab-stops/>
      </style:paragraph-properties>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language-asian="zh" style:country-asian="HK"/>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P119"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120" style:parent-style-name="內文" style:family="paragraph">
      <style:paragraph-properties style:snap-to-layout-grid="false" fo:text-align="justify" fo:margin-top="0.075in" style:line-height-at-least="0in"/>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內文" style:family="paragraph">
      <style:paragraph-properties style:snap-to-layout-grid="false" fo:text-align="justify" fo:margin-top="0.075in" style:line-height-at-least="0in" fo:margin-left="0.3333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P136" style:parent-style-name="內文" style:family="paragraph">
      <style:paragraph-properties style:snap-to-layout-grid="false" fo:margin-top="0.125in"/>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P147" style:parent-style-name="內文" style:family="paragraph">
      <style:paragraph-properties fo:margin-left="1.0833in" fo:text-indent="-0.75in">
        <style:tab-stops/>
      </style:paragraph-properties>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P159" style:parent-style-name="內文" style:family="paragraph">
      <style:paragraph-properties fo:margin-left="1.0833in" fo:text-indent="-0.75in">
        <style:tab-stops/>
      </style:paragraph-properties>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P173"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174" style:parent-style-name="內文" style:family="paragraph">
      <style:paragraph-properties fo:margin-left="0.3333in">
        <style:tab-stops/>
      </style:paragraph-properties>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P182" style:parent-style-name="內文" style:family="paragraph">
      <style:text-properties style:font-name="標楷體" style:font-name-asian="標楷體"/>
    </style:style>
    <style:style style:name="P183" style:parent-style-name="內文" style:family="paragraph">
      <style:paragraph-properties style:snap-to-layout-grid="false"/>
      <style:text-properties style:font-name="Times New Roman" style:font-name-asian="標楷體" fo:font-size="14pt" style:font-size-asian="14pt"/>
    </style:style>
    <style:style style:name="TableColumn185" style:family="table-column">
      <style:table-column-properties style:column-width="0.8826in"/>
    </style:style>
    <style:style style:name="TableColumn186" style:family="table-column">
      <style:table-column-properties style:column-width="0.4923in"/>
    </style:style>
    <style:style style:name="TableColumn187" style:family="table-column">
      <style:table-column-properties style:column-width="5in"/>
    </style:style>
    <style:style style:name="Table184" style:family="table">
      <style:table-properties style:width="6.375in" fo:margin-left="0in" table:align="center"/>
    </style:style>
    <style:style style:name="TableRow188" style:family="table-row">
      <style:table-row-properties style:min-row-height="0.0138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Times New Roman" style:font-name-asian="標楷體" style:font-name-complex="Times New Roman" style:font-size-complex="12pt"/>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013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font-size-complex="12pt"/>
    </style:style>
    <style:style style:name="TableRow204" style:family="table-row">
      <style:table-row-properties style:min-row-height="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20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1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217" style:family="table-row">
      <style:table-row-properties style:min-row-height="0.0138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bottom="0.1666in"/>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language-asian="zh" style:country-asian="HK"/>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P230" style:parent-style-name="清單段落" style:list-style-name="LFO3"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231" style:parent-style-name="清單段落" style:list-style-name="LFO3"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232" style:parent-style-name="清單段落" style:list-style-name="LFO3"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233" style:parent-style-name="清單段落" style:list-style-name="LFO3" style:family="paragraph">
      <style:paragraph-properties style:snap-to-layout-grid="false" fo:margin-left="0.3333in">
        <style:tab-stops/>
      </style:paragraph-properties>
    </style:style>
    <style:style style:name="T234" style:parent-style-name="預設段落字型" style:family="text">
      <style:text-properties style:font-name="Times New Roman" style:font-name-asian="標楷體" style:font-name-complex="Times New Roman" style:font-size-complex="12pt" style:language-asian="zh" style:country-asian="HK"/>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language-asian="zh" style:country-asian="HK"/>
    </style:style>
    <style:style style:name="T237" style:parent-style-name="預設段落字型" style:family="text">
      <style:text-properties style:font-name="Times New Roman" style:font-name-asian="標楷體" style:font-name-complex="Times New Roman" style:font-size-complex="12pt" style:language-asian="zh" style:country-asian="HK"/>
    </style:style>
    <style:style style:name="T238" style:parent-style-name="預設段落字型" style:family="text">
      <style:text-properties style:font-name="Times New Roman" style:font-name-asian="標楷體" style:font-name-complex="Times New Roman" style:font-size-complex="12pt"/>
    </style:style>
    <style:style style:name="P239" style:parent-style-name="清單段落" style:list-style-name="LFO3" style:family="paragraph">
      <style:paragraph-properties style:snap-to-layout-grid="false" fo:margin-left="0.3333in">
        <style:tab-stops/>
      </style:paragraph-properties>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ableRow248" style:family="table-row">
      <style:table-row-properties style:min-row-height="0.0138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3"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2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55"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ableRow256" style:family="table-row">
      <style:table-row-properties style:min-row-height="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in"/>
      <style:text-properties style:font-name="標楷體" style:font-name-asian="標楷體" style:font-size-complex="12pt"/>
    </style:style>
    <style:style style:name="P259"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3"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274"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ableRow275" style:family="table-row">
      <style:table-row-properties style:min-row-height="0.0138in"/>
    </style:style>
    <style:style style:name="P27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background-color="#FFFFFF"/>
    </style:style>
    <style:style style:name="T279" style:parent-style-name="預設段落字型" style:family="text">
      <style:text-properties style:font-name="Times New Roman" style:font-name-asian="標楷體" style:font-name-complex="Times New Roman" style:font-size-complex="12pt" style:language-asian="zh" style:country-asian="HK"/>
    </style:style>
    <style:style style:name="T280" style:parent-style-name="預設段落字型" style:family="text">
      <style:text-properties style:font-name="Times New Roman" style:font-name-asian="標楷體" style:font-name-complex="Times New Roman" style:font-size-complex="12pt" style:language-asian="zh" style:country-asian="HK"/>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P283" style:parent-style-name="內文" style:family="paragraph">
      <style:paragraph-properties fo:margin-left="0.3333in" fo:background-color="#FFFFFF">
        <style:tab-stops/>
      </style:paragraph-properties>
    </style:style>
    <style:style style:name="T284" style:parent-style-name="預設段落字型" style:family="text">
      <style:text-properties style:font-name="Times New Roman" style:font-name-asian="標楷體" style:font-name-complex="Times New Roman" style:font-weight-complex="bold" style:letter-kerning="false" style:font-size-complex="12pt"/>
    </style:style>
    <style:style style:name="P285" style:parent-style-name="內文" style:family="paragraph">
      <style:paragraph-properties style:snap-to-layout-grid="false" fo:text-align="justify" fo:margin-top="0.075in" style:line-height-at-least="0in"/>
      <style:text-properties style:font-name="Times New Roman" style:font-name-asian="標楷體" style:font-name-complex="Times New Roman" style:font-size-complex="12pt"/>
    </style:style>
    <style:style style:name="P286" style:parent-style-name="內文" style:family="paragraph">
      <style:paragraph-properties style:snap-to-layout-grid="false" fo:text-align="justify" fo:margin-top="0.075in" style:line-height-at-least="0in" fo:margin-left="0.3333in">
        <style:tab-stops/>
      </style:paragraph-properties>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P290" style:parent-style-name="內文" style:family="paragraph">
      <style:paragraph-properties style:snap-to-layout-grid="false" fo:text-align="justify" fo:margin-top="0.075in" style:line-height-at-least="0in"/>
      <style:text-properties style:font-name="Times New Roman" style:font-name-asian="標楷體" style:font-name-complex="Times New Roman" style:font-size-complex="12pt"/>
    </style:style>
    <style:style style:name="P291" style:parent-style-name="內文" style:family="paragraph">
      <style:paragraph-properties fo:margin-left="1.0833in" fo:text-indent="-0.75in">
        <style:tab-stops/>
      </style:paragraph-properties>
      <style:text-properties style:font-name="Times New Roman" style:font-name-asian="標楷體" style:font-name-complex="Times New Roman" style:font-size-complex="12pt"/>
    </style:style>
    <style:style style:name="P292" style:parent-style-name="內文" style:family="paragraph">
      <style:paragraph-properties fo:margin-left="1.0833in" fo:text-indent="-0.75in">
        <style:tab-stops/>
      </style:paragraph-properties>
      <style:text-properties style:font-name="Times New Roman" style:font-name-asian="標楷體" style:font-name-complex="Times New Roman" style:font-size-complex="12pt"/>
    </style:style>
    <style:style style:name="P293" style:parent-style-name="內文" style:family="paragraph">
      <style:text-properties style:font-name="Times New Roman" style:font-name-asian="標楷體" style:font-name-complex="Times New Roman" style:font-size-complex="12pt"/>
    </style:style>
    <style:style style:name="P294"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295" style:parent-style-name="內文" style:family="paragraph">
      <style:paragraph-properties fo:margin-left="0.3333in">
        <style:tab-stops/>
      </style:paragraph-properties>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ableRow303" style:family="table-row">
      <style:table-row-properties style:min-row-height="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in"/>
      <style:text-properties style:font-name="標楷體" style:font-name-asian="標楷體" style:font-size-complex="12pt"/>
    </style:style>
    <style:style style:name="P306"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fo:text-align="center"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background-color="#FFFFFF"/>
    </style:style>
    <style:style style:name="T316"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31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318" style:family="table-row">
      <style:table-row-properties style:min-row-height="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in"/>
      <style:text-properties style:font-name="標楷體" style:font-name-asian="標楷體" style:font-size-complex="12pt"/>
    </style:style>
    <style:style style:name="P32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snap-to-layout-grid="false" fo:text-align="center" style:line-height-at-leas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style>
    <style:style style:name="T33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3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35"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ableRow336" style:family="table-row">
      <style:table-row-properties style:min-row-height="0.0138in"/>
    </style:style>
    <style:style style:name="P33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Times New Roman" style:font-name-asian="標楷體" style:font-name-complex="Times New Roman" style:font-size-complex="12pt" style:language-asian="zh" style:country-asian="HK"/>
    </style:style>
    <style:style style:name="T340" style:parent-style-name="預設段落字型" style:family="text">
      <style:text-properties style:font-name="Times New Roman" style:font-name-asian="標楷體" style:font-name-complex="Times New Roman" style:font-size-complex="12pt" style:language-asian="zh" style:country-asian="HK"/>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P343" style:parent-style-name="內文" style:family="paragraph">
      <style:paragraph-properties fo:margin-left="0.3333in" fo:background-color="#FFFFFF">
        <style:tab-stops/>
      </style:paragraph-properties>
    </style:style>
    <style:style style:name="T344" style:parent-style-name="預設段落字型" style:family="text">
      <style:text-properties style:font-name="Times New Roman" style:font-name-asian="標楷體" style:font-name-complex="Times New Roman" style:font-weight-complex="bold" style:letter-kerning="false"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P346" style:parent-style-name="內文" style:family="paragraph">
      <style:paragraph-properties style:snap-to-layout-grid="false" fo:text-align="justify" fo:margin-top="0.075in" style:line-height-at-least="0in"/>
      <style:text-properties style:font-name="Times New Roman" style:font-name-asian="標楷體" style:font-name-complex="Times New Roman" style:font-size-complex="12pt"/>
    </style:style>
    <style:style style:name="P347" style:parent-style-name="內文" style:family="paragraph">
      <style:paragraph-properties style:snap-to-layout-grid="false" fo:text-align="justify" fo:margin-top="0.075in" style:line-height-at-least="0in" fo:margin-left="0.3333in">
        <style:tab-stops/>
      </style:paragraph-properties>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P350" style:parent-style-name="內文" style:family="paragraph">
      <style:paragraph-properties style:snap-to-layout-grid="false" fo:text-align="justify" fo:margin-top="0.075in" style:line-height-at-least="0in"/>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P356" style:parent-style-name="內文" style:family="paragraph">
      <style:paragraph-properties fo:margin-left="1.0833in" fo:text-indent="-0.75in">
        <style:tab-stops/>
      </style:paragraph-properties>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weight-complex="bold" style:font-size-complex="12pt"/>
    </style:style>
    <style:style style:name="T359" style:parent-style-name="預設段落字型" style:family="text">
      <style:text-properties style:font-name="Times New Roman" style:font-name-asian="標楷體" style:font-name-complex="Times New Roman" style:font-size-complex="12pt"/>
    </style:style>
    <style:style style:name="T360" style:parent-style-name="預設段落字型" style:family="text">
      <style:text-properties style:font-name="Times New Roman" style:font-name-asian="標楷體" style:font-name-complex="Times New Roman" style:font-size-complex="12pt"/>
    </style:style>
    <style:style style:name="P361" style:parent-style-name="內文" style:family="paragraph">
      <style:paragraph-properties fo:margin-left="1.0833in" fo:text-indent="-0.75in">
        <style:tab-stops/>
      </style:paragraph-properties>
      <style:text-properties style:font-name="Times New Roman" style:font-name-asian="標楷體" style:font-name-complex="Times New Roman" style:font-size-complex="12pt"/>
    </style:style>
    <style:style style:name="P362" style:parent-style-name="內文" style:family="paragraph">
      <style:paragraph-properties style:snap-to-layout-grid="false" fo:text-align="justify" fo:margin-top="0.075in" fo:margin-bottom="0.1666in" style:line-height-at-least="0in"/>
      <style:text-properties style:font-name="Times New Roman" style:font-name-asian="標楷體" style:font-name-complex="Times New Roman" style:font-size-complex="12pt"/>
    </style:style>
    <style:style style:name="P363" style:parent-style-name="內文" style:family="paragraph">
      <style:paragraph-properties fo:background-color="#FFFFFF"/>
      <style:text-properties style:font-name="Times New Roman" style:font-name-asian="標楷體" style:font-name-complex="Times New Roman" style:font-size-complex="12pt"/>
    </style:style>
    <style:style style:name="P364"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365" style:parent-style-name="內文" style:family="paragraph">
      <style:paragraph-properties fo:margin-left="0.3333in">
        <style:tab-stops/>
      </style:paragraph-properties>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ableRow373" style:family="table-row">
      <style:table-row-properties style:min-row-height="0.013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in"/>
      <style:text-properties style:font-name="標楷體" style:font-name-asian="標楷體" style:font-size-complex="12pt"/>
    </style:style>
    <style:style style:name="P376"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snap-to-layout-grid="false" fo:text-align="center" style:line-height-at-least="0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Times New Roman" style:font-name-asian="標楷體" fo:font-weight="bold" style:font-weight-asian="bold" style:font-weight-complex="bold" style:font-size-complex="12pt"/>
    </style:style>
    <style:style style:name="T387" style:parent-style-name="預設段落字型" style:family="text">
      <style:text-properties style:font-name="Times New Roman" style:font-name-asian="標楷體" fo:font-weight="bold" style:font-weight-asian="bold" style:font-weight-complex="bold" style:font-size-complex="12pt"/>
    </style:style>
    <style:style style:name="TableRow388" style:family="table-row">
      <style:table-row-properties style:min-row-height="0.013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標楷體" style:font-name-asian="標楷體" style:font-size-complex="12pt"/>
    </style:style>
    <style:style style:name="P39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style:snap-to-layout-grid="false" fo:text-align="center" style:line-height-at-least="0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asian="標楷體" fo:font-weight="bold" style:font-weight-asian="bold" style:font-weight-complex="bold" style:font-size-complex="12pt"/>
    </style:style>
    <style:style style:name="T402" style:parent-style-name="預設段落字型" style:family="text">
      <style:text-properties style:font-name="Times New Roman" style:font-name-asian="標楷體" fo:font-weight="bold" style:font-weight-asian="bold" style:font-weight-complex="bold" style:font-size-complex="12pt"/>
    </style:style>
    <style:style style:name="T403" style:parent-style-name="預設段落字型" style:family="text">
      <style:text-properties style:font-name="Times New Roman" style:font-name-asian="標楷體" fo:font-weight="bold" style:font-weight-asian="bold" style:font-weight-complex="bold" style:font-size-complex="12pt"/>
    </style:style>
    <style:style style:name="T404" style:parent-style-name="預設段落字型" style:family="text">
      <style:text-properties style:font-name="Times New Roman" style:font-name-asian="標楷體" fo:font-weight="bold" style:font-weight-asian="bold" style:font-weight-complex="bold" style:font-size-complex="12pt"/>
    </style:style>
    <style:style style:name="P405" style:parent-style-name="內文" style:family="paragraph">
      <style:paragraph-properties fo:text-align="center"/>
    </style:style>
    <style:style style:name="T406" style:parent-style-name="預設段落字型" style:family="text">
      <style:text-properties style:font-name="Times New Roman" style:font-name-asian="標楷體" fo:font-weight="bold" style:font-weight-asian="bold" style:font-weight-complex="bold" style:font-size-complex="12pt"/>
    </style:style>
    <style:style style:name="T407" style:parent-style-name="預設段落字型" style:family="text">
      <style:text-properties style:font-name="Times New Roman" style:font-name-asian="標楷體" fo:font-weight="bold" style:font-weight-asian="bold" style:font-weight-complex="bold" style:font-size-complex="12pt"/>
    </style:style>
    <style:style style:name="T408" style:parent-style-name="預設段落字型" style:family="text">
      <style:text-properties style:font-name="Times New Roman" style:font-name-asian="標楷體" fo:font-weight="bold" style:font-weight-asian="bold" style:font-weight-complex="bold" style:font-size-complex="12pt"/>
    </style:style>
    <style:style style:name="TableRow409" style:family="table-row">
      <style:table-row-properties style:min-row-height="0.0138in"/>
    </style:style>
    <style:style style:name="P41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margin-top="0.075in" style:line-height-at-least="0in"/>
      <style:text-properties style:font-name="Times New Roman" style:font-name-asian="標楷體" style:font-size-complex="12pt"/>
    </style:style>
    <style:style style:name="P413" style:parent-style-name="內文" style:family="paragraph">
      <style:paragraph-properties fo:margin-left="0.3333in">
        <style:tab-stops/>
      </style:paragraph-properties>
      <style:text-properties style:font-name="Times New Roman" style:font-name-asian="標楷體" style:font-size-complex="12pt"/>
    </style:style>
    <style:style style:name="P414" style:parent-style-name="內文" style:family="paragraph">
      <style:paragraph-properties style:snap-to-layout-grid="false" fo:margin-top="0.075in" style:line-height-at-least="0in"/>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P426" style:parent-style-name="清單段落" style:list-style-name="LFO6" style:family="paragraph">
      <style:paragraph-properties fo:margin-left="0.3145in" fo:text-indent="-0.1965in">
        <style:tab-stops/>
      </style:paragraph-properties>
      <style:text-properties style:font-name="Times New Roman" style:font-name-asian="標楷體" style:font-size-complex="12pt"/>
    </style:style>
    <style:style style:name="P427" style:parent-style-name="清單段落" style:family="paragraph">
      <style:paragraph-properties fo:margin-left="0.3145in">
        <style:tab-stops/>
      </style:paragraph-properties>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size-complex="12pt"/>
    </style:style>
    <style:style style:name="P434" style:parent-style-name="清單段落" style:list-style-name="LFO6" style:family="paragraph">
      <style:paragraph-properties fo:margin-left="0.3145in" fo:text-indent="-0.1965in">
        <style:tab-stops/>
      </style:paragraph-properties>
      <style:text-properties style:font-name="Times New Roman" style:font-name-asian="標楷體" style:font-size-complex="12pt"/>
    </style:style>
    <style:style style:name="P435" style:parent-style-name="清單段落" style:family="paragraph">
      <style:paragraph-properties fo:margin-left="0.3145in">
        <style:tab-stops/>
      </style:paragraph-properties>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P444" style:parent-style-name="清單段落" style:list-style-name="LFO6" style:family="paragraph">
      <style:paragraph-properties fo:margin-left="0.3145in" fo:text-indent="-0.1965in">
        <style:tab-stops/>
      </style:paragraph-properties>
      <style:text-properties style:font-name="Times New Roman" style:font-name-asian="標楷體" style:font-size-complex="12pt"/>
    </style:style>
    <style:style style:name="P445" style:parent-style-name="清單段落" style:family="paragraph">
      <style:paragraph-properties fo:margin-left="0.3145in">
        <style:tab-stops/>
      </style:paragraph-properties>
      <style:text-properties style:font-name="Times New Roman" style:font-name-asian="標楷體" style:font-size-complex="12pt"/>
    </style:style>
    <style:style style:name="P446" style:parent-style-name="清單段落" style:list-style-name="LFO6" style:family="paragraph">
      <style:paragraph-properties fo:margin-left="0.3145in" fo:text-indent="-0.1965in">
        <style:tab-stops/>
      </style:paragraph-properties>
      <style:text-properties style:font-name="Times New Roman" style:font-name-asian="標楷體" style:font-size-complex="12pt"/>
    </style:style>
    <style:style style:name="P447" style:parent-style-name="清單段落" style:family="paragraph">
      <style:paragraph-properties fo:margin-left="0.3145in">
        <style:tab-stops/>
      </style:paragraph-properties>
      <style:text-properties style:font-name="Times New Roman" style:font-name-asian="標楷體" style:font-size-complex="12pt"/>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in"/>
      <style:text-properties style:font-name="標楷體" style:font-name-asian="標楷體" style:font-size-complex="12pt"/>
    </style:style>
    <style:style style:name="P451"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內文" style:family="paragraph">
      <style:paragraph-properties style:snap-to-layout-grid="false" fo:text-align="center" style:line-height-at-least="0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Times New Roman" style:font-name-asian="標楷體" fo:font-weight="bold" style:font-weight-asian="bold" style:font-weight-complex="bold" style:font-size-complex="12pt"/>
    </style:style>
    <style:style style:name="T462" style:parent-style-name="預設段落字型" style:family="text">
      <style:text-properties style:font-name="Times New Roman" style:font-name-asian="標楷體" fo:font-weight="bold" style:font-weight-asian="bold" style:font-weight-complex="bold" style:font-size-complex="12pt"/>
    </style:style>
    <style:style style:name="T463" style:parent-style-name="預設段落字型" style:family="text">
      <style:text-properties style:font-name="Times New Roman" style:font-name-asian="標楷體" fo:font-weight="bold" style:font-weight-asian="bold" style:font-weight-complex="bold" style:font-size-complex="12pt"/>
    </style:style>
    <style:style style:name="TableRow464" style:family="table-row">
      <style:table-row-properties style:min-row-height="0.013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in"/>
      <style:text-properties style:font-name="標楷體" style:font-name-asian="標楷體" style:font-size-complex="12pt"/>
    </style:style>
    <style:style style:name="P467"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style:snap-to-layout-grid="false" fo:text-align="center" style:line-height-at-least="0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7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79" style:parent-style-name="預設段落字型" style:family="text">
      <style:text-properties style:font-name="Times New Roman" style:font-name-asian="標楷體" style:font-name-complex="新細明體" fo:font-weight="bold" style:font-weight-asian="bold" style:font-weight-complex="bold" style:font-size-complex="12pt" style:language-asian="zh" style:country-asian="HK"/>
    </style:style>
    <style:style style:name="TableRow480" style:family="table-row">
      <style:table-row-properties style:min-row-height="0.0138in"/>
    </style:style>
    <style:style style:name="P48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font-name-complex="Times New Roman"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P486" style:parent-style-name="內文" style:family="paragraph">
      <style:paragraph-properties fo:margin-left="0.3333in">
        <style:tab-stops/>
      </style:paragraph-properties>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P492"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P493" style:parent-style-name="內文" style:family="paragraph">
      <style:text-properties style:font-name="Times New Roman" style:font-name-asian="標楷體" style:font-name-complex="Times New Roman" style:font-size-complex="12pt"/>
    </style:style>
    <style:style style:name="TableRow494" style:family="table-row">
      <style:table-row-properties style:min-row-height="0.0138in"/>
    </style:style>
    <style:style style:name="P49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font-name-complex="Times New Roman" style:font-size-complex="12pt"/>
    </style:style>
    <style:style style:name="P498" style:parent-style-name="內文" style:family="paragraph">
      <style:paragraph-properties fo:text-align="center"/>
      <style:text-properties style:font-name="Times New Roman" style:font-name-asian="標楷體" style:font-name-complex="Times New Roman"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P501"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502" style:parent-style-name="內文" style:family="paragraph">
      <style:text-properties style:font-name="Times New Roman" style:font-name-asian="標楷體" style:font-name-complex="Times New Roman" style:font-size-complex="12pt"/>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Times New Roman" style:font-name-asian="標楷體" style:font-name-complex="Times New Roman" style:font-size-complex="12pt"/>
    </style:style>
    <style:style style:name="T508" style:parent-style-name="預設段落字型" style:family="text">
      <style:text-properties style:font-name="Times New Roman" style:font-name-asian="標楷體" style:font-name-complex="Times New Roman" style:font-size-complex="12pt"/>
    </style:style>
    <style:style style:name="T509" style:parent-style-name="預設段落字型" style:family="text">
      <style:text-properties style:font-name="Times New Roman" style:font-name-asian="標楷體" style:font-name-complex="Times New Roman" style:font-size-complex="12pt"/>
    </style:style>
    <style:style style:name="T510" style:parent-style-name="預設段落字型" style:family="text">
      <style:text-properties style:font-name="Times New Roman" style:font-name-asian="標楷體" style:font-name-complex="Times New Roman" style:font-size-complex="12pt"/>
    </style:style>
    <style:style style:name="TableRow511" style:family="table-row">
      <style:table-row-properties style:min-row-height="0.0138in"/>
    </style:style>
    <style:style style:name="P51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name-complex="Times New Roman" style:font-size-complex="12pt"/>
    </style:style>
    <style:style style:name="P515" style:parent-style-name="內文" style:family="paragraph">
      <style:paragraph-properties fo:text-align="center"/>
      <style:text-properties style:font-name="Times New Roman" style:font-name-asian="標楷體" style:font-name-complex="Times New Roman"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P518"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P519"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P520" style:parent-style-name="內文" style:family="paragraph">
      <style:paragraph-properties fo:margin-left="0.75in" fo:text-indent="-0.4166in">
        <style:tab-stops/>
      </style:paragraph-properties>
      <style:text-properties style:font-name="Times New Roman" style:font-name-asian="標楷體" style:font-name-complex="Times New Roman" style:font-size-complex="12pt"/>
    </style:style>
    <style:style style:name="P521"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P522" style:parent-style-name="內文" style:family="paragraph">
      <style:paragraph-properties fo:margin-left="0.75in" fo:text-indent="-0.4166in">
        <style:tab-stops/>
      </style:paragraph-properties>
      <style:text-properties style:font-name="Times New Roman" style:font-name-asian="標楷體" style:font-name-complex="Times New Roman" style:font-size-complex="12pt"/>
    </style:style>
    <style:style style:name="P523" style:parent-style-name="內文" style:family="paragraph">
      <style:paragraph-properties fo:margin-left="0.3333in">
        <style:tab-stops/>
      </style:paragraph-properties>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font-size-complex="12pt" fo:language="en"/>
    </style:style>
    <style:style style:name="P527" style:parent-style-name="內文" style:family="paragraph">
      <style:paragraph-properties fo:margin-left="0.75in" fo:text-indent="-0.4166in">
        <style:tab-stops/>
      </style:paragraph-properties>
      <style:text-properties style:font-name="Times New Roman" style:font-name-asian="標楷體" style:font-name-complex="Times New Roman" style:font-size-complex="12pt"/>
    </style:style>
    <style:style style:name="P528" style:parent-style-name="內文" style:family="paragraph">
      <style:paragraph-properties fo:margin-left="0.75in">
        <style:tab-stops/>
      </style:paragraph-properties>
      <style:text-properties style:font-name="Times New Roman" style:font-name-asian="標楷體" style:font-name-complex="Times New Roman" style:font-size-complex="12pt"/>
    </style:style>
    <style:style style:name="P529" style:parent-style-name="內文" style:family="paragraph">
      <style:paragraph-properties fo:margin-left="0.75in" fo:text-indent="-0.4166in">
        <style:tab-stops/>
      </style:paragraph-properties>
      <style:text-properties style:font-name="Times New Roman" style:font-name-asian="標楷體" style:font-name-complex="Times New Roman" style:font-size-complex="12pt"/>
    </style:style>
    <style:style style:name="P530" style:parent-style-name="內文" style:family="paragraph">
      <style:paragraph-properties fo:margin-left="0.75in">
        <style:tab-stops/>
      </style:paragraph-properties>
      <style:text-properties style:font-name="Times New Roman" style:font-name-asian="標楷體" style:font-name-complex="Times New Roman" style:font-size-complex="12pt"/>
    </style:style>
    <style:style style:name="P531" style:parent-style-name="內文" style:family="paragraph">
      <style:paragraph-properties fo:margin-left="0.75in" fo:text-indent="-0.4166in">
        <style:tab-stops/>
      </style:paragraph-properties>
      <style:text-properties style:font-name="Times New Roman" style:font-name-asian="標楷體" style:font-name-complex="Times New Roman" style:font-size-complex="12pt"/>
    </style:style>
    <style:style style:name="P532" style:parent-style-name="內文" style:family="paragraph">
      <style:paragraph-properties fo:margin-left="0.75in">
        <style:tab-stops/>
      </style:paragraph-properties>
      <style:text-properties style:font-name="Times New Roman" style:font-name-asian="標楷體" style:font-name-complex="Times New Roman" style:font-size-complex="12pt"/>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style>
    <style:style style:name="TableRow540" style:family="table-row">
      <style:table-row-properties style:min-row-height="0.013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in"/>
      <style:text-properties style:font-name="標楷體" style:font-name-asian="標楷體" style:font-size-complex="12pt"/>
    </style:style>
    <style:style style:name="P543"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P548" style:parent-style-name="內文" style:family="paragraph">
      <style:paragraph-properties style:snap-to-layout-grid="false" fo:text-align="center" style:line-height-at-least="0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55"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55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557" style:family="table-row">
      <style:table-row-properties style:min-row-height="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line-height-at-least="0in"/>
      <style:text-properties style:font-name="標楷體" style:font-name-asian="標楷體" style:font-size-complex="12pt"/>
    </style:style>
    <style:style style:name="P560"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style:snap-to-layout-grid="false" fo:text-align="center" style:line-height-at-least="0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7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7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7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7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575" style:family="table-row">
      <style:table-row-properties style:min-row-height="0.0138in"/>
    </style:style>
    <style:style style:name="P57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style:font-name-complex="Times New Roman" style:font-size-complex="12pt"/>
    </style:style>
    <style:style style:name="P579" style:parent-style-name="內文" style:family="paragraph">
      <style:paragraph-properties fo:text-align="center"/>
      <style:text-properties style:font-name="Times New Roman" style:font-name-asian="標楷體" style:font-name-complex="Times New Roma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P582" style:parent-style-name="內文" style:family="paragraph">
      <style:paragraph-properties style:snap-to-layout-grid="false" style:line-height-at-least="0in" fo:margin-left="0.25in">
        <style:tab-stops/>
      </style:paragraph-properties>
      <style:text-properties style:font-name="Times New Roman" style:font-name-asian="標楷體" style:font-name-complex="Times New Roman" style:font-size-complex="12pt"/>
    </style:style>
    <style:style style:name="P583" style:parent-style-name="清單段落" style:family="paragraph">
      <style:paragraph-properties style:snap-to-layout-grid="false" fo:text-align="justify" fo:line-height="0.3055in" fo:margin-left="0in">
        <style:tab-stops/>
      </style:paragraph-properties>
      <style:text-properties style:font-name="Times New Roman" style:font-name-asian="標楷體" style:font-name-complex="Times New Roman" style:font-size-complex="12pt"/>
    </style:style>
    <style:style style:name="P584" style:parent-style-name="內文" style:family="paragraph">
      <style:text-properties style:font-name="Times New Roman" style:font-name-asian="標楷體" style:font-name-complex="Times New Roman" style:font-size-complex="12pt"/>
    </style:style>
    <style:style style:name="TableRow585" style:family="table-row">
      <style:table-row-properties style:min-row-height="0.0138in"/>
    </style:style>
    <style:style style:name="P58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font-name-complex="Times New Roman" style:font-size-complex="12pt"/>
    </style:style>
    <style:style style:name="P589" style:parent-style-name="內文" style:family="paragraph">
      <style:paragraph-properties fo:text-align="center"/>
    </style:style>
    <style:style style:name="T590" style:parent-style-name="預設段落字型" style:family="text">
      <style:text-properties style:font-name="Times New Roman" style:font-name-asian="標楷體" style:font-name-complex="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list-style-name="LFO7" style:family="paragraph">
      <style:paragraph-properties style:snap-to-layout-grid="false" style:line-height-at-least="0in" fo:margin-left="0.2833in">
        <style:tab-stops/>
      </style:paragraph-properties>
      <style:text-properties style:font-name="Times New Roman" style:font-name-asian="標楷體" style:font-name-complex="Times New Roman" style:font-size-complex="12pt"/>
    </style:style>
    <style:style style:name="P593" style:parent-style-name="清單段落" style:family="paragraph">
      <style:paragraph-properties style:snap-to-layout-grid="false" style:line-height-at-least="0in" fo:margin-left="0.2833in">
        <style:tab-stops/>
      </style:paragraph-properties>
      <style:text-properties style:font-name="Times New Roman" style:font-name-asian="標楷體" style:font-name-complex="Times New Roman" style:font-size-complex="12pt"/>
    </style:style>
    <style:style style:name="P594" style:parent-style-name="清單段落" style:list-style-name="LFO7" style:family="paragraph">
      <style:paragraph-properties style:snap-to-layout-grid="false" style:line-height-at-least="0in" fo:margin-left="0.2833in">
        <style:tab-stops/>
      </style:paragraph-properties>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TableRow603" style:family="table-row">
      <style:table-row-properties style:min-row-height="0.013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in"/>
      <style:text-properties style:font-name="標楷體" style:font-name-asian="標楷體" style:font-size-complex="12pt"/>
    </style:style>
    <style:style style:name="P606" style:parent-style-name="內文" style:family="paragraph">
      <style:paragraph-properties style:snap-to-layout-grid="false" fo:text-align="center" style:line-height-at-least="0in"/>
      <style:text-properties style:font-name="標楷體" style:font-name-asian="標楷體" style:font-name-complex="Times New Roman" style:font-size-complex="12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style:snap-to-layout-grid="false" fo:text-align="center" style:line-height-at-least="0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in"/>
    </style:style>
    <style:style style:name="T616"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61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1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1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Row622" style:family="table-row">
      <style:table-row-properties style:min-row-height="0.0138in"/>
    </style:style>
    <style:style style:name="P62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margin-top="0.125in" style:line-height-at-least="0in"/>
    </style:style>
    <style:style style:name="T626" style:parent-style-name="預設段落字型" style:family="text">
      <style:text-properties style:font-name="Times New Roman" style:font-name-asian="標楷體" style:font-name-complex="Times New Roman"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style:font-size-complex="12pt"/>
    </style:style>
    <style:style style:name="T629" style:parent-style-name="預設段落字型" style:family="text">
      <style:text-properties style:font-name="Times New Roman" style:font-name-asian="標楷體" style:font-name-complex="Times New Roman" style:font-size-complex="12pt" style:language-asian="zh" style:country-asian="HK"/>
    </style:style>
    <style:style style:name="T630" style:parent-style-name="預設段落字型" style:family="text">
      <style:text-properties style:font-name="Times New Roman" style:font-name-asian="標楷體" style:font-name-complex="Times New Roman" style:font-size-complex="12pt" style:language-asian="zh" style:country-asian="HK"/>
    </style:style>
    <style:style style:name="P631" style:parent-style-name="內文" style:family="paragraph">
      <style:paragraph-properties style:snap-to-layout-grid="false" style:line-height-at-least="0in" fo:margin-left="0.25in">
        <style:tab-stops/>
      </style:paragraph-properties>
      <style:text-properties style:font-name="Times New Roman" style:font-name-asian="標楷體" style:font-name-complex="Times New Roman" style:font-size-complex="12pt"/>
    </style:style>
    <style:style style:name="P632" style:parent-style-name="內文" style:family="paragraph">
      <style:paragraph-properties style:snap-to-layout-grid="false" fo:margin-top="0.125in" style:line-height-at-least="0in"/>
      <style:text-properties style:font-name="Times New Roman" style:font-name-asian="標楷體" style:font-name-complex="Times New Roman" style:font-size-complex="12pt"/>
    </style:style>
    <style:style style:name="P633" style:parent-style-name="內文" style:family="paragraph">
      <style:paragraph-properties fo:margin-left="0.75in" fo:text-indent="-0.4166in">
        <style:tab-stops/>
      </style:paragraph-properties>
    </style:style>
    <style:style style:name="T634" style:parent-style-name="預設段落字型" style:family="text">
      <style:text-properties style:font-name="Times New Roman" style:font-name-asian="標楷體" style:font-name-complex="Times New Roman" style:font-size-complex="12pt" style:language-asian="zh" style:country-asian="HK"/>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P642" style:parent-style-name="清單段落" style:family="paragraph">
      <style:paragraph-properties style:snap-to-layout-grid="false" style:line-height-at-least="0in" fo:margin-left="0.2833in">
        <style:tab-stops/>
      </style:paragraph-properties>
    </style:style>
    <style:style style:name="T643" style:parent-style-name="預設段落字型" style:family="text">
      <style:text-properties style:font-name="Times New Roman" style:font-name-asian="標楷體" style:font-name-complex="Times New Roman" style:font-size-complex="12pt" style:language-asian="zh" style:country-asian="HK"/>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language-asian="zh" style:country-asian="HK"/>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T650" style:parent-style-name="預設段落字型" style:family="text">
      <style:text-properties style:font-name="Times New Roman" style:font-name-asian="標楷體" style:font-name-complex="Times New Roman" style:font-size-complex="12pt"/>
    </style:style>
    <style:style style:name="T651" style:parent-style-name="預設段落字型" style:family="text">
      <style:text-properties style:font-name="Times New Roman" style:font-name-asian="標楷體" style:font-name-complex="Times New Roman"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P654" style:parent-style-name="內文" style:family="paragraph">
      <style:paragraph-properties style:snap-to-layout-grid="false" style:line-height-at-least="0in"/>
      <style:text-properties style:font-name="Times New Roman" style:font-name-asian="標楷體" style:font-name-complex="Times New Roman" style:font-size-complex="12pt"/>
    </style:style>
    <style:style style:name="TableRow655" style:family="table-row">
      <style:table-row-properties style:min-row-height="0.013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664" style:parent-style-name="預設段落字型" style:family="text">
      <style:text-properties style:font-name="Times New Roman" style:font-name-asian="標楷體" style:font-name-complex="Times New Roman" fo:font-weight="bold" style:font-weight-asian="bold" style:font-weight-complex="bold" style:font-size-complex="12pt" style:language-asian="zh" style:country-asian="HK"/>
    </style:style>
    <style:style style:name="T66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6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6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668" style:parent-style-name="內文" style:family="paragraph">
      <style:text-properties style:font-name="標楷體" style:font-name-asian="標楷體"/>
    </style:style>
  </office:automatic-styles>
  <office:body>
    <office:text text:use-soft-page-breaks="true">
      <text:p text:style-name="P1"><text:bookmark-start text:name="_Hlk17398556"/>2021多元族群教育與師資培育國際學術研討會：</text:p>
      <text:p text:style-name="P2">臺灣、美國夏威夷與紐西蘭跨國經驗交流</text:p>
      <text:p text:style-name="P3">The International Conference of Multiethnic Education and Teacher Education: Cross-international experience exchange Among Taiwan,<text:s/>Hawaii, and New Zealand</text:p>
      <text:p text:style-name="P4"><text:bookmark-end text:name="_Hlk17398556"/>壹、辦理單位</text:p>
      <text:p text:style-name="P5">一、指導單位:<text:s/>教育部</text:p>
      <text:p text:style-name="P6">二、主辦單位:<text:s/>臺北市立大學</text:p>
      <text:p text:style-name="P7">三、承辦單位：臺北市立大學教育學系</text:p>
      <text:p text:style-name="P8">四、合辦單位：臺東大學原住民族教育及社會發展研究中心</text:p>
      <text:p text:style-name="P9"/>
      <text:p text:style-name="P10">貳、辦理日期及地點</text:p>
      <text:p text:style-name="P11">日期：2021年11月26日(五)、27日(六)</text:p>
      <text:p text:style-name="P12">地點：臺北市立大學，全程線上會議</text:p>
      <text:p text:style-name="P13"/>
      <text:p text:style-name="P14">參、大會議程</text:p>
      <text:p text:style-name="P15">2021.11.26，星期五<text:s/></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2021年11月26日（星期五）/2021/11/26 Friday</text:p>
            <text:p text:style-name="P22">線上會議 <text:s/>Online</text:p>
          </table:table-cell>
          <table:covered-table-cell/>
        </table:table-row>
        <table:table-row table:style-name="TableRow23">
          <table:table-cell table:style-name="TableCell24">
            <text:p text:style-name="P25"><text:span text:style-name="T26">時間</text:span><text:span text:style-name="T27">T</text:span><text:span text:style-name="T28">ime</text:span></text:p>
          </table:table-cell>
          <table:table-cell table:style-name="TableCell29">
            <text:p text:style-name="P30"><text:span text:style-name="T31">活動內容<text:s/></text:span><text:span text:style-name="T32">Activity</text:span></text:p>
          </table:table-cell>
        </table:table-row>
        <table:table-row table:style-name="TableRow33">
          <table:table-cell table:style-name="TableCell34" table:number-rows-spanned="2">
            <text:p text:style-name="P35">12:30</text:p>
            <text:p text:style-name="P36">∣</text:p>
            <text:p text:style-name="P37"><text:span text:style-name="T38">14:00</text:span></text:p>
            <text:p text:style-name="P39"><text:span text:style-name="T40">(</text:span><text:span text:style-name="T41">9</text:span><text:span text:style-name="T42">0</text:span><text:span text:style-name="T43">mins)</text:span></text:p>
          </table:table-cell>
          <table:table-cell table:style-name="TableCell44">
            <text:p text:style-name="P45"><text:bookmark-start text:name="_Hlk87022166"/><text:span text:style-name="T46">三方對話：專家學者學術研究概述</text:span><text:bookmark-end text:name="_Hlk87022166"/><text:span text:style-name="T47"><text:s/>/ Paper</text:span><text:span text:style-name="T48"><text:s/></text:span><text:span text:style-name="T49">Session</text:span><text:span text:style-name="T50"><text:s/></text:span><text:bookmark-start text:name="_Hlk87022175"/><text:span text:style-name="T51">Ⅰ</text:span><text:bookmark-end text:name="_Hlk87022175"/></text:p>
          </table:table-cell>
        </table:table-row>
        <table:table-row table:style-name="TableRow52">
          <table:covered-table-cell>
            <text:p text:style-name="P53"/>
          </table:covered-table-cell>
          <table:table-cell table:style-name="TableCell54">
            <text:p text:style-name="P55"><text:span text:style-name="T56">講題</text:span><text:span text:style-name="T57">/</text:span><text:span text:style-name="T58">Topic</text:span><text:span text:style-name="T59">：</text:span></text:p>
            <text:p text:style-name="P60">美國夏威夷與紐西蘭的原住民教育對話/</text:p>
            <text:p text:style-name="P61">The<text:bookmark-start text:name="_Hlk87023175"/><text:s/><text:bookmark-end text:name="_Hlk87023175"/>social status and teacher education of indigenous people in Hawaii and Aotearoa / New Zealand</text:p>
            <text:p text:style-name="P62"><text:span text:style-name="T63">(</text:span><text:span text:style-name="T64">一</text:span><text:span text:style-name="T65">)</text:span><text:span text:style-name="T66">主持人兼討論人</text:span><text:span text:style-name="T67">/ Moderator &amp; Discussant</text:span><text:span text:style-name="T68">：</text:span><text:span text:style-name="T69">5</text:span><text:span text:style-name="T70">,</text:span><text:span text:style-name="T71"><text:s/></text:span></text:p>
            <text:p text:style-name="P72"><text:bookmark-start text:name="_Hlk87023131"/><text:span text:style-name="T73">Tung-Hsing Hsiung, Professor, Principal Investigator, National<text:s/></text:span><text:span text:style-name="T74">T</text:span><text:span text:style-name="T75">aitung<text:s/></text:span><text:span text:style-name="T76">U</text:span><text:span text:style-name="T77">niversity</text:span><text:bookmark-end text:name="_Hlk87023131"/></text:p>
            <text:p text:style-name="P78">(二)學術研究概述/ Speeches：60’</text:p>
            <text:p text:style-name="P79">Speaker 1:<text:bookmark-start text:name="_Hlk87022609"/><text:s/>Margaret J. Maaka, Professor<text:bookmark-end text:name="_Hlk87022609"/>,<text:s/><text:bookmark-start text:name="_Hlk87022623"/>University of Hawaii at Manoa, USA<text:bookmark-end text:name="_Hlk87022623"/><text:s/>(15’)</text:p>
            <text:p text:style-name="P80">Speaker 2: Professor, College of Education, The University of Hawaii, USA (15’)</text:p>
            <text:p text:style-name="P81">Speaker 3: Huia Jahnke, professor, Massey University, NZ. (15’)</text:p>
            <text:p text:style-name="P82">Speaker 4:<text:s/><text:bookmark-start text:name="_Hlk87023388"/>Hona Black, Senior Tutor, Massey University, NZ.<text:bookmark-end text:name="_Hlk87023388"/><text:s/>(15’)</text:p>
            <text:p text:style-name="P83">(三)提問與討論：25’</text:p>
            <text:p text:style-name="P84"><text:bookmark-start text:name="_Hlk87023471"/>簡良平教授<text:s/>/臺北市立大學教育學系</text:p>
            <text:soft-page-break/>
            <text:p text:style-name="P85"><text:span text:style-name="T86">江姮姬助理教授</text:span><text:span text:style-name="T87"><text:s/></text:span><text:bookmark-end text:name="_Hlk87023471"/><text:span text:style-name="T88">/<text:s/></text:span><text:span text:style-name="T89">明道大學課程與教學研究所</text:span><text:span text:style-name="T90">(</text:span><text:span text:style-name="T91">含在職專班</text:span><text:span text:style-name="T92">)</text:span></text:p>
          </table:table-cell>
        </table:table-row>
        <table:table-row table:style-name="TableRow93">
          <table:table-cell table:style-name="TableCell94">
            <text:p text:style-name="P95">14:30</text:p>
            <text:p text:style-name="P96">∣</text:p>
            <text:p text:style-name="P97"><text:span text:style-name="T98">16</text:span><text:span text:style-name="T99">:</text:span><text:span text:style-name="T100">00</text:span></text:p>
            <text:p text:style-name="P101"><text:span text:style-name="T102">(</text:span><text:span text:style-name="T103">9</text:span><text:span text:style-name="T104">0</text:span><text:span text:style-name="T105">mins)</text:span></text:p>
          </table:table-cell>
          <table:table-cell table:style-name="TableCell106">
            <text:p text:style-name="P107"><text:span text:style-name="T108">講題</text:span><text:span text:style-name="T109">/</text:span><text:span text:style-name="T110">Topic</text:span><text:span text:style-name="T111">：</text:span></text:p>
            <text:p text:style-name="P112"><text:span text:style-name="T113">紐西蘭</text:span><text:span text:style-name="T114">永續發展教育</text:span><text:span text:style-name="T115">師資培育</text:span><text:span text:style-name="T116">研究</text:span><text:span text:style-name="T117"><text:s/></text:span><text:span text:style-name="T118">/</text:span></text:p>
            <text:p text:style-name="P119">A study providing an Indigenous focus on ESD, and implications for teacher education in Aotearoa New Zealand</text:p>
            <text:p text:style-name="P120"><text:span text:style-name="T121">(</text:span><text:span text:style-name="T122">一</text:span><text:span text:style-name="T123">)</text:span><text:span text:style-name="T124">主持人兼討論人</text:span><text:span text:style-name="T125">/ Moderator &amp; Discussant</text:span><text:span text:style-name="T126">：</text:span><text:span text:style-name="T127">5’</text:span></text:p>
            <text:p text:style-name="P128"><text:span text:style-name="T129">Tung-Hsing Hsiung, Professor, Principal Investigator, National<text:s/></text:span><text:span text:style-name="T130">T</text:span><text:span text:style-name="T131">aitung<text:s/></text:span><text:span text:style-name="T132">U</text:span><text:span text:style-name="T133">niversity</text:span><text:span text:style-name="T134"><text:s/></text:span><text:span text:style-name="T135"><text:s/></text:span></text:p>
            <text:p text:style-name="P136"><text:span text:style-name="T137">(</text:span><text:span text:style-name="T138">二</text:span><text:span text:style-name="T139">)</text:span><text:span text:style-name="T140">學術</text:span><text:span text:style-name="T141">研究概述</text:span><text:span text:style-name="T142">/</text:span><text:span text:style-name="T143"><text:s/>Speeches</text:span><text:span text:style-name="T144">：</text:span><text:span text:style-name="T145">6</text:span><text:span text:style-name="T146">0’</text:span></text:p>
            <text:p text:style-name="P147"><text:span text:style-name="T148">Speaker</text:span><text:span text:style-name="T149"><text:s/>1:<text:s/></text:span><text:bookmark-start text:name="_Hlk87023611"/><text:span text:style-name="T150">S</text:span><text:span text:style-name="T151">andy Morrison, Dr.</text:span><text:span text:style-name="T152">,</text:span><text:span text:style-name="T153"><text:s/></text:span><text:span text:style-name="T154">A</text:span><text:span text:style-name="T155">ssociate Professor,<text:s/></text:span><text:span text:style-name="T156">T</text:span><text:span text:style-name="T157">he University of Waikato, NZ.</text:span><text:bookmark-end text:name="_Hlk87023611"/><text:span text:style-name="T158"><text:s/>30’<text:s/></text:span></text:p>
            <text:p text:style-name="P159"><text:span text:style-name="T160">Speaker</text:span><text:span text:style-name="T161"><text:s/>2:</text:span><text:bookmark-start text:name="_Hlk87023643"/><text:span text:style-name="T162"><text:s/></text:span><text:span text:style-name="T163">J</text:span><text:span text:style-name="T164">enny Ritchie, Dr., Professor, Victoria University of Wellington, NZ.</text:span><text:bookmark-end text:name="_Hlk87023643"/><text:span text:style-name="T165"><text:s/></text:span><text:span text:style-name="T166">30’</text:span></text:p>
            <text:p text:style-name="內文"><text:span text:style-name="T167">(</text:span><text:span text:style-name="T168">三</text:span><text:span text:style-name="T169">)</text:span><text:span text:style-name="T170">提問與討論</text:span><text:span text:style-name="T171">：</text:span><text:span text:style-name="T172">25’</text:span></text:p>
            <text:p text:style-name="P173">簡良平教授<text:s/>/臺北市立大學教育學系</text:p>
            <text:p text:style-name="P174"><text:span text:style-name="T175">江姮姬助理教授</text:span><text:span text:style-name="T176"><text:s/></text:span><text:span text:style-name="T177">/<text:s/></text:span><text:span text:style-name="T178">明道大學課程與教學研究所</text:span><text:span text:style-name="T179">(</text:span><text:span text:style-name="T180">含在職專班</text:span><text:span text:style-name="T181">)</text:span></text:p>
          </table:table-cell>
        </table:table-row>
      </table:table>
      <text:p text:style-name="P182"/>
      <text:p text:style-name="P183">2021.11.27，星期六<text:s/></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3">
            <text:p text:style-name="P190"><text:span text:style-name="T191">2021年11月27日（星期六）/2021/11/27<text:s/></text:span><text:span text:style-name="T192">Saturday</text:span></text:p>
            <text:p text:style-name="P193">線上會議 <text:s/>Online</text:p>
          </table:table-cell>
          <table:covered-table-cell/>
          <table:covered-table-cell/>
        </table:table-row>
        <table:table-row table:style-name="TableRow194">
          <table:table-cell table:style-name="TableCell195">
            <text:p text:style-name="P196"><text:span text:style-name="T197">時間</text:span><text:span text:style-name="T198">T</text:span><text:span text:style-name="T199">ime</text:span></text:p>
          </table:table-cell>
          <table:table-cell table:style-name="TableCell200" table:number-columns-spanned="2">
            <text:p text:style-name="P201"><text:span text:style-name="T202">活動內容<text:s/></text:span><text:span text:style-name="T203">Activity</text:span></text:p>
          </table:table-cell>
          <table:covered-table-cell/>
        </table:table-row>
        <table:table-row table:style-name="TableRow204">
          <table:table-cell table:style-name="TableCell205" table:number-rows-spanned="3">
            <text:p text:style-name="P206">08:10</text:p>
            <text:p text:style-name="P207">∣</text:p>
            <text:p text:style-name="P208"><text:span text:style-name="T209">8:30</text:span><text:span text:style-name="T210"><text:s/></text:span><text:span text:style-name="T211">(20</text:span><text:span text:style-name="T212">mins)</text:span></text:p>
          </table:table-cell>
          <table:table-cell table:style-name="TableCell213" table:number-columns-spanned="2">
            <text:p text:style-name="P214"><text:span text:style-name="T215">開幕式</text:span><text:span text:style-name="T216">/ Opening Ceremony</text:span></text:p>
          </table:table-cell>
          <table:covered-table-cell/>
        </table:table-row>
        <table:table-row table:style-name="TableRow217">
          <table:covered-table-cell>
            <text:p text:style-name="P218"/>
          </table:covered-table-cell>
          <table:table-cell table:style-name="TableCell219" table:number-columns-spanned="2">
            <text:p text:style-name="P220"><text:span text:style-name="T221">貴賓致</text:span><text:span text:style-name="T222">詞</text:span><text:span text:style-name="T223">（預計</text:span><text:span text:style-name="T224">5</text:span><text:span text:style-name="T225">位每位</text:span><text:span text:style-name="T226">3~5</text:span><text:span text:style-name="T227">分鐘）</text:span><text:span text:style-name="T228"><text:s/>/ Opening Remarks</text:span><text:span text:style-name="T229">：</text:span></text:p>
            <text:list text:style-name="LFO3" text:continue-numbering="true">
              <text:list-item>
                <text:p text:style-name="P230">臺北市立大學教育學院院長丁一顧教授致詞/<text:s/></text:p>
              </text:list-item>
              <text:list-item>
                <text:p text:style-name="P231">國內外貴賓致詞<text:s/>/Invited Guests oration</text:p>
              </text:list-item>
              <text:list-item>
                <text:p text:style-name="P232">臺北市立大學教育學系<text:bookmark-start text:name="_Hlk87021888"/>詹寶菁<text:bookmark-start text:name="_Hlk87021975"/><text:bookmark-end text:name="_Hlk87021888"/>系主任<text:bookmark-end text:name="_Hlk87021975"/>致詞<text:s/>/<text:s/></text:p>
              </text:list-item>
              <text:list-item>
                <text:p text:style-name="P233"><text:bookmark-start text:name="_Hlk87021994"/><text:span text:style-name="T234">研討會主辦</text:span><text:span text:style-name="T235">單位計畫主持人</text:span><text:bookmark-end text:name="_Hlk87021994"/><text:span text:style-name="T236">臺北市立大學教育學系簡良平教授致詞</text:span><text:span text:style-name="T237">/</text:span><text:span text:style-name="T238"><text:s/></text:span></text:p>
              </text:list-item>
              <text:list-item>
                <text:p text:style-name="P239"><text:bookmark-start text:name="_Hlk87022121"/><text:span text:style-name="T240">研討會合辦單位</text:span><text:bookmark-start text:name="_Hlk87022111"/><text:bookmark-end text:name="_Hlk87022121"/><text:span text:style-name="T241">臺</text:span><text:span text:style-name="T242">東大學</text:span><text:span text:style-name="T243">原住民教育及研究發展中心主任</text:span><text:bookmark-end text:name="_Hlk87022111"/><text:span text:style-name="T244">主任</text:span><text:bookmark-start text:name="_Hlk87022028"/><text:span text:style-name="T245">熊同鑫教授</text:span><text:bookmark-end text:name="_Hlk87022028"/><text:span text:style-name="T246">致詞</text:span><text:span text:style-name="T247">/<text:s/></text:span></text:p>
              </text:list-item>
            </text:list>
          </table:table-cell>
          <table:covered-table-cell/>
        </table:table-row>
        <table:table-row table:style-name="TableRow248">
          <table:covered-table-cell>
            <text:p text:style-name="P249"/>
          </table:covered-table-cell>
          <table:table-cell table:style-name="TableCell250" table:number-columns-spanned="2">
            <text:p text:style-name="P251"><text:span text:style-name="T252">線上</text:span><text:span text:style-name="T253">大合照</text:span><text:span text:style-name="T254"><text:s/></text:span><text:span text:style-name="T255">Group photo</text:span></text:p>
          </table:table-cell>
          <table:covered-table-cell/>
        </table:table-row>
        <table:table-row table:style-name="TableRow256">
          <table:table-cell table:style-name="TableCell257" table:number-rows-spanned="2">
            <text:p text:style-name="P258">8:30</text:p>
            <text:p text:style-name="P259">∣</text:p>
            <text:p text:style-name="P260"><text:span text:style-name="T261">1</text:span><text:span text:style-name="T262">0:</text:span><text:span text:style-name="T263">00</text:span></text:p>
            <text:p text:style-name="P264"><text:span text:style-name="T265">(</text:span><text:span text:style-name="T266">9</text:span><text:span text:style-name="T267">0</text:span><text:span text:style-name="T268">mins)</text:span></text:p>
          </table:table-cell>
          <table:table-cell table:style-name="TableCell269" table:number-columns-spanned="2">
            <text:p text:style-name="P270"><text:span text:style-name="T271">三方對話：專家學者學術研究概述</text:span><text:span text:style-name="T272"><text:s/>/ <text:s/>Speeches</text:span><text:span text:style-name="T273"><text:s text:c="3"/></text:span><text:bookmark-start text:name="_Hlk87022226"/><text:span text:style-name="T274">II</text:span><text:bookmark-end text:name="_Hlk87022226"/></text:p>
          </table:table-cell>
          <table:covered-table-cell/>
        </table:table-row>
        <table:table-row table:style-name="TableRow275">
          <table:covered-table-cell>
            <text:p text:style-name="P276"/>
          </table:covered-table-cell>
          <table:table-cell table:style-name="TableCell277" table:number-columns-spanned="2">
            <text:p text:style-name="P278"><text:span text:style-name="T279">講題</text:span><text:span text:style-name="T280">/</text:span><text:span text:style-name="T281">Topic</text:span><text:span text:style-name="T282">：</text:span></text:p>
            <text:p text:style-name="P283"><text:span text:style-name="T284">The SDGs as a framework for teaching, learning, and the school as whole: how quality education can make a difference for responsible global citizens and sustainable communities</text:span></text:p>
            <text:p text:style-name="P285">(一)主持人兼討論人/ Moderator &amp; Discussant：5’</text:p>
            <text:p text:style-name="P286"><text:span text:style-name="T287">Tung</text:span><text:span text:style-name="T288">-Hsing Hsiung, Professor, Principal Investigator, National Taitung<text:s/></text:span><text:soft-page-break/><text:span text:style-name="T289">University</text:span></text:p>
            <text:p text:style-name="P290">(二)專題演講/ Speeches：60’</text:p>
            <text:p text:style-name="P291">Speaker 1:<text:s/><text:bookmark-start text:name="_Hlk87023834"/>Charles Hopkins, Dr., York University, UNESCO Chair in Reorienting towards Sustainability<text:bookmark-end text:name="_Hlk87023834"/><text:s/>(Speak about Concepts and stories of SDGs) <text:s text:c="8"/>(30’)</text:p>
            <text:p text:style-name="P292">Speaker 2:<text:bookmark-start text:name="_Hlk87023889"/><text:s/>Katrin Kohl, York University, Executive Coordinator to the Chair in Reorienting towards Sustainability<text:bookmark-end text:name="_Hlk87023889"/><text:s/>(Speak about Frameworks and opportunities) <text:s text:c="2"/>(30’)</text:p>
            <text:p text:style-name="P293">(三)提問與討論：25’</text:p>
            <text:p text:style-name="P294">簡良平教授<text:s/>/臺北市立大學教育學系</text:p>
            <text:p text:style-name="P295"><text:span text:style-name="T296">江姮姬助理教授</text:span><text:span text:style-name="T297"><text:s/></text:span><text:span text:style-name="T298">/<text:s/></text:span><text:span text:style-name="T299">明道大學課程與教學研究所</text:span><text:span text:style-name="T300">(</text:span><text:span text:style-name="T301">含在職專班</text:span><text:span text:style-name="T302">)</text:span></text:p>
          </table:table-cell>
          <table:covered-table-cell/>
        </table:table-row>
        <table:table-row table:style-name="TableRow303">
          <table:table-cell table:style-name="TableCell304">
            <text:p text:style-name="P305">10:00</text:p>
            <text:p text:style-name="P306">∣</text:p>
            <text:p text:style-name="P307"><text:span text:style-name="T308">1</text:span><text:span text:style-name="T309">0:3</text:span><text:span text:style-name="T310">0</text:span></text:p>
            <text:p text:style-name="P311"><text:span text:style-name="T312">(20</text:span><text:span text:style-name="T313">mins)</text:span></text:p>
          </table:table-cell>
          <table:table-cell table:style-name="TableCell314" table:number-columns-spanned="2">
            <text:p text:style-name="P315"><text:span text:style-name="T316">茶敍時間</text:span><text:span text:style-name="T317"><text:s/>/ Tea Time</text:span></text:p>
          </table:table-cell>
          <table:covered-table-cell/>
        </table:table-row>
        <table:table-row table:style-name="TableRow318">
          <table:table-cell table:style-name="TableCell319" table:number-rows-spanned="2">
            <text:p text:style-name="P320">10:20</text:p>
            <text:p text:style-name="P321">∣</text:p>
            <text:p text:style-name="P322"><text:span text:style-name="T323">1</text:span><text:span text:style-name="T324">1:5</text:span><text:span text:style-name="T325">0</text:span></text:p>
            <text:p text:style-name="P326"><text:span text:style-name="T327">(</text:span><text:span text:style-name="T328">9</text:span><text:span text:style-name="T329">0</text:span><text:span text:style-name="T330">mins)</text:span></text:p>
          </table:table-cell>
          <table:table-cell table:style-name="TableCell331" table:number-columns-spanned="2">
            <text:p text:style-name="P332"><text:span text:style-name="T333">三方對話：專家學者學術研究概述</text:span><text:span text:style-name="T334"><text:s/>/ <text:s text:c="2"/>Speeches</text:span><text:span text:style-name="T335"><text:s text:c="3"/>III</text:span></text:p>
          </table:table-cell>
          <table:covered-table-cell/>
        </table:table-row>
        <table:table-row table:style-name="TableRow336">
          <table:covered-table-cell>
            <text:p text:style-name="P337"/>
          </table:covered-table-cell>
          <table:table-cell table:style-name="TableCell338" table:number-columns-spanned="2">
            <text:p text:style-name="內文"><text:span text:style-name="T339">講題</text:span><text:span text:style-name="T340">/</text:span><text:span text:style-name="T341">Topic</text:span><text:span text:style-name="T342">：</text:span></text:p>
            <text:p text:style-name="P343"><text:span text:style-name="T344">馬來西亞</text:span><text:span text:style-name="T345">多元族群教育與師資培育政策與經驗</text:span></text:p>
            <text:p text:style-name="P346">(一)主持人兼討論人/ Moderator &amp; Discussant：5’</text:p>
            <text:p text:style-name="P347"><text:span text:style-name="T348">Tung</text:span><text:span text:style-name="T349">-Hsing Hsiung, Professor, Principal of Investigator, National Taitung University</text:span></text:p>
            <text:p text:style-name="P350"><text:span text:style-name="T351">(</text:span><text:span text:style-name="T352">二</text:span><text:span text:style-name="T353">)</text:span><text:span text:style-name="T354">專題演講</text:span><text:span text:style-name="T355">/Speeches</text:span></text:p>
            <text:p text:style-name="P356"><text:span text:style-name="T357">Speaker 1:<text:s/></text:span><text:bookmark-start text:name="_Hlk87023998"/><text:span text:style-name="T358">Dzulkifli Abdul Razak, Prof. Emeritus Tan Sri Dato,<text:s/></text:span><text:span text:style-name="T359">The International Islamic University Malaysia</text:span><text:bookmark-end text:name="_Hlk87023998"/><text:span text:style-name="T360"><text:s/>(IIUM) <text:s/>30’</text:span></text:p>
            <text:p text:style-name="P361">Speaker 2:<text:bookmark-start text:name="_Hlk87024013"/><text:s/>Mahazan Abdul Mutalib, Associate Pro., <text:s/>Universitiy Sains Islam Malaysia: Nilai, Negeri Sembilan, MY<text:bookmark-end text:name="_Hlk87024013"/><text:s text:c="3"/>30’<text:s/></text:p>
            <text:p text:style-name="P362">Challenges of Leadership in the Context of <text:s/>Multi Ethnic and Religious-based Education System in Malaysia</text:p>
            <text:p text:style-name="P363">(三)提問與討論：25’</text:p>
            <text:p text:style-name="P364">簡良平教授<text:s/>/臺北市立大學教育學系</text:p>
            <text:p text:style-name="P365"><text:span text:style-name="T366">江姮姬助理教授</text:span><text:span text:style-name="T367"><text:s/></text:span><text:span text:style-name="T368">/<text:s/></text:span><text:span text:style-name="T369">明道大學課程與教學研究所</text:span><text:span text:style-name="T370">(</text:span><text:span text:style-name="T371">含在職專班</text:span><text:span text:style-name="T372">)</text:span></text:p>
          </table:table-cell>
          <table:covered-table-cell/>
        </table:table-row>
        <table:table-row table:style-name="TableRow373">
          <table:table-cell table:style-name="TableCell374">
            <text:p text:style-name="P375">11:50</text:p>
            <text:p text:style-name="P376">∣</text:p>
            <text:p text:style-name="P377"><text:span text:style-name="T378">1</text:span><text:span text:style-name="T379">3:1</text:span><text:span text:style-name="T380">0</text:span></text:p>
            <text:p text:style-name="P381"><text:span text:style-name="T382">(80</text:span><text:span text:style-name="T383">mins)</text:span></text:p>
          </table:table-cell>
          <table:table-cell table:style-name="TableCell384" table:number-columns-spanned="2">
            <text:p text:style-name="P385"><text:span text:style-name="T386">午餐時間</text:span><text:span text:style-name="T387"><text:s/>/ Lunch Time</text:span></text:p>
          </table:table-cell>
          <table:covered-table-cell/>
        </table:table-row>
        <table:table-row table:style-name="TableRow388">
          <table:table-cell table:style-name="TableCell389" table:number-rows-spanned="2">
            <text:p text:style-name="P390">12:00</text:p>
            <text:p text:style-name="P391">∣</text:p>
            <text:p text:style-name="P392"><text:span text:style-name="T393">1</text:span><text:span text:style-name="T394">3:0</text:span><text:span text:style-name="T395">0</text:span></text:p>
            <text:p text:style-name="P396"><text:span text:style-name="T397">(60</text:span><text:span text:style-name="T398">mins)</text:span></text:p>
          </table:table-cell>
          <table:table-cell table:style-name="TableCell399" table:number-columns-spanned="2">
            <text:p text:style-name="P400"><text:span text:style-name="T401">海報論文發表</text:span><text:span text:style-name="T402">一</text:span><text:span text:style-name="T403"><text:s text:c="3"/>Poster Paper Session<text:s/></text:span><text:span text:style-name="T404">I</text:span></text:p>
            <text:p text:style-name="P405"><text:span text:style-name="T406">線上會議</text:span><text:span text:style-name="T407">/<text:s/></text:span><text:span text:style-name="T408">Online</text:span></text:p>
          </table:table-cell>
          <table:covered-table-cell/>
        </table:table-row>
        <table:table-row table:style-name="TableRow409">
          <table:covered-table-cell>
            <text:p text:style-name="P410"/>
          </table:covered-table-cell>
          <table:table-cell table:style-name="TableCell411" table:number-columns-spanned="2">
            <text:p text:style-name="P412">(一)主持人兼評論人:<text:s/></text:p>
            <text:p text:style-name="P413"><text:bookmark-start text:name="_Hlk87024161"/><text:soft-page-break/>簡良平教授<text:bookmark-end text:name="_Hlk87024161"/><text:s/>/<text:s/>臺北市立大學教育學系</text:p>
            <text:p text:style-name="P414"><text:span text:style-name="T415">(</text:span><text:span text:style-name="T416">二</text:span><text:span text:style-name="T417">)</text:span><text:span text:style-name="T418">：海報論文發表</text:span><text:span text:style-name="T419">一</text:span><text:span text:style-name="T420">/</text:span><text:span text:style-name="T421">Poster Paper Session<text:s/></text:span><text:span text:style-name="T422">I</text:span><text:span text:style-name="T423">：</text:span><text:span text:style-name="T424">6</text:span><text:span text:style-name="T425">0’</text:span></text:p>
            <text:list text:style-name="LFO6" text:continue-numbering="true">
              <text:list-item>
                <text:p text:style-name="P426">臺北市某國小都市原住民學童學習族語的現況與困境之檢視</text:p>
              </text:list-item>
            </text:list>
            <text:p text:style-name="P427"><text:bookmark-start text:name="_Hlk87024196"/><text:span text:style-name="T428">王曉琍</text:span><text:bookmark-end text:name="_Hlk87024196"/><text:span text:style-name="T429">(12:00</text:span><text:span text:style-name="T430">～</text:span><text:span text:style-name="T431">12:</text:span><text:span text:style-name="T432">15</text:span><text:span text:style-name="T433">)</text:span></text:p>
            <text:list text:style-name="LFO6" text:continue-numbering="true">
              <text:list-item>
                <text:p text:style-name="P434">國民小學導師面臨親師衝突之因應策略以臺北市某國小三位資深教師為例</text:p>
              </text:list-item>
            </text:list>
            <text:p text:style-name="P435"><text:bookmark-start text:name="_Hlk87024218"/><text:span text:style-name="T436">李宥儀</text:span><text:bookmark-end text:name="_Hlk87024218"/><text:span text:style-name="T437">(12:</text:span><text:span text:style-name="T438">1</text:span><text:span text:style-name="T439">5</text:span><text:span text:style-name="T440">～</text:span><text:span text:style-name="T441">12:</text:span><text:span text:style-name="T442">3</text:span><text:span text:style-name="T443">0)</text:span></text:p>
            <text:list text:style-name="LFO6" text:continue-numbering="true">
              <text:list-item>
                <text:p text:style-name="P444">從差異化觀點看國小班級經營的困境與解決策略<text:tab/></text:p>
              </text:list-item>
            </text:list>
            <text:p text:style-name="P445"><text:bookmark-start text:name="_Hlk87024226"/>陳<text:s/><text:s/>靜<text:bookmark-end text:name="_Hlk87024226"/>(12:30-12:45)</text:p>
            <text:list text:style-name="LFO6" text:continue-numbering="true">
              <text:list-item>
                <text:p text:style-name="P446">一位課後照顧班教師的行動敘說<text:tab/><text:s/></text:p>
              </text:list-item>
            </text:list>
            <text:p text:style-name="P447"><text:bookmark-start text:name="_Hlk87024239"/>劉令德<text:bookmark-end text:name="_Hlk87024239"/><text:s/>(12:45-13:00)</text:p>
          </table:table-cell>
          <table:covered-table-cell/>
        </table:table-row>
        <table:table-row table:style-name="TableRow448">
          <table:table-cell table:style-name="TableCell449">
            <text:p text:style-name="P450">13:00</text:p>
            <text:p text:style-name="P451">∣</text:p>
            <text:p text:style-name="P452"><text:span text:style-name="T453">1</text:span><text:span text:style-name="T454">3:1</text:span><text:span text:style-name="T455">0</text:span></text:p>
            <text:p text:style-name="P456"><text:span text:style-name="T457">(10</text:span><text:span text:style-name="T458">mins)</text:span></text:p>
          </table:table-cell>
          <table:table-cell table:style-name="TableCell459" table:number-columns-spanned="2">
            <text:p text:style-name="P460"><text:span text:style-name="T461">中場休息</text:span><text:span text:style-name="T462">/t</text:span><text:span text:style-name="T463">ea time</text:span></text:p>
          </table:table-cell>
          <table:covered-table-cell/>
        </table:table-row>
        <table:table-row table:style-name="TableRow464">
          <table:table-cell table:style-name="TableCell465" table:number-rows-spanned="4">
            <text:p text:style-name="P466">13:10</text:p>
            <text:p text:style-name="P467">∣</text:p>
            <text:p text:style-name="P468"><text:span text:style-name="T469">1</text:span><text:span text:style-name="T470">4:5</text:span><text:span text:style-name="T471">0</text:span></text:p>
            <text:p text:style-name="P472"><text:span text:style-name="T473">(100</text:span><text:span text:style-name="T474">mins)</text:span></text:p>
          </table:table-cell>
          <table:table-cell table:style-name="TableCell475" table:number-columns-spanned="2">
            <text:p text:style-name="P476"><text:span text:style-name="T477">國內、外專家學者學術論文發表</text:span><text:span text:style-name="T478">1 / Paper Session<text:s/></text:span><text:span text:style-name="T479">Ⅰ</text:span></text:p>
          </table:table-cell>
          <table:covered-table-cell/>
        </table:table-row>
        <table:table-row table:style-name="TableRow480">
          <table:covered-table-cell>
            <text:p text:style-name="P481"/>
          </table:covered-table-cell>
          <table:table-cell table:style-name="TableCell482">
            <text:p text:style-name="P483">A1場次</text:p>
          </table:table-cell>
          <table:table-cell table:style-name="TableCell484">
            <text:p text:style-name="P485">(一)主持人兼評論人：5’</text:p>
            <text:p text:style-name="P486"><text:span text:style-name="T487">詹寶菁</text:span><text:span text:style-name="T488">教授兼系主任</text:span><text:span text:style-name="T489"><text:s/></text:span><text:span text:style-name="T490"><text:s/>/<text:s/></text:span><text:span text:style-name="T491">臺北市立大學教育學系</text:span></text:p>
            <text:p text:style-name="P492">(二)論文發表/ Paper session：60;</text:p>
            <text:p text:style-name="P493">(三)評論與討論/ /Questions and Discussion：35’</text:p>
          </table:table-cell>
        </table:table-row>
        <table:table-row table:style-name="TableRow494">
          <table:covered-table-cell>
            <text:p text:style-name="P495"/>
          </table:covered-table-cell>
          <table:table-cell table:style-name="TableCell496">
            <text:p text:style-name="P497">B1</text:p>
            <text:p text:style-name="P498">場次</text:p>
          </table:table-cell>
          <table:table-cell table:style-name="TableCell499">
            <text:p text:style-name="P500">(一)主持人兼評論人：5’</text:p>
            <text:p text:style-name="P501"><text:bookmark-start text:name="_Hlk87024426"/>趙貞怡<text:bookmark-end text:name="_Hlk87024426"/>教授<text:bookmark-start text:name="_Hlk87024434"/><text:s/>/<text:s/>國立臺北教育大學課程與教學傳播科技研究所<text:bookmark-end text:name="_Hlk87024434"/></text:p>
            <text:p text:style-name="P502">(二)論文發表/ Paper session：60’</text:p>
            <text:p text:style-name="內文"><text:span text:style-name="T503">(</text:span><text:span text:style-name="T504">三</text:span><text:span text:style-name="T505">)</text:span><text:span text:style-name="T506">評論與討論</text:span><text:span text:style-name="T507">/ /Questions and Discussion</text:span><text:span text:style-name="T508">：</text:span><text:span text:style-name="T509">3</text:span><text:span text:style-name="T510">5’</text:span></text:p>
          </table:table-cell>
        </table:table-row>
        <table:table-row table:style-name="TableRow511">
          <table:covered-table-cell>
            <text:p text:style-name="P512"/>
          </table:covered-table-cell>
          <table:table-cell table:style-name="TableCell513">
            <text:p text:style-name="P514">C1</text:p>
            <text:p text:style-name="P515">場次</text:p>
          </table:table-cell>
          <table:table-cell table:style-name="TableCell516">
            <text:p text:style-name="P517">本場次合辦單位：新北市光明頂農業發展協會</text:p>
            <text:p text:style-name="P518"><text:s text:c="16"/>臺灣社區藝術與人文發展協會</text:p>
            <text:p text:style-name="P519">(一)主持人兼評論人：5’</text:p>
            <text:p text:style-name="P520"><text:bookmark-start text:name="_Hlk87024550"/>簡良平<text:bookmark-end text:name="_Hlk87024550"/>教授<text:s/>/<text:s/>臺北市立大學教育學系</text:p>
            <text:p text:style-name="P521">(二)議題論壇: 60’</text:p>
            <text:p text:style-name="P522">人權議題課程實踐論壇/</text:p>
            <text:p text:style-name="P523"><text:span text:style-name="T524">Special issues &amp; paper session<text:s/></text:span><text:span text:style-name="T525">:</text:span><text:span text:style-name="T526"><text:s/>Curriculum Practice of Human Rights Issues in Taiwan</text:span></text:p>
            <text:p text:style-name="P527">C1-1明道大學課程與教學研究所--人權教育議題課程實踐之反思：以鹿窟事件為例</text:p>
            <text:p text:style-name="P528"><text:bookmark-start text:name="_Hlk87024642"/>江姮姬<text:bookmark-end text:name="_Hlk87024642"/></text:p>
            <text:p text:style-name="P529">C1-2新北市立安溪國中公民教師--鹿窟人權事件海報展活動教學設計之經驗分享</text:p>
            <text:p text:style-name="P530"><text:bookmark-start text:name="_Hlk87024667"/>邱麟媛<text:bookmark-end text:name="_Hlk87024667"/></text:p>
            <text:p text:style-name="P531">C1-3新北市立泰山高中公民教師--在時光中行走：安康高中鹿<text:soft-page-break/>窟踏查經驗分享</text:p>
            <text:p text:style-name="P532"><text:bookmark-start text:name="_Hlk87024676"/>閻曉謙<text:bookmark-end text:name="_Hlk87024676"/></text:p>
            <text:p text:style-name="內文"><text:span text:style-name="T533">(</text:span><text:span text:style-name="T534">三</text:span><text:span text:style-name="T535">)</text:span><text:span text:style-name="T536">評論與討論</text:span><text:span text:style-name="T537">/Questions and Discussion</text:span><text:span text:style-name="T538">：</text:span><text:span text:style-name="T539">35’</text:span></text:p>
          </table:table-cell>
        </table:table-row>
        <table:table-row table:style-name="TableRow540">
          <table:table-cell table:style-name="TableCell541">
            <text:p text:style-name="P542">14:50</text:p>
            <text:p text:style-name="P543">∣</text:p>
            <text:p text:style-name="P544"><text:span text:style-name="T545">1</text:span><text:span text:style-name="T546">5:0</text:span><text:span text:style-name="T547">0</text:span></text:p>
            <text:p text:style-name="P548"><text:span text:style-name="T549">(10</text:span><text:span text:style-name="T550">mins)</text:span></text:p>
          </table:table-cell>
          <table:table-cell table:style-name="TableCell551" table:number-columns-spanned="2">
            <text:p text:style-name="P552"><text:span text:style-name="T553">中場休息</text:span><text:span text:style-name="T554">/</text:span><text:span text:style-name="T555">茶敍</text:span><text:span text:style-name="T556">Tea Time</text:span></text:p>
          </table:table-cell>
          <table:covered-table-cell/>
        </table:table-row>
        <table:table-row table:style-name="TableRow557">
          <table:table-cell table:style-name="TableCell558" table:number-rows-spanned="3">
            <text:p text:style-name="P559">15:00</text:p>
            <text:p text:style-name="P560">∣</text:p>
            <text:p text:style-name="P561"><text:span text:style-name="T562">1</text:span><text:span text:style-name="T563">6:2</text:span><text:span text:style-name="T564">0</text:span></text:p>
            <text:p text:style-name="P565"><text:span text:style-name="T566">(80</text:span><text:span text:style-name="T567">mins)</text:span></text:p>
          </table:table-cell>
          <table:table-cell table:style-name="TableCell568" table:number-columns-spanned="2">
            <text:p text:style-name="P569"><text:span text:style-name="T570">國內、外專家學者學術論文發表</text:span><text:span text:style-name="T571">2<text:s/></text:span><text:span text:style-name="T572">/</text:span><text:span text:style-name="T573"><text:s/>Paper Session<text:s/></text:span><text:span text:style-name="T574">II</text:span></text:p>
          </table:table-cell>
          <table:covered-table-cell/>
        </table:table-row>
        <table:table-row table:style-name="TableRow575">
          <table:covered-table-cell>
            <text:p text:style-name="P576"/>
          </table:covered-table-cell>
          <table:table-cell table:style-name="TableCell577">
            <text:p text:style-name="P578">A2</text:p>
            <text:p text:style-name="P579">場次</text:p>
          </table:table-cell>
          <table:table-cell table:style-name="TableCell580">
            <text:p text:style-name="P581">(一)主持人兼評論人：5’</text:p>
            <text:p text:style-name="P582"><text:bookmark-start text:name="_Hlk87024775"/>張如慧<text:bookmark-end text:name="_Hlk87024775"/>教授<text:s/><text:bookmark-start text:name="_Hlk87024783"/>/<text:s/>國立臺東大學數位媒體與文教產業學系<text:bookmark-end text:name="_Hlk87024783"/></text:p>
            <text:p text:style-name="P583">(二)學術論文發表/英文：45’</text:p>
            <text:p text:style-name="P584">(三)評論與討論/ /Questions and Discussion：30’</text:p>
          </table:table-cell>
        </table:table-row>
        <table:table-row table:style-name="TableRow585">
          <table:covered-table-cell>
            <text:p text:style-name="P586"/>
          </table:covered-table-cell>
          <table:table-cell table:style-name="TableCell587">
            <text:p text:style-name="P588">B2</text:p>
            <text:p text:style-name="P589"><text:span text:style-name="T590">場次</text:span></text:p>
          </table:table-cell>
          <table:table-cell table:style-name="TableCell591">
            <text:list text:style-name="LFO7" text:continue-numbering="true">
              <text:list-item>
                <text:p text:style-name="P592">主持人兼評論人：5’</text:p>
              </text:list-item>
            </text:list>
            <text:p text:style-name="P593">黃思華教授<text:s/>/<text:s/>臺北市立大學教育學系</text:p>
            <text:list text:style-name="LFO7" text:continue-numbering="true">
              <text:list-item>
                <text:p text:style-name="P594">學術論文發表/英文：45’</text:p>
              </text:list-item>
            </text:list>
            <text:p text:style-name="內文"><text:span text:style-name="T595">(</text:span><text:span text:style-name="T596">三</text:span><text:span text:style-name="T597">)</text:span><text:span text:style-name="T598">評論與討論</text:span><text:span text:style-name="T599">/ /Questions and Discussion</text:span><text:span text:style-name="T600">：</text:span><text:span text:style-name="T601">3</text:span><text:span text:style-name="T602">0’</text:span></text:p>
          </table:table-cell>
        </table:table-row>
        <table:table-row table:style-name="TableRow603">
          <table:table-cell table:style-name="TableCell604" table:number-rows-spanned="2">
            <text:p text:style-name="P605">16:20</text:p>
            <text:p text:style-name="P606">∣</text:p>
            <text:p text:style-name="P607"><text:span text:style-name="T608">1</text:span><text:span text:style-name="T609">7:4</text:span><text:span text:style-name="T610">0</text:span></text:p>
            <text:p text:style-name="P611"><text:span text:style-name="T612">(80</text:span><text:span text:style-name="T613">mins)</text:span></text:p>
          </table:table-cell>
          <table:table-cell table:style-name="TableCell614" table:number-columns-spanned="2">
            <text:p text:style-name="P615"><text:bookmark-start text:name="_Hlk87024948"/><text:span text:style-name="T616">綜合座談</text:span><text:span text:style-name="T617">:<text:s/></text:span><text:span text:style-name="T618">台灣地區文化回應教學研究回顧與展望</text:span><text:bookmark-end text:name="_Hlk87024948"/><text:span text:style-name="T619">/</text:span></text:p>
            <text:p text:style-name="P620"><text:span text:style-name="T621">Research review and prospect of culturally responsive teaching in Taiwan</text:span></text:p>
          </table:table-cell>
          <table:covered-table-cell/>
        </table:table-row>
        <table:table-row table:style-name="TableRow622">
          <table:covered-table-cell>
            <text:p text:style-name="P623"/>
          </table:covered-table-cell>
          <table:table-cell table:style-name="TableCell624" table:number-columns-spanned="2">
            <text:p text:style-name="P625"><text:span text:style-name="T626">(</text:span><text:span text:style-name="T627">一</text:span><text:span text:style-name="T628">)</text:span><text:span text:style-name="T629">主持人兼評論人</text:span><text:span text:style-name="T630">：</text:span></text:p>
            <text:p text:style-name="P631">張如慧教授<text:s/>/<text:s/>國立臺東大學數位媒體與文教產業學系</text:p>
            <text:p text:style-name="P632">(二)專題演講/Speeches：60’</text:p>
            <text:p text:style-name="P633"><text:span text:style-name="T634">演講者</text:span><text:span text:style-name="T635">/Speaker 1</text:span><text:span text:style-name="T636">：</text:span><text:span text:style-name="T637">簡良平教授</text:span><text:span text:style-name="T638"><text:s/></text:span><text:span text:style-name="T639">/<text:s/></text:span><text:span text:style-name="T640">臺北市立大學教育學系</text:span><text:span text:style-name="T641"><text:s/>30’</text:span></text:p>
            <text:p text:style-name="P642"><text:span text:style-name="T643">演講者</text:span><text:span text:style-name="T644">/</text:span><text:span text:style-name="T645">Speaker</text:span><text:span text:style-name="T646"><text:s/>2</text:span><text:span text:style-name="T647">：</text:span><text:span text:style-name="T648">熊同鑫</text:span><text:span text:style-name="T649">教授</text:span><text:span text:style-name="T650"><text:s/></text:span><text:span text:style-name="T651">/<text:s/></text:span><text:span text:style-name="T652">國立臺東大學幼兒教育學系兼原住民教育及研究發展中心主任</text:span><text:span text:style-name="T653">30’</text:span></text:p>
            <text:p text:style-name="P654">(三)提問與評論<text:s/>(Questions and Discussion)<text:s/>：15’</text:p>
          </table:table-cell>
          <table:covered-table-cell/>
        </table:table-row>
        <table:table-row table:style-name="TableRow655">
          <table:table-cell table:style-name="TableCell656">
            <text:p text:style-name="P657"><text:span text:style-name="T658">1</text:span><text:span text:style-name="T659">7:4</text:span><text:span text:style-name="T660">0</text:span></text:p>
          </table:table-cell>
          <table:table-cell table:style-name="TableCell661" table:number-columns-spanned="2">
            <text:p text:style-name="P662"><text:span text:style-name="T663">散會</text:span><text:span text:style-name="T664"><text:s/></text:span><text:span text:style-name="T665">/ Adjourned</text:span><text:span text:style-name="T666"><text:line-break/></text:span><text:span text:style-name="T667">（議程結束）</text:span></text:p>
          </table:table-cell>
          <table:covered-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59in" text:min-label-width="0.3333in" text:list-level-position-and-space-mode="label-alignment">
          <style:list-level-label-alignment text:label-followed-by="listtab" fo:margin-left="0.3923in" fo:text-indent="-0.3333in"/>
        </style:list-level-properties>
        <style:text-properties style:font-name="Wingdings"/>
      </text:list-level-style-bullet>
      <text:list-level-style-bullet text:level="2" text:style-name="WW_CharLFO2LVL2"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3" text:style-name="WW_CharLFO2LVL3"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4" text:style-name="WW_CharLFO2LVL4"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5" text:style-name="WW_CharLFO2LVL5"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6" text:style-name="WW_CharLFO2LVL6"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7" text:style-name="WW_CharLFO2LVL7"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8" text:style-name="WW_CharLFO2LVL8"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9" text:style-name="WW_CharLFO2LVL9"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ing-Ju Yang</meta:initial-creator>
    <dc:creator>何亞竹</dc:creator>
    <meta:creation-date>2021-11-17T10:15:00Z</meta:creation-date>
    <dc:date>2021-11-17T10:15:00Z</dc:date>
    <meta:template xlink:href="Normal" xlink:type="simple"/>
    <meta:editing-cycles>2</meta:editing-cycles>
    <meta:editing-duration>PT0S</meta:editing-duration>
    <meta:document-statistic meta:page-count="5" meta:paragraph-count="10" meta:word-count="773" meta:character-count="5174" meta:row-count="36" meta:non-whitespace-character-count="4411"/>
  </office:meta>
</office:document-meta>
</file>