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dotte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2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2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2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收件日期：自111年2月14日起至3月4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001</text:p>
          </table:table-cell>
          <table:table-cell table:number-columns-repeated="3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00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0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1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2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3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4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5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6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19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3">
          <table:table-cell office:value-type="string" table:style-name="ce15">
            <text:p>020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4" table:number-rows-spanned="1" table:style-name="ce29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">
            <text:p>１、</text:p>
          </table:table-cell>
          <table:table-cell office:value-type="string" table:number-columns-spanned="4" table:number-rows-spanned="1" table:style-name="ce18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1">
            <text:p>２、</text:p>
          </table:table-cell>
          <table:table-cell office:value-type="string" table:number-columns-spanned="4" table:number-rows-spanned="1" table:style-name="ce18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1">
            <text:p>３、</text:p>
          </table:table-cell>
          <table:table-cell office:value-type="string" table:number-columns-spanned="4" table:number-rows-spanned="1" table:style-name="ce18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3" table:style-name="ro6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</meta:initial-creator>
    <dc:creator>何亞竹</dc:creator>
    <meta:creation-date>2009-02-05T08:21:11Z</meta:creation-date>
    <dc:date>2021-11-23T03:52:39Z</dc:date>
    <meta:print-date>2017-11-02T06:14:00Z</meta:print-date>
  </office:meta>
</office:document-meta>
</file>