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１, ２, ３, ...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auto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line-height="115%">
        <style:tab-stops>
          <style:tab-stop style:type="left" style:position="0.1666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style:snap-to-layout-grid="false" fo:line-height="115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fo:line-height="115%" fo:margin-left="0.3333in">
        <style:tab-stops>
          <style:tab-stop style:type="left" style:position="0.5416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olumn28" style:family="table-column">
      <style:table-column-properties style:column-width="1.1868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6236in"/>
    </style:style>
    <style:style style:name="TableColumn31" style:family="table-column">
      <style:table-column-properties style:column-width="1.6284in"/>
    </style:style>
    <style:style style:name="Table27" style:family="table">
      <style:table-properties style:width="6.309in" fo:margin-left="0in" table:align="center"/>
    </style:style>
    <style:style style:name="TableRow32" style:family="table-row">
      <style:table-row-properties style:min-row-height="0.4833in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0.5666in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55" style:family="table-row">
      <style:table-row-properties style:min-row-height="0.5666in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fo:text-align="center" fo:margin-top="0in" fo:margin-bottom="0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381in"/>
    </style:style>
    <style:style style:name="TableCell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1.1013in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center" fo:margin-top="0in" fo:margin-bottom="0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1.1013in"/>
    </style:style>
    <style:style style:name="TableCell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9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15%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110學年度國中科技輔導團公開授課實施計畫</text:p>
      <text:p text:style-name="P2"/>
      <text:list text:style-name="LFO1" text:continue-numbering="true">
        <text:list-item>
          <text:p text:style-name="P3">依據：臺北市國民教育輔導團輔導員公開授課實施原則。</text:p>
        </text:list-item>
        <text:list-item>
          <text:p text:style-name="P4">目標：</text:p>
        </text:list-item>
      </text:list>
      <text:p text:style-name="P5">一、增加教師對學習共同體理念之了解，並熟悉公開授課與集體議課操作模式。</text:p>
      <text:p text:style-name="P6">二、精進教師課堂活化教學能力，使學生學習有效提升。</text:p>
      <text:p text:style-name="P7"><text:span text:style-name="T8">參、</text:span><text:span text:style-name="T9">參加對象：</text:span><text:span text:style-name="T10">臺北市</text:span><text:span text:style-name="T11">各校</text:span><text:span text:style-name="T12">科技領域</text:span><text:span text:style-name="T13">教師</text:span><text:span text:style-name="T14">優先報名參加。</text:span><text:span text:style-name="T15">限定</text:span><text:span text:style-name="T16">15</text:span><text:span text:style-name="T17">人。</text:span></text:p>
      <text:p text:style-name="P18">肆、實施日期：110年12月22日09：10～12:00，共計3小時課程。</text:p>
      <text:p text:style-name="P19"><text:span text:style-name="T20">伍、</text:span><text:span text:style-name="T21">辦理地點：</text:span><text:span text:style-name="T22">臺北市立</text:span><text:span text:style-name="T23">陽明高</text:span><text:span text:style-name="T24">中</text:span><text:span text:style-name="T25"><text:s/></text:span><text:span text:style-name="T26">悅聞樓3樓電腦教室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日期</text:span><text:span text:style-name="T36">/</text:span><text:span text:style-name="T37">時間</text:span></text:p>
          </table:table-cell>
          <table:table-cell table:style-name="TableCell38">
            <text:p text:style-name="P39"><text:span text:style-name="T40">研習內容</text:span></text:p>
          </table:table-cell>
          <table:table-cell table:style-name="TableCell41">
            <text:p text:style-name="P42">主講人/主持人</text:p>
          </table:table-cell>
          <table:table-cell table:style-name="TableCell43">
            <text:p text:style-name="P44">地點：陽明高中</text:p>
          </table:table-cell>
        </table:table-row>
        <table:table-row table:style-name="TableRow45">
          <table:table-cell table:style-name="TableCell46">
            <text:p text:style-name="P47">9:10-09:30<text:s/>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陽明高中團隊</text:p>
            <text:p text:style-name="P52">科技輔導團團隊</text:p>
          </table:table-cell>
          <table:table-cell table:style-name="TableCell53">
            <text:p text:style-name="P54">悅聞樓3樓電腦教室</text:p>
          </table:table-cell>
        </table:table-row>
        <table:table-row table:style-name="TableRow55">
          <table:table-cell table:style-name="TableCell56">
            <text:p text:style-name="P57">09:30-9:55</text:p>
          </table:table-cell>
          <table:table-cell table:style-name="TableCell58">
            <text:p text:style-name="P59">公開授課重點、</text:p>
            <text:p text:style-name="P60"><text:span text:style-name="T61">觀課倫理</text:span><text:span text:style-name="T62">、</text:span><text:span text:style-name="T63">議課重點</text:span></text:p>
          </table:table-cell>
          <table:table-cell table:style-name="TableCell64">
            <text:p text:style-name="P65">陽明高中蔡哲銘校長北安國中陳玫良校長</text:p>
            <text:p text:style-name="P66">臺北市立大學資訊科學系<text:s text:c="2"/>賴阿福教授</text:p>
          </table:table-cell>
          <table:table-cell table:style-name="TableCell67">
            <text:p text:style-name="P68"><text:span text:style-name="T69">悅聞樓3樓電腦教室</text:span></text:p>
          </table:table-cell>
        </table:table-row>
        <table:table-row table:style-name="TableRow70">
          <table:table-cell table:style-name="TableCell71">
            <text:p text:style-name="P72">10:10-11:00</text:p>
          </table:table-cell>
          <table:table-cell table:style-name="TableCell73">
            <text:p text:style-name="P74">葉子拓印學習單結合文字辨識功能的程式設計實作</text:p>
            <text:p text:style-name="P75">九年級資訊彈性課程</text:p>
          </table:table-cell>
          <table:table-cell table:style-name="TableCell76">
            <text:p text:style-name="P77">陳政川老師</text:p>
          </table:table-cell>
          <table:table-cell table:style-name="TableCell78">
            <text:p text:style-name="P79"><text:span text:style-name="T80">悅聞樓3樓電腦教室</text:span></text:p>
          </table:table-cell>
        </table:table-row>
        <table:table-row table:style-name="TableRow81">
          <table:table-cell table:style-name="TableCell82">
            <text:p text:style-name="P83">11:10-12:00</text:p>
          </table:table-cell>
          <table:table-cell table:style-name="TableCell84">
            <text:p text:style-name="P85">議課</text:p>
          </table:table-cell>
          <table:table-cell table:style-name="TableCell86">
            <text:p text:style-name="P87">主持人</text:p>
            <text:p text:style-name="P88">臺北市立大學資訊科學系<text:s text:c="2"/>賴阿福教授</text:p>
            <text:p text:style-name="P89">陽明高中蔡哲銘校長北安國中陳玫良校長</text:p>
          </table:table-cell>
          <table:table-cell table:style-name="TableCell90">
            <text:p text:style-name="P91"><text:span text:style-name="T92">悅聞樓3樓電腦教室</text:span></text:p>
          </table:table-cell>
        </table:table-row>
        <table:table-row table:style-name="TableRow93">
          <table:table-cell table:style-name="TableCell94" table:number-columns-spanned="4">
            <text:p text:style-name="P95">課程簡介：</text:p>
            <text:p text:style-name="P96">本次課程結合文字辨識功能與連結Google表單，讀取校園葉子拓印時所記錄的相關資訊。</text:p>
          </table:table-cell>
          <table:covered-table-cell/>
          <table:covered-table-cell/>
          <table:covered-table-cell/>
        </table:table-row>
      </table:table>
      <text:p text:style-name="P97"><text:span text:style-name="T98">陸、</text:span><text:span text:style-name="T99">報名方式</text:span><text:span text:style-name="T100">：</text:span></text:p>
      <text:p text:style-name="P101">一、請至臺北市教師在職研習網報名，並完成薦派手續，公開觀課場次開放15名教師參與，若報名人數過多，則以公開授課學校教師優先錄取。</text:p>
      <text:p text:style-name="P102"><text:span text:style-name="T103">二、</text:span><text:span text:style-name="T104">全程參與研習者核予研習時數3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.1666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alibri" style:font-name-asian="標楷體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１, ２, ３, ...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蘭州國中</meta:initial-creator>
    <dc:creator>何亞竹</dc:creator>
    <meta:creation-date>2021-12-20T01:14:00Z</meta:creation-date>
    <dc:date>2021-12-20T01:14:00Z</dc:date>
    <meta:print-date>2014-09-1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