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text-indent="0.3333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4" style:parent-style-name="清單段落" style:list-style-name="LFO33" style:family="paragraph">
      <style:paragraph-properties style:snap-to-layout-grid="false" fo:margin-left="0.666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清單段落" style:list-style-name="LFO33" style:family="paragraph">
      <style:paragraph-properties style:snap-to-layout-grid="false" fo:margin-left="0.666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color="#FF0000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清單段落" style:list-style-name="LFO34" style:family="paragraph">
      <style:paragraph-properties style:snap-to-layout-grid="false" fo:margin-left="0.663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LFO34" style:family="paragraph">
      <style:paragraph-properties style:snap-to-layout-grid="false" fo:margin-left="0.6638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LFO34" style:family="paragraph">
      <style:paragraph-properties style:snap-to-layout-grid="false" fo:margin-left="0.6638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64" style:parent-style-name="清單段落" style:list-style-name="LFO35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 fo:color="#000000"/>
    </style:style>
    <style:style style:name="P65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 fo:color="#000000"/>
    </style:style>
    <style:style style:name="P66" style:parent-style-name="清單段落" style:list-style-name="LFO35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 fo:color="#000000"/>
    </style:style>
    <style:style style:name="P67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3.052in"/>
    </style:style>
    <style:style style:name="Table69" style:family="table">
      <style:table-properties style:width="5.4145in" fo:margin-left="0.39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101" style:family="table-row">
      <style:table-row-properties style:min-row-height="0.2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09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P128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P132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P14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ableColumn146" style:family="table-column">
      <style:table-column-properties style:column-width="2.1659in"/>
    </style:style>
    <style:style style:name="TableColumn147" style:family="table-column">
      <style:table-column-properties style:column-width="3.2048in"/>
    </style:style>
    <style:style style:name="Table145" style:family="table">
      <style:table-properties style:width="5.3708in" fo:margin-left="0.39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3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P160" style:parent-style-name="清單段落" style:list-style-name="LFO3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3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P167" style:parent-style-name="清單段落" style:list-style-name="LFO3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P168" style:parent-style-name="清單段落" style:list-style-name="LFO32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48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P174" style:parent-style-name="清單段落" style:list-style-name="LFO32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77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background-color="#FFFFFF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T194" style:parent-style-name="預設段落字型" style:family="text">
      <style:text-properties style:font-name="微軟正黑體" style:font-name-asian="微軟正黑體" fo:color="#000000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P197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超連結" style:family="text">
      <style:text-properties style:font-name="微軟正黑體" style:font-name-asian="微軟正黑體" fo:color="#000000"/>
    </style:style>
    <style:style style:name="T201" style:parent-style-name="超連結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P208" style:parent-style-name="清單段落" style:list-style-name="LFO37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09" style:parent-style-name="清單段落" style:family="paragraph">
      <style:paragraph-properties style:snap-to-layout-grid="false" fo:margin-left="0.666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P211" style:parent-style-name="清單段落" style:family="paragraph">
      <style:paragraph-properties style:snap-to-layout-grid="false" fo:margin-left="0.666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P213" style:parent-style-name="清單段落" style:list-style-name="LFO37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14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15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16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18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超連結" style:family="text">
      <style:text-properties style:font-name="微軟正黑體" style:font-name-asian="微軟正黑體" fo:color="#000000"/>
    </style:style>
    <style:style style:name="T222" style:parent-style-name="超連結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 fo:color="#000000"/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P225" style:parent-style-name="清單段落" style:list-style-name="LFO45" style:family="paragraph">
      <style:paragraph-properties style:snap-to-layout-grid="false" fo:margin-left="1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fo:color="#000000" fo:background-color="#FFFFFF"/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P229" style:parent-style-name="清單段落" style:list-style-name="LFO45" style:family="paragraph">
      <style:paragraph-properties style:snap-to-layout-grid="false" fo:margin-left="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超連結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P235" style:parent-style-name="清單段落" style:list-style-name="LFO45" style:family="paragraph">
      <style:paragraph-properties style:snap-to-layout-grid="false" fo:margin-left="1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超連結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/>
    </style:style>
    <style:style style:name="T242" style:parent-style-name="預設段落字型" style:family="text">
      <style:text-properties style:font-name="微軟正黑體" style:font-name-asian="微軟正黑體" fo:color="#000000" fo:background-color="#FFFFFF"/>
    </style:style>
    <style:style style:name="T243" style:parent-style-name="預設段落字型" style:family="text">
      <style:text-properties style:font-name="微軟正黑體" style:font-name-asian="微軟正黑體" fo:color="#000000"/>
    </style:style>
    <style:style style:name="P244" style:parent-style-name="清單段落" style:list-style-name="LFO45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46" style:parent-style-name="清單段落" style:list-style-name="LFO38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/>
    </style:style>
    <style:style style:name="P247" style:parent-style-name="清單段落" style:list-style-name="LFO39" style:family="paragraph">
      <style:paragraph-properties style:snap-to-layout-grid="false" fo:margin-left="1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 fo:color="#000000"/>
    </style:style>
    <style:style style:name="P250" style:parent-style-name="清單段落" style:list-style-name="LFO39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51" style:parent-style-name="清單段落" style:list-style-name="LFO39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52" style:parent-style-name="清單段落" style:list-style-name="LFO39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53" style:parent-style-name="清單段落" style:list-style-name="LFO44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56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57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58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59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60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61" style:parent-style-name="清單段落" style:list-style-name="LFO40" style:family="paragraph">
      <style:paragraph-properties style:snap-to-layout-grid="false" fo:margin-left="0.666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微軟正黑體" style:font-name-asian="微軟正黑體" fo:color="#000000"/>
    </style:style>
    <style:style style:name="T264" style:parent-style-name="預設段落字型" style:family="text">
      <style:text-properties style:font-name="微軟正黑體" style:font-name-asian="微軟正黑體" fo:color="#000000"/>
    </style:style>
    <style:style style:name="T265" style:parent-style-name="超連結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P267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272" style:family="table-column">
      <style:table-column-properties style:column-width="0.8826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5909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4916in"/>
    </style:style>
    <style:style style:name="TableColumn278" style:family="table-column">
      <style:table-column-properties style:column-width="1.0395in"/>
    </style:style>
    <style:style style:name="Table271" style:family="table">
      <style:table-properties style:width="5.7611in" fo:margin-left="0in" table:align="lef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97" style:family="table-row">
      <style:table-row-properties style:min-row-height="0.3937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12" style:family="table-row">
      <style:table-row-properties style:min-row-height="0.0138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新細明體" style:font-name-asian="新細明體" fo:color="#000000"/>
    </style:style>
    <style:style style:name="T320" style:parent-style-name="預設段落字型" style:family="text">
      <style:text-properties style:font-name="新細明體" style:font-name-asian="新細明體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P325" style:parent-style-name="內文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新細明體" style:font-name-asian="新細明體" fo:color="#000000"/>
    </style:style>
    <style:style style:name="T327" style:parent-style-name="預設段落字型" style:family="text">
      <style:text-properties style:font-name="新細明體" style:font-name-asian="新細明體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P332" style:parent-style-name="清單段落" style:list-style-name="LFO46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40" style:family="table-row">
      <style:table-row-properties style:min-row-height="0.0138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47" style:parent-style-name="內文" style:family="paragraph">
      <style:paragraph-properties style:snap-to-layout-grid="false" fo:margin-bottom="0.125in"/>
      <style:text-properties style:font-name="微軟正黑體" style:font-name-asian="微軟正黑體" fo:color="#000000"/>
    </style:style>
    <style:style style:name="P348" style:parent-style-name="清單段落" style:list-style-name="LFO42" style:family="paragraph">
      <style:paragraph-properties style:snap-to-layout-grid="false" fo:line-height="0.1666in" fo:margin-left="0.1847in" fo:text-indent="-0.1847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54" style:family="table-row">
      <style:table-row-properties style:min-row-height="0.0138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61" style:parent-style-name="內文" style:family="paragraph">
      <style:paragraph-properties fo:widows="2" fo:orphans="2" style:snap-to-layout-grid="false" fo:margin-bottom="0.125in"/>
    </style:style>
    <style:style style:name="T362" style:parent-style-name="預設段落字型" style:family="text">
      <style:text-properties style:font-name="新細明體" style:font-name-asian="新細明體" fo:color="#000000"/>
    </style:style>
    <style:style style:name="T363" style:parent-style-name="預設段落字型" style:family="text">
      <style:text-properties style:font-name="微軟正黑體" style:font-name-asian="微軟正黑體" fo:color="#000000"/>
    </style:style>
    <style:style style:name="T364" style:parent-style-name="預設段落字型" style:family="text">
      <style:text-properties style:font-name="新細明體" style:font-name-asian="新細明體" fo:color="#000000"/>
    </style:style>
    <style:style style:name="T365" style:parent-style-name="預設段落字型" style:family="text">
      <style:text-properties style:font-name="微軟正黑體" style:font-name-asian="微軟正黑體" fo:color="#000000"/>
    </style:style>
    <style:style style:name="P366" style:parent-style-name="清單段落" style:list-style-name="LFO42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74" style:family="table-row">
      <style:table-row-properties style:min-row-height="2.2118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style:snap-to-layout-grid="false" fo:line-height="0.1666in"/>
      <style:text-properties style:font-name="微軟正黑體" style:font-name-asian="微軟正黑體" fo:color="#000000" fo:font-size="10pt" style:font-size-asian="10pt"/>
    </style:style>
    <style:style style:name="P37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8" style:parent-style-name="內文" style:family="paragraph">
      <style:paragraph-properties style:snap-to-layout-grid="false" fo:line-height="0.1944in"/>
    </style:style>
    <style:style style:name="T389" style:parent-style-name="預設段落字型" style:family="text">
      <style:text-properties style:font-name="微軟正黑體" style:font-name-asian="微軟正黑體" fo:color="#000000"/>
    </style:style>
    <style:style style:name="T390" style:parent-style-name="預設段落字型" style:family="text">
      <style:text-properties style:font-name="微軟正黑體" style:font-name-asian="微軟正黑體" fo:color="#000000"/>
    </style:style>
    <style:style style:name="T391" style:parent-style-name="預設段落字型" style:family="text">
      <style:text-properties style:font-name="微軟正黑體" style:font-name-asian="微軟正黑體" fo:color="#000000"/>
    </style:style>
    <style:style style:name="T392" style:parent-style-name="預設段落字型" style:family="text">
      <style:text-properties style:font-name="微軟正黑體" style:font-name-asian="微軟正黑體" fo:color="#000000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396" style:parent-style-name="預設段落字型" style:family="text">
      <style:text-properties style:font-name="微軟正黑體" style:font-name-asian="微軟正黑體" fo:color="#000000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399" style:parent-style-name="預設段落字型" style:family="text">
      <style:text-properties style:font-name="微軟正黑體" style:font-name-asian="微軟正黑體" fo:color="#000000"/>
    </style:style>
    <style:style style:name="T400" style:parent-style-name="預設段落字型" style:family="text">
      <style:text-properties style:font-name="微軟正黑體" style:font-name-asian="微軟正黑體" fo:color="#000000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P40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olumn405" style:family="table-column">
      <style:table-column-properties style:column-width="1.9027in"/>
    </style:style>
    <style:style style:name="TableColumn406" style:family="table-column">
      <style:table-column-properties style:column-width="1.9034in"/>
    </style:style>
    <style:style style:name="TableColumn407" style:family="table-column">
      <style:table-column-properties style:column-width="1.9034in"/>
    </style:style>
    <style:style style:name="Table404" style:family="table">
      <style:table-properties style:width="5.7097in" fo:margin-left="0in" table:align="lef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420" style:family="table-column">
      <style:table-column-properties style:column-width="0.9812in"/>
    </style:style>
    <style:style style:name="TableColumn421" style:family="table-column">
      <style:table-column-properties style:column-width="0.984in"/>
    </style:style>
    <style:style style:name="TableColumn422" style:family="table-column">
      <style:table-column-properties style:column-width="0.6895in"/>
    </style:style>
    <style:style style:name="TableColumn423" style:family="table-column">
      <style:table-column-properties style:column-width="0.2256in"/>
    </style:style>
    <style:style style:name="TableColumn424" style:family="table-column">
      <style:table-column-properties style:column-width="0.5618in"/>
    </style:style>
    <style:style style:name="TableColumn425" style:family="table-column">
      <style:table-column-properties style:column-width="0.8548in"/>
    </style:style>
    <style:style style:name="TableColumn426" style:family="table-column">
      <style:table-column-properties style:column-width="1.4638in"/>
    </style:style>
    <style:style style:name="Table419" style:family="table">
      <style:table-properties style:width="5.7611in" fo:margin-left="0in" table:align="lef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4" style:family="table-row">
      <style:table-row-properties style:min-row-height="0.3937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450" style:family="table-row">
      <style:table-row-properties style:min-row-height="2.6666in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style:snap-to-layout-grid="false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P46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4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style:snap-to-layout-grid="false" fo:text-align="center" fo:line-height="0.2222in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/>
    </style:style>
    <style:style style:name="P491" style:parent-style-name="內文" style:family="paragraph">
      <style:paragraph-properties fo:widows="2" fo:orphans="2" style:snap-to-layout-grid="false" fo:text-align="center" fo:line-height="0.2222in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ableRow495" style:family="table-row">
      <style:table-row-properties style:min-row-height="0.4722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style:snap-to-layout-grid="false" fo:text-align="center" fo:line-height="0.222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/>
    </style:style>
    <style:style style:name="P507" style:parent-style-name="內文" style:family="paragraph">
      <style:paragraph-properties fo:widows="2" fo:orphans="2" style:snap-to-layout-grid="false" fo:text-align="center" fo:line-height="0.222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0" style:parent-style-name="預設段落字型" style:family="text">
      <style:text-properties style:font-name="新細明體" style:font-name-asian="新細明體" fo:color="#000000"/>
    </style:style>
    <style:style style:name="T521" style:parent-style-name="預設段落字型" style:family="text">
      <style:text-properties style:font-name="微軟正黑體" style:font-name-asian="微軟正黑體" fo:color="#000000"/>
    </style:style>
    <style:style style:name="P522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fo:color="#000000"/>
    </style:style>
    <style:style style:name="T524" style:parent-style-name="預設段落字型" style:family="text">
      <style:text-properties style:font-name="微軟正黑體" style:font-name-asian="微軟正黑體" fo:color="#000000"/>
    </style:style>
    <style:style style:name="T52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fo:color="#000000"/>
    </style:style>
    <style:style style:name="TableRow527" style:family="table-row">
      <style:table-row-properties style:min-row-height="2.2208in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546" style:parent-style-name="內文" style:family="paragraph">
      <style:paragraph-properties fo:widows="2" fo:orphans="2" style:snap-to-layout-grid="false"/>
    </style:style>
    <style:style style:name="T547" style:parent-style-name="預設段落字型" style:family="text">
      <style:text-properties style:font-name="新細明體" style:font-name-asian="新細明體" fo:color="#000000"/>
    </style:style>
    <style:style style:name="T548" style:parent-style-name="預設段落字型" style:family="text">
      <style:text-properties style:font-name="微軟正黑體" style:font-name-asian="微軟正黑體" fo:color="#000000"/>
    </style:style>
    <style:style style:name="T549" style:parent-style-name="預設段落字型" style:family="text">
      <style:text-properties style:font-name="新細明體" style:font-name-asian="新細明體" fo:color="#000000"/>
    </style:style>
    <style:style style:name="T550" style:parent-style-name="預設段落字型" style:family="text">
      <style:text-properties style:font-name="微軟正黑體" style:font-name-asian="微軟正黑體" fo:color="#000000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fo:background-color="#FFF2CC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清單段落" style:list-style-name="LFO42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557" style:parent-style-name="清單段落" style:list-style-name="LFO42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558" style:family="table-row">
      <style:table-row-properties style:min-row-height="1.3784in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563" style:family="table-row">
      <style:table-row-properties style:min-row-height="1.3784in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568" style:family="table-row">
      <style:table-row-properties style:min-row-height="1.3784in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573" style:family="table-row">
      <style:table-row-properties style:min-row-height="1.3784in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578" style:family="table-row">
      <style:table-row-properties style:min-row-height="1.3784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P58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4" style:parent-style-name="清單段落" style:list-style-name="LFO4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585" style:parent-style-name="清單段落" style:list-style-name="LFO4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586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TableColumn588" style:family="table-column">
      <style:table-column-properties style:column-width="1.9027in"/>
    </style:style>
    <style:style style:name="TableColumn589" style:family="table-column">
      <style:table-column-properties style:column-width="1.9034in"/>
    </style:style>
    <style:style style:name="TableColumn590" style:family="table-column">
      <style:table-column-properties style:column-width="1.9034in"/>
    </style:style>
    <style:style style:name="Table587" style:family="table">
      <style:table-properties style:width="5.7097in" fo:margin-left="0in" table:align="lef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paragraph" style:name="a12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c000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>
      <style:graphic-properties/>
    </style:style>
    <style:style style:family="paragraph" style:name="a2">
      <style:paragraph-properties fo:line-height="100%" fo:text-align="left" style:tab-stop-distance="0.58333in" fo:margin-left="0.19685in" fo:margin-right="0in" fo:text-indent="-0.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0.58333in" fo:margin-left="0.19685in" fo:margin-right="0in" fo:text-indent="-0.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0.58333in" fo:margin-left="0.19685in" fo:margin-right="0in" fo:text-indent="-0.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53eb17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">
      <text:list-level-style-bullet text:level="1" text:bullet-char="•">
        <style:list-level-properties text:space-before="0.07185in" text:min-label-width="0.125in"/>
        <style:text-properties fo:font-size="100%"/>
      </text:list-level-style-bullet>
      <text:list-level-style-bullet text:level="2" text:bullet-char="•">
        <style:list-level-properties text:space-before="0.07185in" text:min-label-width="0.125in"/>
        <style:text-properties fo:font-size="100%"/>
      </text:list-level-style-bullet>
      <text:list-level-style-bullet text:level="3" text:bullet-char="•">
        <style:list-level-properties text:space-before="0.07185in" text:min-label-width="0.125in"/>
        <style:text-properties fo:font-size="100%"/>
      </text:list-level-style-bullet>
      <text:list-level-style-bullet text:level="4" text:bullet-char="•">
        <style:list-level-properties text:space-before="0.07185in" text:min-label-width="0.125in"/>
        <style:text-properties fo:font-size="100%"/>
      </text:list-level-style-bullet>
      <text:list-level-style-bullet text:level="5" text:bullet-char="•">
        <style:list-level-properties text:space-before="0.07185in" text:min-label-width="0.125in"/>
        <style:text-properties fo:font-size="100%"/>
      </text:list-level-style-bullet>
      <text:list-level-style-bullet text:level="6" text:bullet-char="•">
        <style:list-level-properties text:space-before="0.07185in" text:min-label-width="0.125in"/>
        <style:text-properties fo:font-size="100%"/>
      </text:list-level-style-bullet>
      <text:list-level-style-bullet text:level="7" text:bullet-char="•">
        <style:list-level-properties text:space-before="0.07185in" text:min-label-width="0.125in"/>
        <style:text-properties fo:font-size="100%"/>
      </text:list-level-style-bullet>
      <text:list-level-style-bullet text:level="8" text:bullet-char="•">
        <style:list-level-properties text:space-before="0.07185in" text:min-label-width="0.125in"/>
        <style:text-properties fo:font-size="100%"/>
      </text:list-level-style-bullet>
      <text:list-level-style-bullet text:level="9" text:bullet-char="•">
        <style:list-level-properties text:space-before="0.07185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.07185in" text:min-label-width="0.125in"/>
        <style:text-properties fo:font-size="100%"/>
      </text:list-level-style-bullet>
      <text:list-level-style-bullet text:level="2" text:bullet-char="•">
        <style:list-level-properties text:space-before="0.07185in" text:min-label-width="0.125in"/>
        <style:text-properties fo:font-size="100%"/>
      </text:list-level-style-bullet>
      <text:list-level-style-bullet text:level="3" text:bullet-char="•">
        <style:list-level-properties text:space-before="0.07185in" text:min-label-width="0.125in"/>
        <style:text-properties fo:font-size="100%"/>
      </text:list-level-style-bullet>
      <text:list-level-style-bullet text:level="4" text:bullet-char="•">
        <style:list-level-properties text:space-before="0.07185in" text:min-label-width="0.125in"/>
        <style:text-properties fo:font-size="100%"/>
      </text:list-level-style-bullet>
      <text:list-level-style-bullet text:level="5" text:bullet-char="•">
        <style:list-level-properties text:space-before="0.07185in" text:min-label-width="0.125in"/>
        <style:text-properties fo:font-size="100%"/>
      </text:list-level-style-bullet>
      <text:list-level-style-bullet text:level="6" text:bullet-char="•">
        <style:list-level-properties text:space-before="0.07185in" text:min-label-width="0.125in"/>
        <style:text-properties fo:font-size="100%"/>
      </text:list-level-style-bullet>
      <text:list-level-style-bullet text:level="7" text:bullet-char="•">
        <style:list-level-properties text:space-before="0.07185in" text:min-label-width="0.125in"/>
        <style:text-properties fo:font-size="100%"/>
      </text:list-level-style-bullet>
      <text:list-level-style-bullet text:level="8" text:bullet-char="•">
        <style:list-level-properties text:space-before="0.07185in" text:min-label-width="0.125in"/>
        <style:text-properties fo:font-size="100%"/>
      </text:list-level-style-bullet>
      <text:list-level-style-bullet text:level="9" text:bullet-char="•">
        <style:list-level-properties text:space-before="0.07185in" text:min-label-width="0.125in"/>
        <style:text-properties fo:font-size="100%"/>
      </text:list-level-style-bullet>
    </text:list-style>
    <text:list-style style:name="a3">
      <text:list-level-style-bullet text:level="1" text:bullet-char="•">
        <style:list-level-properties text:space-before="0.07185in" text:min-label-width="0.125in"/>
        <style:text-properties fo:font-size="100%"/>
      </text:list-level-style-bullet>
      <text:list-level-style-bullet text:level="2" text:bullet-char="•">
        <style:list-level-properties text:space-before="0.07185in" text:min-label-width="0.125in"/>
        <style:text-properties fo:font-size="100%"/>
      </text:list-level-style-bullet>
      <text:list-level-style-bullet text:level="3" text:bullet-char="•">
        <style:list-level-properties text:space-before="0.07185in" text:min-label-width="0.125in"/>
        <style:text-properties fo:font-size="100%"/>
      </text:list-level-style-bullet>
      <text:list-level-style-bullet text:level="4" text:bullet-char="•">
        <style:list-level-properties text:space-before="0.07185in" text:min-label-width="0.125in"/>
        <style:text-properties fo:font-size="100%"/>
      </text:list-level-style-bullet>
      <text:list-level-style-bullet text:level="5" text:bullet-char="•">
        <style:list-level-properties text:space-before="0.07185in" text:min-label-width="0.125in"/>
        <style:text-properties fo:font-size="100%"/>
      </text:list-level-style-bullet>
      <text:list-level-style-bullet text:level="6" text:bullet-char="•">
        <style:list-level-properties text:space-before="0.07185in" text:min-label-width="0.125in"/>
        <style:text-properties fo:font-size="100%"/>
      </text:list-level-style-bullet>
      <text:list-level-style-bullet text:level="7" text:bullet-char="•">
        <style:list-level-properties text:space-before="0.07185in" text:min-label-width="0.125in"/>
        <style:text-properties fo:font-size="100%"/>
      </text:list-level-style-bullet>
      <text:list-level-style-bullet text:level="8" text:bullet-char="•">
        <style:list-level-properties text:space-before="0.07185in" text:min-label-width="0.125in"/>
        <style:text-properties fo:font-size="100%"/>
      </text:list-level-style-bullet>
      <text:list-level-style-bullet text:level="9" text:bullet-char="•">
        <style:list-level-properties text:space-before="0.07185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財團法人光寶文教基金會</text:p>
      <text:p text:style-name="P4">111年度《23.97的海洋哲思課》海洋閱讀校園巡迴展實施計畫</text:p>
      <text:p text:style-name="P5"/>
      <text:p text:style-name="P6">壹、計畫緣起</text:p>
      <text:p text:style-name="P7">地球擁有一個具多元特色的大洋，海洋及其生物形塑了地球上各種特徵，對於天氣與氣候具有重要的影響力，同時提供了生物多樣性的生態系統，與人類密不可分。臺灣是個典型的海島國家，四面濱臨大洋並具多樣海岸地形與生態環境，人民的生活與國家的發展均與海洋息息相關。如何使下一代具備海洋素養（ocean literacy），正視海洋生態與環境的重要性，對海洋及其資源作出明智負責任的決定，甚而培育與海洋相關領域優勢的人才，奠立海洋臺灣的深厚基礎，對於以海洋立國的國民實屬重要。</text:p>
      <text:p text:style-name="P8"/>
      <text:p text:style-name="P9">《23.97的海洋哲思課》，2020年由海洋文學作家廖鴻基老師、光寶文教基金會與幼獅文化合作出版，全書共分為七個單元，不論是山環境或者是走一段海岸、潮間帶的親海活動，乃至從食魚文化出發的漁業、鯨豚生態到人類對環境資源的消費所提出的「減速慢行、永續開發、綠色經營」的概念，在在都以海洋視野的創作閱讀進行反思，根植於深層的人文素養及人與人之間的節制簡約美德，看見環境生態文明的深層扎根。</text:p>
      <text:p text:style-name="P10"/>
      <text:p text:style-name="P11"><text:span text:style-name="T12">在書中廖鴻基老師分享同緯度的兩座燈塔串接花蓮、彰化兩個地方，並從生活探索和實際經驗，來對比高山兩側兩個縣市的海岸到海域，關於環境的、生態的、人文的繽紛差異。</text:span><text:span text:style-name="T13">書中另附有《23.97親海體驗別冊》及基金會特別為閱讀推動的學校所設計的系列</text:span><text:span text:style-name="T14">海報</text:span><text:span text:style-name="T15">展架</text:span><text:span text:style-name="T16">11</text:span><text:span text:style-name="T17">幅，</text:span><text:span text:style-name="T18">希望從體驗活動中找到屬於每個人與海洋連結的所在，藉著有意識的思考而從中尋覓其背後的意義，同時帶著感受及共鳴，傳遞從搖籃到搖籃零廢棄環境</text:span><text:span text:style-name="T19">永續的美好綠生活。</text:span></text:p>
      <text:p text:style-name="P20"/>
      <text:p text:style-name="P21"><text:span text:style-name="T22">二十一世紀是國際公認的海洋世紀，是「藍色文明」的新時代。</text:span><text:span text:style-name="T23">教育部</text:span><text:span text:style-name="T24">於</text:span><text:span text:style-name="T25"><text:s/>2008年，將「海洋教育議題」納入九年一貫課程綱要中</text:span><text:span text:style-name="T26">。海洋教育是一個跨學科導向的課程方案，光寶文教基金會對應聯合國「全球永續發展目標」（SDGs）的健康</text:span><text:span text:style-name="T27">與</text:span><text:span text:style-name="T28">福祉</text:span><text:span text:style-name="T29">（SD</text:span><text:span text:style-name="T30">G3）、教育品質（SDG4）、氣候行動（SDG13）及海洋生態（SDG14），鼓勵學生從閱讀、寫作、操作、烹飪、</text:span><text:span text:style-name="T31">藝文</text:span><text:span text:style-name="T32">等，思考有關海洋教育的議題，培育孩子展現「全球觀點、在地行動」與生涯發展探索對話的核心素養和行動力。</text:span></text:p>
      <text:soft-page-break/>
      <text:p text:style-name="P33">貳、活動目的</text:p>
      <text:list text:style-name="LFO33" text:continue-numbering="true">
        <text:list-item>
          <text:p text:style-name="P34"><text:span text:style-name="T35">透過研習培訓活動，帶</text:span><text:span text:style-name="T36">領閱讀</text:span><text:span text:style-name="T37">推動</text:span><text:span text:style-name="T38">教師認識《23.9</text:span><text:span text:style-name="T39">7的海洋哲思課》，從廖鴻基老師的書寫與視野，一同探看東西兩岸生態環境、漁業、地貌等不同的奧秘，以多元的體驗共學，思考海洋臺灣環境與生態多樣的優勢，如何有利於多種產業和活動，延伸島國向外發展的機會，並以多元活潑的體驗學習活動，探究海洋環境與生態日</text:span><text:span text:style-name="T40">益</text:span><text:span text:style-name="T41">惡化的問題，提升環境自覺、找到環境永續可發展的方向模式。</text:span></text:p>
        </text:list-item>
        <text:list-item>
          <text:p text:style-name="P42"><text:span text:style-name="T43">結合108課綱之核心素養，讓學生藉由閱讀海洋、體驗學習活動，體會生態環境奮力向前的悸動，思考人類對環境資源的消費所提出的「減速慢行、永續開發、綠色經營」的概念及人與人之間的節制簡約美德，</text:span><text:span text:style-name="T44">獲得啓發並累積永續經營海洋的智慧。</text:span></text:p>
        </text:list-item>
      </text:list>
      <text:p text:style-name="P45"/>
      <text:p text:style-name="P46">參、辦理單位</text:p>
      <text:list text:style-name="LFO34" text:continue-numbering="true">
        <text:list-item>
          <text:p text:style-name="P47"><text:span text:style-name="T48">指導單位：</text:span><text:span text:style-name="T49">臺</text:span><text:span text:style-name="T50">北市政府教育局 </text:span><text:span text:style-name="T51"><text:s/></text:span></text:p>
        </text:list-item>
        <text:list-item>
          <text:p text:style-name="P52"><text:span text:style-name="T53">主辦單位：</text:span><text:span text:style-name="T54">財團法人光寶文教基金會</text:span><text:span text:style-name="T55"> </text:span></text:p>
        </text:list-item>
        <text:list-item>
          <text:p text:style-name="P56"><text:span text:style-name="T57">承辦單位</text:span><text:span text:style-name="T58">：</text:span><text:span text:style-name="T59">臺北</text:span><text:span text:style-name="T60">市有意申辦本案之</text:span><text:span text:style-name="T61">國民中學</text:span></text:p>
        </text:list-item>
      </text:list>
      <text:p text:style-name="P62"/>
      <text:p text:style-name="P63">肆、執掌分配</text:p>
      <text:list text:style-name="LFO35" text:continue-numbering="true">
        <text:list-item>
          <text:p text:style-name="P64">主辦單位：財團法人光寶文教基金會主辦，提供巡迴展覽之海報展架</text:p>
        </text:list-item>
      </text:list>
      <text:p text:style-name="P65">並培訓學校教師延伸海洋閱讀的討論對話。</text:p>
      <text:list text:style-name="LFO35" text:continue-numbering="true">
        <text:list-item>
          <text:p text:style-name="P66">承辦單位：有意申辦本案之國民中學，協助提供場地並安排班級學生，於校園推廣海洋教育及環境教育活動。</text:p>
        </text:list-item>
      </text:list>
      <text:p text:style-name="P67"/>
      <text:p text:style-name="P68">伍、實施對象及人數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活動內容</text:p>
          </table:table-cell>
          <table:table-cell table:style-name="TableCell75">
            <text:p text:style-name="P76">對象</text:p>
          </table:table-cell>
        </table:table-row>
        <table:table-row table:style-name="TableRow77">
          <table:table-cell table:style-name="TableCell78">
            <text:p text:style-name="P79">線上教師培訓活動</text:p>
          </table:table-cell>
          <table:table-cell table:style-name="TableCell80">
            <text:p text:style-name="P81"><text:span text:style-name="T82">對</text:span><text:span text:style-name="T83">推展「</text:span><text:span text:style-name="T84">海洋教育</text:span><text:span text:style-name="T85">」</text:span><text:span text:style-name="T86">有興趣之教師皆可報名</text:span><text:span text:style-name="T87"><text:s/></text:span><text:span text:style-name="T88">(不限是否參與本計畫</text:span><text:span text:style-name="T89">，</text:span><text:span text:style-name="T90">唯</text:span><text:span text:style-name="T91">優先保障</text:span><text:span text:style-name="T92">參與</text:span><text:span text:style-name="T93">本計畫之教師</text:span><text:span text:style-name="T94">名額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23.97海洋閱讀校園巡迴展</text:p>
          </table:table-cell>
          <table:table-cell table:style-name="TableCell99">
            <text:p text:style-name="P100">全校師生<text:s/></text:p>
          </table:table-cell>
        </table:table-row>
        <table:table-row table:style-name="TableRow101">
          <table:table-cell table:style-name="TableCell102">
            <text:p text:style-name="P103">與作家面對面講座</text:p>
          </table:table-cell>
          <table:table-cell table:style-name="TableCell104">
            <text:p text:style-name="P105">學校師生<text:s/>(辦理形式依學校實際狀況進行安排)</text:p>
          </table:table-cell>
        </table:table-row>
      </table:table>
      <text:p text:style-name="P106"/>
      <text:p text:style-name="P107"/>
      <text:soft-page-break/>
      <text:p text:style-name="P108">陸、實施方式</text:p>
      <text:list text:style-name="LFO36" text:continue-numbering="true">
        <text:list-item>
          <text:p text:style-name="P109"><text:span text:style-name="T110">辦理</text:span><text:span text:style-name="T111">期程</text:span><text:span text:style-name="T112">：11</text:span><text:span text:style-name="T113">1</text:span><text:span text:style-name="T114">年</text:span><text:span text:style-name="T115">3</text:span><text:span text:style-name="T116">月</text:span><text:span text:style-name="T117">2</text:span><text:span text:style-name="T118">1</text:span><text:span text:style-name="T119">日</text:span><text:span text:style-name="T120">至</text:span><text:span text:style-name="T121">111年</text:span><text:span text:style-name="T122">6</text:span><text:span text:style-name="T123">月</text:span><text:span text:style-name="T124">3</text:span><text:span text:style-name="T125">0</text:span><text:span text:style-name="T126">日止</text:span><text:span text:style-name="T127">。</text:span></text:p>
        </text:list-item>
        <text:list-item>
          <text:p text:style-name="P128"><text:span text:style-name="T129">辦理場次：預計</text:span><text:span text:style-name="T130">錄取10</text:span><text:span text:style-name="T131">校辦理。</text:span></text:p>
        </text:list-item>
        <text:list-item>
          <text:p text:style-name="P132"><text:span text:style-name="T133">活動內容：23.97海洋閱讀校園巡迴展計畫</text:span><text:span text:style-name="T134">規劃</text:span><text:span text:style-name="T135">研習培</text:span><text:span text:style-name="T136">訓活</text:span><text:span text:style-name="T137">動</text:span><text:span text:style-name="T138">、</text:span><text:span text:style-name="T139">23.97海洋閱讀校園巡迴展</text:span><text:span text:style-name="T140">及</text:span><text:span text:style-name="T141">與作家面對面講座</text:span><text:span text:style-name="T142">。</text:span></text:p>
        </text:list-item>
      </text:list>
      <text:p text:style-name="P143"><text:span text:style-name="T144"><draw:g draw:name="資料庫圖表 2" draw:id="id3" draw:style-name="a14" text:anchor-type="as-char"><svg:title/><svg:desc/><draw:custom-shape svg:x="0.91816in" svg:y="0in" svg:width="2.3953in" svg:height="2.39583in" draw:id="id0" draw:style-name="a0"><svg:title/><svg:desc/><draw:enhanced-geometry draw:type="non-primitive" svg:viewBox="0 0 2190262 2190750" draw:enhanced-path="M 153537 1095375 A ?f91 ?f92 ?f93 ?f94 153537 1095375 ?f88 ?f90  W ?f95 ?f96 ?f97 ?f98 153537 1095375 ?f88 ?f90 L 114982 1558138 288759 1251553 652558 1454021 509942 1481643 A ?f138 ?f139 ?f140 ?f141 509942 1481643 ?f135 ?f137  W ?f142 ?f143 ?f144 ?f145 509942 1481643 ?f135 ?f137 Z N" draw:text-areas="?f48 ?f50 ?f49 ?f51" draw:glue-points="?f40 ?f41 ?f42 ?f43 ?f44 ?f45 ?f46 ?f47" draw:glue-point-leaving-directions="-180, -259.0387, -349.0387, -439.038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90262"/><draw:equation draw:name="f11" draw:formula="?f6 / 2190750"/><draw:equation draw:name="f12" draw:formula="288759 - 1095131"/><draw:equation draw:name="f13" draw:formula="1251553 - 1095375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153537 - 1095131"/><draw:equation draw:name="f20" draw:formula="1095375 - 1095375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259832 - 1095131"/><draw:equation draw:name="f27" draw:formula="1530084 - 1095375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652558 - 1095131"/><draw:equation draw:name="f34" draw:formula="1454021 - 1095375"/><draw:equation draw:name="f35" draw:formula="sqrt(?f33 * ?f33 + ?f34 * ?f34 + 0 * 0)"/><draw:equation draw:name="f36" draw:formula="atan2(?f33, ?f34)"/><draw:equation draw:name="f37" draw:formula="?f36 + ?f1"/><draw:equation draw:name="f38" draw:formula="?f37 * ?f9 / ?f0"/><draw:equation draw:name="f39" draw:formula="0 - ?f38"/><draw:equation draw:name="f40" draw:formula="273783 / ?f10"/><draw:equation draw:name="f41" draw:formula="1095375 / ?f11"/><draw:equation draw:name="f42" draw:formula="114982 / ?f10"/><draw:equation draw:name="f43" draw:formula="1558138 / ?f11"/><draw:equation draw:name="f44" draw:formula="288759 / ?f10"/><draw:equation draw:name="f45" draw:formula="1251553 / ?f11"/><draw:equation draw:name="f46" draw:formula="652558 / ?f10"/><draw:equation draw:name="f47" draw:formula="1454021 / ?f11"/><draw:equation draw:name="f48" draw:formula="429324 / ?f10"/><draw:equation draw:name="f49" draw:formula="1760938 / ?f10"/><draw:equation draw:name="f50" draw:formula="429395 / ?f11"/><draw:equation draw:name="f51" draw:formula="1761355 / ?f11"/><draw:equation draw:name="f52" draw:formula="21550000 - 19950390"/><draw:equation draw:name="f53" draw:formula="if(?f52, 19950390, 21550000)"/><draw:equation draw:name="f54" draw:formula="-21550000 - ?f53"/><draw:equation draw:name="f55" draw:formula="if(?f54, -21550000, ?f53)"/><draw:equation draw:name="f56" draw:formula="10800000 + ?f55"/><draw:equation draw:name="f57" draw:formula="10800000 + ?f1"/><draw:equation draw:name="f58" draw:formula="?f57 * ?f8 / ?f0"/><draw:equation draw:name="f59" draw:formula="0 - ?f58"/><draw:equation draw:name="f60" draw:formula="cos(?f59)"/><draw:equation draw:name="f61" draw:formula="0 - ?f60"/><draw:equation draw:name="f62" draw:formula="?f61 * 941594"/><draw:equation draw:name="f63" draw:formula="sin(?f59)"/><draw:equation draw:name="f64" draw:formula="0 - ?f63"/><draw:equation draw:name="f65" draw:formula="?f64 * 941838"/><draw:equation draw:name="f66" draw:formula="sqrt(?f62 * ?f62 + ?f65 * ?f65 + 0 * 0)"/><draw:equation draw:name="f67" draw:formula="941594 * 941838 / ?f66"/><draw:equation draw:name="f68" draw:formula="?f64 * ?f67"/><draw:equation draw:name="f69" draw:formula="153537 - ?f68"/><draw:equation draw:name="f70" draw:formula="?f61 * ?f67"/><draw:equation draw:name="f71" draw:formula="1095375 - ?f70"/><draw:equation draw:name="f72" draw:formula="?f69 - 941594"/><draw:equation draw:name="f73" draw:formula="?f71 - 941838"/><draw:equation draw:name="f74" draw:formula="?f69 + 941594"/><draw:equation draw:name="f75" draw:formula="?f71 + 941838"/><draw:equation draw:name="f76" draw:formula="?f56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941594"/><draw:equation draw:name="f82" draw:formula="sin(?f78)"/><draw:equation draw:name="f83" draw:formula="0 - ?f82"/><draw:equation draw:name="f84" draw:formula="?f83 * 941838"/><draw:equation draw:name="f85" draw:formula="sqrt(?f81 * ?f81 + ?f84 * ?f84 + 0 * 0)"/><draw:equation draw:name="f86" draw:formula="941594 * 941838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153537, ?f72)"/><draw:equation draw:name="f92" draw:formula="if(?f55, 1095375, ?f73)"/><draw:equation draw:name="f93" draw:formula="if(?f55, 153537, ?f74)"/><draw:equation draw:name="f94" draw:formula="if(?f55, 1095375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-19594336"/><draw:equation draw:name="f100" draw:formula="if(?f99, -19594336, 21550000)"/><draw:equation draw:name="f101" draw:formula="-21550000 - ?f100"/><draw:equation draw:name="f102" draw:formula="if(?f101, -21550000, ?f100)"/><draw:equation draw:name="f103" draw:formula="8794336 + ?f102"/><draw:equation draw:name="f104" draw:formula="8794336 + ?f1"/><draw:equation draw:name="f105" draw:formula="?f104 * ?f8 / ?f0"/><draw:equation draw:name="f106" draw:formula="0 - ?f105"/><draw:equation draw:name="f107" draw:formula="cos(?f106)"/><draw:equation draw:name="f108" draw:formula="0 - ?f107"/><draw:equation draw:name="f109" draw:formula="?f108 * 701103"/><draw:equation draw:name="f110" draw:formula="sin(?f106)"/><draw:equation draw:name="f111" draw:formula="0 - ?f110"/><draw:equation draw:name="f112" draw:formula="?f111 * 701347"/><draw:equation draw:name="f113" draw:formula="sqrt(?f109 * ?f109 + ?f112 * ?f112 + 0 * 0)"/><draw:equation draw:name="f114" draw:formula="701103 * 701347 / ?f113"/><draw:equation draw:name="f115" draw:formula="?f111 * ?f114"/><draw:equation draw:name="f116" draw:formula="509942 - ?f115"/><draw:equation draw:name="f117" draw:formula="?f108 * ?f114"/><draw:equation draw:name="f118" draw:formula="1481643 - ?f117"/><draw:equation draw:name="f119" draw:formula="?f116 - 701103"/><draw:equation draw:name="f120" draw:formula="?f118 - 701347"/><draw:equation draw:name="f121" draw:formula="?f116 + 701103"/><draw:equation draw:name="f122" draw:formula="?f118 + 701347"/><draw:equation draw:name="f123" draw:formula="?f103 + ?f1"/><draw:equation draw:name="f124" draw:formula="?f123 * ?f8 / ?f0"/><draw:equation draw:name="f125" draw:formula="0 - ?f124"/><draw:equation draw:name="f126" draw:formula="cos(?f125)"/><draw:equation draw:name="f127" draw:formula="0 - ?f126"/><draw:equation draw:name="f128" draw:formula="?f127 * 701103"/><draw:equation draw:name="f129" draw:formula="sin(?f125)"/><draw:equation draw:name="f130" draw:formula="0 - ?f129"/><draw:equation draw:name="f131" draw:formula="?f130 * 701347"/><draw:equation draw:name="f132" draw:formula="sqrt(?f128 * ?f128 + ?f131 * ?f131 + 0 * 0)"/><draw:equation draw:name="f133" draw:formula="701103 * 701347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509942, ?f119)"/><draw:equation draw:name="f139" draw:formula="if(?f102, 1481643, ?f120)"/><draw:equation draw:name="f140" draw:formula="if(?f102, 509942, ?f121)"/><draw:equation draw:name="f141" draw:formula="if(?f102, 14816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/draw:enhanced-geometry></draw:custom-shape><draw:custom-shape svg:x="3.44786in" svg:y="0.7043in" svg:width="1.63471in" svg:height="0.95857in" draw:id="id1" draw:style-name="a10"><svg:title/><svg:desc/><text:list text:style-name="a3"><text:list-item><text:list text:style-name="a3"><text:list-item><text:p text:style-name="a2" text:class-names="" text:cond-style-name=""><text:span text:style-name="a1" text:class-names="">線上教師培訓活動</text:span></text:p></text:list-item></text:list></text:list-item></text:list><text:list text:style-name="a6"><text:list-item><text:list text:style-name="a6"><text:list-item><text:p text:style-name="a5" text:class-names="" text:cond-style-name=""><text:span text:style-name="a4" text:class-names="">校園巡迴展</text:span></text:p></text:list-item></text:list></text:list-item></text:list><text:list text:style-name="a9"><text:list-item><text:list text:style-name="a9"><text:list-item><text:p text:style-name="a8" text:class-names="" text:cond-style-name=""><text:span text:style-name="a7" text:class-names="">與作家面對面講座</text:span></text:p></text:list-item></text:list></text:list-item></text:list><draw:enhanced-geometry draw:type="non-primitive" svg:viewBox="0 0 1494777 876519" draw:enhanced-path="M 0 0 L 1494777 0 1494777 876519 0 87651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777"/><draw:equation draw:name="f7" draw:formula="?f4 / 876519"/><draw:equation draw:name="f8" draw:formula="0 * ?f5 / 1494777"/><draw:equation draw:name="f9" draw:formula="0 * ?f4 / 876519"/><draw:equation draw:name="f10" draw:formula="1494777 * ?f5 / 1494777"/><draw:equation draw:name="f11" draw:formula="876519 * ?f4 / 8765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4712in" svg:y="0.86729in" svg:width="1.3366in" svg:height="0.6682in" draw:id="id2" draw:style-name="a13"><svg:title/><svg:desc/><text:p text:style-name="a12" text:class-names="" text:cond-style-name=""><text:span text:style-name="a11" text:class-names="">海洋閱讀推展</text:span></text:p><draw:enhanced-geometry draw:type="non-primitive" svg:viewBox="0 0 1222186 611000" draw:enhanced-path="M 0 0 L 1222186 0 1222186 611000 0 611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186"/><draw:equation draw:name="f7" draw:formula="?f4 / 611000"/><draw:equation draw:name="f8" draw:formula="0 * ?f5 / 1222186"/><draw:equation draw:name="f9" draw:formula="0 * ?f4 / 611000"/><draw:equation draw:name="f10" draw:formula="1222186 * ?f5 / 1222186"/><draw:equation draw:name="f11" draw:formula="611000 * ?f4 / 611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活動內容</text:p>
          </table:table-cell>
          <table:table-cell table:style-name="TableCell151">
            <text:p text:style-name="P152"><text:span text:style-name="T153">說明</text:span></text:p>
          </table:table-cell>
        </table:table-row>
        <table:table-row table:style-name="TableRow154">
          <table:table-cell table:style-name="TableCell155">
            <text:p text:style-name="P156">線上教師培訓活動</text:p>
            <text:p text:style-name="P157"/>
          </table:table-cell>
          <table:table-cell table:style-name="TableCell158">
            <text:list text:style-name="LFO31" text:continue-numbering="true">
              <text:list-item>
                <text:p text:style-name="P159">預計安排2場次線上研習活動，每次約2小時，課程內容以帶領校園巡迴展導覽暨體驗活動為主。</text:p>
              </text:list-item>
              <text:list-item>
                <text:p text:style-name="P160">為確保資源有效利用及上課品質，每場預計開放30個名額，優先保留名額予參與本計畫之學校教師。確定錄取辦理本活動之學校，請安排三名(含)以上教師參與線上研習課程，如名額未額滿，將開放給他校有興趣之教師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23.97海洋閱讀校園巡迴展</text:p>
            <text:p text:style-name="P164"/>
          </table:table-cell>
          <table:table-cell table:style-name="TableCell165">
            <text:list text:style-name="LFO32" text:continue-numbering="true">
              <text:list-item>
                <text:p text:style-name="P166">每所學校預計安排為期四週之校園巡迴展，由各申請學校安排展出之校內室內場域，並由各校自行安排導覽人員與學生參與時間。</text:p>
              </text:list-item>
              <text:list-item>
                <text:p text:style-name="P167">本會提供每校20本《23.97的海洋哲思課》作為校園巡迴展推廣用書，以及11幅海報展架、海洋閱讀學習履歷等。</text:p>
              </text:list-item>
              <text:list-item>
                <text:p text:style-name="P168">本活動請務必配合中央及各地方政府<text:soft-page-break/>之防疫規範為原則辦理。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與作家面對面講座</text:p>
          </table:table-cell>
          <table:table-cell table:style-name="TableCell172">
            <text:list text:style-name="LFO48" text:continue-numbering="true">
              <text:list-item>
                <text:p text:style-name="P173">預計安排4場次與作家面對面講座。</text:p>
              </text:list-item>
            </text:list>
            <text:list text:style-name="LFO32" text:continue-numbering="true">
              <text:list-item>
                <text:p text:style-name="P174">因資源有限，將依申請優先順序安排辦理學校。</text:p>
              </text:list-item>
            </text:list>
          </table:table-cell>
        </table:table-row>
      </table:table>
      <text:p text:style-name="P175"/>
      <text:p text:style-name="P176">柒、申請流程 </text:p>
      <text:list text:style-name="LFO37" text:continue-numbering="true">
        <text:list-item>
          <text:p text:style-name="P177"><text:span text:style-name="T178">申請文件：</text:span><text:span text:style-name="T179">計畫</text:span><text:span text:style-name="T180">申請書，</text:span><text:span text:style-name="T181">如</text:span><text:span text:style-name="T182">附件一</text:span><text:span text:style-name="T183">。</text:span></text:p>
        </text:list-item>
        <text:list-item>
          <text:p text:style-name="P184"><text:span text:style-name="T185">申請期間：即</text:span><text:span text:style-name="T186">日起</text:span><text:span text:style-name="T187">至11</text:span><text:span text:style-name="T188">1</text:span><text:span text:style-name="T189">年</text:span><text:span text:style-name="T190">3</text:span><text:span text:style-name="T191">月</text:span><text:span text:style-name="T192">1</text:span><text:span text:style-name="T193">日(星</text:span><text:span text:style-name="T194">期</text:span><text:span text:style-name="T195">二</text:span><text:span text:style-name="T196">)止，逾時概不受理。</text:span></text:p>
        </text:list-item>
        <text:list-item>
          <text:p text:style-name="P197"><text:span text:style-name="T198">申請送件：本計畫所附申請書填妥核章後，</text:span><text:span text:style-name="T199">彩色掃描至聯絡人胡欣恬小姐電子郵件信箱：</text:span><text:a xlink:href="mailto:cathy.ht.hu@liteon.com" office:target-frame-name="_top" xlink:show="replace"><text:span text:style-name="T200">c</text:span><text:span text:style-name="T201">athy.ht.hu@liteon.com</text:span></text:a><text:span text:style-name="T202">，</text:span><text:span text:style-name="T203">隨到隨審，並依申請資料完整性核定錄取與否。聯絡電話：02-</text:span><text:span text:style-name="T204">8798-2888</text:span><text:span text:style-name="T205">分機6</text:span><text:span text:style-name="T206">072</text:span><text:span text:style-name="T207">。</text:span></text:p>
        </text:list-item>
        <text:list-item>
          <text:p text:style-name="P208">線上研習培訓活動報名連結：</text:p>
        </text:list-item>
      </text:list>
      <text:p text:style-name="P209"><text:a xlink:href="https://forms.gle/tKXpose3yMuoC5CP8" office:target-frame-name="_top" xlink:show="replace"><text:span text:style-name="超連結">https://forms.gle/tKXpose3yMuoC5CP8</text:span></text:a><text:s/><text:s/><text:span text:style-name="T210"><text:s/></text:span></text:p>
      <text:p text:style-name="P211"><text:span text:style-name="T212">為確保資源有效利用及上課品質，每場預計開放30個名額，優先保留名額予參與本計畫之學校教師。確定錄取辦理本活動之學校，請安排三名(含)以上教師參與線上研習課程，如名額未額滿，將開放給他校有興趣之教師。</text:span></text:p>
      <text:list text:style-name="LFO37" text:continue-numbering="true">
        <text:list-item>
          <text:p text:style-name="P213">審查標準及作業程序：<text:s/></text:p>
        </text:list-item>
      </text:list>
      <text:list text:style-name="LFO41" text:continue-numbering="true">
        <text:list-item>
          <text:p text:style-name="P214">凡條件不符規定者不予審查，包括申請文件不完備、申請資料不詳細、申請文件送達已逾本會公告截止時間等。</text:p>
        </text:list-item>
        <text:list-item>
          <text:p text:style-name="P215">若申請學校數高於預算數或辦理意願時間有重複時，將依收件順序及預估參與人次較多者，為優先考量。</text:p>
        </text:list-item>
        <text:list-item>
          <text:p text:style-name="P216">錄取通知：完成審核後，本會將於 111<text:s/>年3月4日(星期五)</text:p>
        </text:list-item>
      </text:list>
      <text:p text:style-name="P217">前，以E mail電子郵件方式通知錄取學校，未錄取者將不另行通知 。</text:p>
      <text:list text:style-name="LFO37" text:continue-numbering="true">
        <text:list-item>
          <text:p text:style-name="P218"><text:span text:style-name="T219">成果報告表：請於活動辦理結束後30天內</text:span><text:span text:style-name="T220">回傳寄至聯絡人胡欣恬小姐電子郵件信箱：</text:span><text:a xlink:href="mailto:cathy.ht.hu@liteon.com" office:target-frame-name="_top" xlink:show="replace"><text:span text:style-name="T221">c</text:span><text:span text:style-name="T222">athy.ht.hu@liteon.com</text:span></text:a><text:span text:style-name="T223">，方可結案。須繳</text:span><text:span text:style-name="T224">交項目有：</text:span></text:p>
        </text:list-item>
      </text:list>
      <text:list text:style-name="LFO45" text:continue-numbering="true">
        <text:list-item>
          <text:p text:style-name="P225"><text:span text:style-name="T226">成果報告表，如</text:span><text:span text:style-name="T227">附件二</text:span><text:span text:style-name="T228">(活動照片(含說明)，10張以上，另須傳送照片原始檔)</text:span></text:p>
        </text:list-item>
        <text:list-item>
          <text:p text:style-name="P229"><text:span text:style-name="T230">教師回饋問卷</text:span><text:span text:style-name="T231">連結</text:span><text:span text:style-name="T232">：</text:span><text:a xlink:href="https://forms.gle/BHrW2U42Cjfije1N8" office:target-frame-name="_top" xlink:show="replace"><text:span text:style-name="T233">https://forms.gle/BHrW2U42Cjfije1N8</text:span></text:a><text:s/><text:span text:style-name="T234"><text:s/></text:span></text:p>
        </text:list-item>
        <text:list-item>
          <text:p text:style-name="P235"><text:span text:style-name="T236">學生回饋問卷</text:span><text:span text:style-name="T237">連結：</text:span><text:a xlink:href="https://forms.gle/zqp96Ao5CE84AYCw5" office:target-frame-name="_top" xlink:show="replace"><text:span text:style-name="T238">https://forms.gle/zqp96Ao5CE84AYCw5</text:span></text:a><text:span text:style-name="T239"><text:s/></text:span><text:span text:style-name="T240"><text:s/></text:span><text:span text:style-name="T241">及電子檔，如</text:span><text:span text:style-name="T242">附件三</text:span><text:span text:style-name="T243">。</text:span></text:p>
        </text:list-item>
        <text:list-item>
          <text:p text:style-name="P244">教師或學生回饋心得至少各2篇，格式不限。</text:p>
        </text:list-item>
      </text:list>
      <text:soft-page-break/>
      <text:p text:style-name="P245">捌、相關經費說明</text:p>
      <text:list text:style-name="LFO38" text:continue-numbering="true">
        <text:list-item>
          <text:p text:style-name="P246">本活動經費項目包含：</text:p>
        </text:list-item>
      </text:list>
      <text:list text:style-name="LFO39" text:continue-numbering="true">
        <text:list-item>
          <text:p text:style-name="P247"><text:span text:style-name="T248">研習培訓之講師費：由本會直接撥款予授課</text:span><text:span text:style-name="T249">講師。</text:span></text:p>
        </text:list-item>
        <text:list-item>
          <text:p text:style-name="P250">提供校園巡迴展之11幅海報及展架。</text:p>
        </text:list-item>
        <text:list-item>
          <text:p text:style-name="P251">與作家面對面之講師鐘點費：由本會直接撥款予講師。</text:p>
        </text:list-item>
        <text:list-item>
          <text:p text:style-name="P252">電子檔案：海洋閱讀學習履歷。</text:p>
        </text:list-item>
      </text:list>
      <text:list text:style-name="LFO44" text:continue-numbering="true">
        <text:list-item>
          <text:p text:style-name="P253">除上述項目外，其餘費用由學校自籌。</text:p>
        </text:list-item>
      </text:list>
      <text:p text:style-name="P254"/>
      <text:p text:style-name="P255">玖、其他</text:p>
      <text:list text:style-name="LFO40" text:continue-numbering="true">
        <text:list-item>
          <text:p text:style-name="P256">活動規劃時應考量辦理場次及參加人數之經濟效益。 </text:p>
        </text:list-item>
        <text:list-item>
          <text:p text:style-name="P257">承辦單位應依活動行程表執行計畫，若因故須延期或變更地點及行程，應於事前經本會同意後執行之。 </text:p>
        </text:list-item>
        <text:list-item>
          <text:p text:style-name="P258">受補助單位辦理活動時，應於活動現場、宣導資料或出版品適當處，註明主辦單位為：「財團法人光寶文教基金會」。 </text:p>
        </text:list-item>
        <text:list-item>
          <text:p text:style-name="P259">因應Covid19疫情防疫措施，活動辦理依中央流行指揮中心與教育部之公告為規範，活動有任何異動另行通知。</text:p>
        </text:list-item>
        <text:list-item>
          <text:p text:style-name="P260">本計畫條例本會保留最終解釋權。</text:p>
        </text:list-item>
        <text:list-item>
          <text:p text:style-name="P261"><text:span text:style-name="T262">相關檔案請至</text:span><text:span text:style-name="T263">Google</text:span><text:span text:style-name="T264">雲端硬碟<text:s/></text:span><text:a xlink:href="https://pse.is/3ugc9h" office:target-frame-name="_top" xlink:show="replace"><text:span text:style-name="T265">https://pse.is/3ugc9h</text:span></text:a><text:span text:style-name="T266"><text:s/>下載。</text:span></text:p>
        </text:list-item>
      </text:list>
      <text:p text:style-name="P267"/>
      <text:soft-page-break/>
      <text:p text:style-name="P268">附件一</text:p>
      <text:p text:style-name="P269">財團法人光寶文教基金會</text:p>
      <text:p text:style-name="P270">111年度《23.97的海洋哲思課》海洋閱讀校園巡迴展<text:s text:c="2"/>申請表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申請單位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承辦人</text:p>
            <text:p text:style-name="P287">聯絡資訊</text:p>
          </table:table-cell>
          <table:table-cell table:style-name="TableCell288">
            <text:p text:style-name="P289">姓名/職稱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聯絡電話</text:p>
            <text:p text:style-name="P294">及手機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電子信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活動內容</text:p>
          </table:table-cell>
          <table:table-cell table:style-name="TableCell306" table:number-columns-spanned="2">
            <text:p text:style-name="P307">活動項目</text:p>
          </table:table-cell>
          <table:covered-table-cell/>
          <table:table-cell table:style-name="TableCell308" table:number-columns-spanned="3">
            <text:p text:style-name="P309">預計辦理時間/方式</text:p>
          </table:table-cell>
          <table:covered-table-cell/>
          <table:covered-table-cell/>
          <table:table-cell table:style-name="TableCell310">
            <text:p text:style-name="P311">預計參與人數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線上教師</text:p>
            <text:p text:style-name="P316">培訓活動</text:p>
          </table:table-cell>
          <table:covered-table-cell/>
          <table:table-cell table:style-name="TableCell317" table:number-columns-spanned="3">
            <text:p text:style-name="P318"><text:span text:style-name="T319">□</text:span><text:span text:style-name="T320"><text:s/></text:span><text:span text:style-name="T321">111</text:span><text:span text:style-name="T322">年3月</text:span><text:span text:style-name="T323">8</text:span><text:span text:style-name="T324">日(二)</text:span></text:p>
            <text:p text:style-name="P325"><text:span text:style-name="T326">□</text:span><text:span text:style-name="T327"><text:s/></text:span><text:span text:style-name="T328">111</text:span><text:span text:style-name="T329">年3月</text:span><text:span text:style-name="T330">10</text:span><text:span text:style-name="T331">日(四)</text:span></text:p>
            <text:list text:style-name="LFO46" text:continue-numbering="true">
              <text:list-item>
                <text:p text:style-name="P332"><text:span text:style-name="T333">備註：</text:span><text:span text:style-name="T334">請務必安排</text:span><text:span text:style-name="T335">3名(含)以上</text:span><text:span text:style-name="T336">教師參與</text:span><text:span text:style-name="T337">。</text:span></text:p>
              </text:list-item>
            </text:list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校園巡迴展</text:p>
            <text:p text:style-name="P344">(4週)</text:p>
          </table:table-cell>
          <table:covered-table-cell/>
          <table:table-cell table:style-name="TableCell345" table:number-columns-spanned="3">
            <text:p text:style-name="P346">順位1：</text:p>
            <text:p text:style-name="P347">順位2：</text:p>
            <text:list text:style-name="LFO42" text:continue-numbering="true">
              <text:list-item>
                <text:p text:style-name="P348"><text:span text:style-name="T349">備註：為安排各校展期，故請學校列出兩段可以辦理4</text:span><text:span text:style-name="T350">週</text:span><text:span text:style-name="T351">時間的期間。</text:span></text:p>
              </text:list-item>
            </text:list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與作家面對面</text:p>
            <text:p text:style-name="P358">講座</text:p>
          </table:table-cell>
          <table:covered-table-cell/>
          <table:table-cell table:style-name="TableCell359" table:number-columns-spanned="3">
            <text:p text:style-name="P360">是否有意願承辦講座活動？</text:p>
            <text:p text:style-name="P361"><text:span text:style-name="T362">□</text:span><text:span text:style-name="T363">是 <text:s/></text:span><text:span text:style-name="T364">□</text:span><text:span text:style-name="T365">否</text:span></text:p>
            <text:list text:style-name="LFO42" text:continue-numbering="true">
              <text:list-item>
                <text:p text:style-name="P366"><text:span text:style-name="T367">備註：</text:span><text:span text:style-name="T368">因資源有限，依申請順序</text:span><text:span text:style-name="T369">安排</text:span><text:span text:style-name="T370">，敬請見諒</text:span><text:span text:style-name="T371">。</text:span></text:p>
              </text:list-item>
            </text:list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巡迴展運用及預期成效</text:p>
          </table:table-cell>
          <table:table-cell table:style-name="TableCell377" table:number-columns-spanned="6">
            <text:p text:style-name="P378">(說明：建議提出如何於校內推展巡迴展等活動，使用的場地、推展方式及預期辦理成效。)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本表請於11</text:span><text:span text:style-name="T390">1</text:span><text:span text:style-name="T391">年</text:span><text:span text:style-name="T392">3</text:span><text:span text:style-name="T393">月</text:span><text:span text:style-name="T394"><text:s/></text:span><text:span text:style-name="T395">1</text:span><text:span text:style-name="T396"><text:s/></text:span><text:span text:style-name="T397">日(星期</text:span><text:span text:style-name="T398">二</text:span><text:span text:style-name="T399">)前</text:span><text:span text:style-name="T400">填妥並核章，以E-mail傳遞至電子信箱</text:span><text:span text:style-name="T401">cathy.ht.hu@liteon.com</text:span><text:span text:style-name="T402">，隨到隨審，並依申請資料完整性核定錄取與否。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承辦人：</text:p>
          </table:table-cell>
          <table:table-cell table:style-name="TableCell411">
            <text:p text:style-name="P412">單位主管：</text:p>
          </table:table-cell>
          <table:table-cell table:style-name="TableCell413">
            <text:p text:style-name="P414">校長：</text:p>
          </table:table-cell>
        </table:table-row>
      </table:table>
      <text:p text:style-name="P415"/>
      <text:soft-page-break/>
      <text:p text:style-name="P416">附件二</text:p>
      <text:p text:style-name="P417">財團法人光寶文教基金會</text:p>
      <text:p text:style-name="P418">111年度《23.97的海洋哲思課》海洋閱讀校園巡迴展<text:s text:c="2"/>成果報告表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執行單位</text:p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承辦人</text:p>
            <text:p text:style-name="P435">聯絡資訊</text:p>
          </table:table-cell>
          <table:table-cell table:style-name="TableCell436">
            <text:p text:style-name="P437">姓名/職稱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聯絡電話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電子信箱</text:p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執行概況</text:p>
            <text:p text:style-name="P453">及</text:p>
            <text:p text:style-name="P454"><text:span text:style-name="T455">活動成效</text:span></text:p>
          </table:table-cell>
          <table:table-cell table:style-name="TableCell456" table:number-columns-spanned="6">
            <text:p text:style-name="P457"><text:span text:style-name="T458">(</text:span><text:span text:style-name="T459">活動概況說明</text:span><text:span text:style-name="T460">、</text:span><text:span text:style-name="T461">對教師及學生的影響</text:span><text:span text:style-name="T462">、</text:span><text:span text:style-name="T463">參與師生的回饋</text:span><text:span text:style-name="T464">)</text:span>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執行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活動項目</text:p>
          </table:table-cell>
          <table:table-cell table:style-name="TableCell472" table:number-columns-spanned="2">
            <text:p text:style-name="P473">辦理時間</text:p>
          </table:table-cell>
          <table:covered-table-cell/>
          <table:table-cell table:style-name="TableCell474" table:number-columns-spanned="3">
            <text:p text:style-name="P475">地點</text:p>
          </table:table-cell>
          <table:covered-table-cell/>
          <table:covered-table-cell/>
          <table:table-cell table:style-name="TableCell476">
            <text:p text:style-name="P477">參與人次</text:p>
          </table:table-cell>
        </table:table-row>
        <table:table-row table:style-name="TableRow478">
          <table:table-cell table:style-name="TableCell479">
            <text:p text:style-name="P480">線上教師</text:p>
            <text:p text:style-name="P481">培訓活動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<text:span text:style-name="T488">教師：</text:span><text:span text:style-name="T489"><text:s text:c="5"/></text:span><text:span text:style-name="T490">位</text:span></text:p>
            <text:p text:style-name="P491"><text:span text:style-name="T492">學生：</text:span><text:span text:style-name="T493"><text:s text:c="5"/></text:span><text:span text:style-name="T494">位</text:span></text:p>
          </table:table-cell>
        </table:table-row>
        <table:table-row table:style-name="TableRow495">
          <table:table-cell table:style-name="TableCell496">
            <text:p text:style-name="P497">校園巡迴展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<text:span text:style-name="T504">教師：</text:span><text:span text:style-name="T505"><text:s text:c="5"/></text:span><text:span text:style-name="T506">位</text:span></text:p>
            <text:p text:style-name="P507"><text:span text:style-name="T508">學生：</text:span><text:span text:style-name="T509"><text:s text:c="5"/></text:span><text:span text:style-name="T510">位</text:span></text:p>
          </table:table-cell>
        </table:table-row>
        <table:table-row table:style-name="TableRow511">
          <table:table-cell table:style-name="TableCell512">
            <text:p text:style-name="P513">與作家面對面講座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><text:span text:style-name="T520">□</text:span><text:span text:style-name="T521">無辦理</text:span></text:p>
            <text:p text:style-name="P522"><text:span text:style-name="T523">□</text:span><text:span text:style-name="T524">師生：</text:span><text:span text:style-name="T525"><text:s text:c="5"/></text:span><text:span text:style-name="T526">位</text:span></text:p>
          </table:table-cell>
        </table:table-row>
        <table:table-row table:style-name="TableRow527">
          <table:table-cell table:style-name="TableCell528">
            <text:p text:style-name="P529">檢討與建議</text:p>
          </table:table-cell>
          <table:table-cell table:style-name="TableCell530" table:number-columns-spanned="6">
            <text:p text:style-name="P531">(就舉辦本次活動之優、缺點，以作為下次辦理之改進參考)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>
            <text:p text:style-name="P542">成果分享</text:p>
            <text:p text:style-name="P543">意願</text:p>
          </table:table-cell>
          <table:table-cell table:style-name="TableCell544" table:number-columns-spanned="6">
            <text:p text:style-name="P545">是否願意讓本會於官網及社群網站分享貴校提供之成果資料？</text:p>
            <text:p text:style-name="P546"><text:span text:style-name="T547">□</text:span><text:span text:style-name="T548">是 <text:s/></text:span><text:span text:style-name="T549">□</text:span><text:span text:style-name="T55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list text:style-name="LFO42" text:continue-numbering="true">
              <text:list-item>
                <text:p text:style-name="P556">活動照片應呈現活動主旨且以活動盛況為主並附說明，至少10張照片。</text:p>
              </text:list-item>
              <text:list-item>
                <text:p text:style-name="P557">照片原始檔案請連同成果報告書一併郵寄至指定電子郵件信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</table:table>
      <text:p text:style-name="P583">說明：</text:p>
      <text:list text:style-name="LFO43" text:continue-numbering="true">
        <text:list-item>
          <text:p text:style-name="P584">本表各項資料請務實填列，不敷使用時可自行增加或調整。</text:p>
        </text:list-item>
        <text:list-item>
          <text:p text:style-name="P585">「執行概況及活動成效」及「檢討與建議事項」可以條列式簡述。</text:p>
        </text:list-item>
      </text:list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承辦人：</text:p>
          </table:table-cell>
          <table:table-cell table:style-name="TableCell594">
            <text:p text:style-name="P595">單位主管：</text:p>
          </table:table-cell>
          <table:table-cell table:style-name="TableCell596">
            <text:p text:style-name="P597">校長：</text:p>
          </table:table-cell>
        </table:table-row>
      </table:table>
      <text:p text:style-name="P598">附件三</text:p>
      <text:p text:style-name="內文"/>
      <text:p text:style-name="內文"><draw:frame draw:style-name="a15" draw:name="圖片 1" text:anchor-type="as-char" svg:x="0in" svg:y="0in" svg:width="5.76806in" svg:height="8.61079in" style:rel-width="scale" style:rel-height="scale"><draw:image xlink:href="media/image1.emf" xlink:type="simple" xlink:show="embed" xlink:actuate="onLoad"/><svg:title/><svg:desc/></draw:frame><text:soft-page-break/><draw:frame draw:style-name="a16" draw:name="圖片 4" text:anchor-type="as-char" svg:x="0in" svg:y="0in" svg:width="5.76806in" svg:height="8.74104in" style:rel-width="scale" style:rel-height="scale"><draw:image xlink:href="media/image2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style:font-name="微軟正黑體" style:font-name-asian="微軟正黑體" fo:color="#00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微軟正黑體" style:font-name-asian="微軟正黑體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y HT Hu</meta:initial-creator>
    <dc:creator>陳淑君</dc:creator>
    <meta:creation-date>2022-02-11T05:59:00Z</meta:creation-date>
    <dc:date>2022-02-11T05:59:00Z</dc:date>
    <meta:template xlink:href="Normal" xlink:type="simple"/>
    <meta:editing-cycles>2</meta:editing-cycles>
    <meta:editing-duration>PT0S</meta:editing-duration>
    <meta:document-statistic meta:page-count="10" meta:paragraph-count="8" meta:word-count="645" meta:character-count="4318" meta:row-count="30" meta:non-whitespace-character-count="3681"/>
  </office:meta>
</office:document-meta>
</file>