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in" svg:width="11.69333in" svg:height="8.2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7-07T03:31:00Z</meta:creation-date>
    <dc:date>2022-07-07T03:31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Adobe Acrobat 9.0</meta:user-defined>
    <meta:user-defined meta:name="LastSaved" meta:value-type="date">2022-07-07T00:00:00Z</meta:user-defined>
    <meta:document-statistic meta:page-count="1" meta:paragraph-count="1" meta:word-count="0" meta:character-count="1" meta:row-count="1" meta:non-whitespace-character-count="1"/>
  </office:meta>
</office:document-meta>
</file>