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28.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27in"/>
    </style:style>
    <style:style style:name="T2" style:parent-style-name="預設段落字型" style:family="text">
      <style:text-properties style:language-asian="zh" style:country-asian="TW"/>
    </style:style>
    <style:style style:name="P3" style:parent-style-name="內文" style:master-page-name="MP1" style:family="paragraph">
      <style:paragraph-properties fo:break-before="page"/>
    </style:style>
    <style:style style:name="T4" style:parent-style-name="預設段落字型" style:family="text">
      <style:text-properties style:language-asian="zh" style:country-asian="TW"/>
    </style:style>
    <style:style style:name="P5" style:parent-style-name="內文" style:family="paragraph">
      <style:text-properties fo:font-size="10pt" style:font-size-asian="10pt"/>
    </style:style>
    <style:style style:name="P6" style:parent-style-name="內文" style:family="paragraph">
      <style:text-properties fo:font-size="10pt" style:font-size-asian="10pt"/>
    </style:style>
    <style:style style:name="P7" style:parent-style-name="內文" style:family="paragraph">
      <style:text-properties fo:font-size="10pt" style:font-size-asian="10pt"/>
    </style:style>
    <style:style style:name="P8" style:parent-style-name="內文" style:family="paragraph">
      <style:text-properties fo:font-size="10pt" style:font-size-asian="10pt"/>
    </style:style>
    <style:style style:name="P9" style:parent-style-name="內文" style:family="paragraph">
      <style:text-properties fo:font-size="10pt" style:font-size-asian="10pt"/>
    </style:style>
    <style:style style:name="P10" style:parent-style-name="內文" style:family="paragraph">
      <style:text-properties fo:font-size="10pt" style:font-size-asian="10pt"/>
    </style:style>
    <style:style style:name="P11" style:parent-style-name="內文" style:family="paragraph">
      <style:text-properties fo:font-size="10pt" style:font-size-asian="10pt"/>
    </style:style>
    <style:style style:name="P12" style:parent-style-name="內文" style:family="paragraph">
      <style:text-properties fo:font-size="10pt" style:font-size-asian="10pt"/>
    </style:style>
    <style:style style:name="P13" style:parent-style-name="內文" style:family="paragraph">
      <style:text-properties fo:font-size="10pt" style:font-size-asian="10pt"/>
    </style:style>
    <style:style style:name="P14" style:parent-style-name="內文" style:family="paragraph">
      <style:text-properties fo:font-size="10pt" style:font-size-asian="10pt"/>
    </style:style>
    <style:style style:name="P15" style:parent-style-name="內文" style:family="paragraph">
      <style:text-properties fo:font-size="10pt" style:font-size-asian="10pt"/>
    </style:style>
    <style:style style:name="P16" style:parent-style-name="內文" style:family="paragraph">
      <style:text-properties fo:font-size="10pt" style:font-size-asian="10pt"/>
    </style:style>
    <style:style style:name="P17" style:parent-style-name="內文" style:family="paragraph">
      <style:text-properties fo:font-size="10pt" style:font-size-asian="10pt"/>
    </style:style>
    <style:style style:name="P18" style:parent-style-name="內文" style:family="paragraph">
      <style:text-properties fo:font-size="10pt" style:font-size-asian="10pt"/>
    </style:style>
    <style:style style:name="P19" style:parent-style-name="內文" style:family="paragraph">
      <style:text-properties fo:font-size="10pt" style:font-size-asian="10pt"/>
    </style:style>
    <style:style style:name="P20" style:parent-style-name="內文" style:family="paragraph">
      <style:text-properties fo:font-size="10pt" style:font-size-asian="10pt"/>
    </style:style>
    <style:style style:name="P21" style:parent-style-name="內文" style:family="paragraph">
      <style:text-properties fo:font-size="12.5pt" style:font-size-asian="12.5pt"/>
    </style:style>
    <style:style style:name="TableColumn23" style:family="table-column">
      <style:table-column-properties style:column-width="0.1159in" style:use-optimal-column-width="false"/>
    </style:style>
    <style:style style:name="TableColumn24" style:family="table-column">
      <style:table-column-properties style:column-width="0.2347in" style:use-optimal-column-width="false"/>
    </style:style>
    <style:style style:name="TableColumn25" style:family="table-column">
      <style:table-column-properties style:column-width="0.1159in" style:use-optimal-column-width="false"/>
    </style:style>
    <style:style style:name="Table22" style:family="table">
      <style:table-properties style:width="0.4666in" fo:margin-left="3.9798in" table:align="left"/>
    </style:style>
    <style:style style:name="TableRow26" style:family="table-row">
      <style:table-row-properties style:min-row-height="0.0472in" style:use-optimal-row-height="false"/>
    </style:style>
    <style:style style:name="TableCell27" style:family="table-cell">
      <style:table-cell-properties fo:border-top="0.0208in solid #050100" fo:border-left="0.0208in solid #050100" fo:border-bottom="0.0416in double #050100" style:border-line-width-bottom="0.0138in 0.0138in 0.0138in" fo:border-right="0.0208in solid #050100" fo:background-color="#E7D4C4" style:writing-mode="lr-tb" fo:padding-top="0in" fo:padding-left="0in" fo:padding-bottom="0in" fo:padding-right="0in"/>
    </style:style>
    <style:style style:name="T28" style:parent-style-name="預設段落字型" style:family="text">
      <style:text-properties style:text-position="-12.5% 100%" fo:font-size="4pt" style:font-size-asian="4pt" style:language-asian="zh" style:country-asian="TW"/>
    </style:style>
    <style:style style:name="TableCell29" style:family="table-cell">
      <style:table-cell-properties fo:border-top="0.0625in solid #050100" fo:border-left="0.0208in solid #050100" fo:border-bottom="0.0833in solid #050100" fo:border-right="0.0208in solid #050100" fo:background-color="#E7D4C4" style:writing-mode="lr-tb" fo:padding-top="0in" fo:padding-left="0in" fo:padding-bottom="0in" fo:padding-right="0in"/>
    </style:style>
    <style:style style:name="P30" style:parent-style-name="TableParagraph" style:family="paragraph">
      <style:paragraph-properties fo:line-height="100%" fo:margin-left="0in" fo:margin-right="0in">
        <style:tab-stops/>
      </style:paragraph-properties>
      <style:text-properties fo:font-size="1pt" style:font-size-asian="1pt"/>
    </style:style>
    <style:style style:name="TableCell31" style:family="table-cell">
      <style:table-cell-properties fo:border-top="0.0208in solid #050100" fo:border-left="0.0208in solid #050100" fo:border-bottom="none" fo:border-right="0.0208in solid #050100" fo:background-color="#E7D4C4" style:writing-mode="lr-tb" fo:padding-top="0in" fo:padding-left="0in" fo:padding-bottom="0in" fo:padding-right="0in"/>
    </style:style>
    <style:style style:name="T32" style:parent-style-name="預設段落字型" style:family="text">
      <style:text-properties style:text-position="-12.5% 100%" fo:font-size="4pt" style:font-size-asian="4pt" style:language-asian="zh" style:country-asian="TW"/>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draw:fill="none" draw:stroke="solid" svg:stroke-width="0.01389in" svg:stroke-color="#5e4f50" svg:stroke-opacity="100%" draw:stroke-linejoin="round"/>
    </style:style>
    <style:style style:family="graphic" style:name="a56">
      <style:graphic-properties draw:fill="none" draw:stroke="solid" svg:stroke-width="0.01389in" svg:stroke-color="#5e4f50" svg:stroke-opacity="100%" draw:stroke-linejoin="round"/>
    </style:style>
    <style:style style:family="graphic" style:name="a57">
      <style:graphic-properties draw:fill="none" draw:stroke="solid" svg:stroke-width="0.01389in" svg:stroke-color="#5e4f50" svg:stroke-opacity="100%" draw:stroke-linejoin="round"/>
    </style:style>
    <style:style style:family="graphic" style:name="a58">
      <style:graphic-properties draw:fill="none" draw:stroke="solid" svg:stroke-width="0.01389in" svg:stroke-color="#5e4f50" svg:stroke-opacity="100%" draw:stroke-linejoin="round"/>
    </style:style>
    <style:style style:family="graphic" style:name="a20">
      <style:graphic-properties draw:fill="none" draw:stroke="solid" svg:stroke-width="0.01389in" svg:stroke-color="#5e4f50" svg:stroke-opacity="100%" draw:stroke-linejoin="round"/>
    </style:style>
    <style:style style:family="graphic" style:name="a59">
      <style:graphic-properties draw:fill="none" draw:stroke="solid" svg:stroke-width="0.01389in" svg:stroke-color="#5e4f5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808285" draw:opacity="100%" draw:stroke="none"/>
    </style:style>
    <style:style style:family="graphic" style:name="a23">
      <style:graphic-properties draw:fill="solid" draw:fill-color="#414042"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414042"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414042"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414042" draw:opacity="100%" draw:stroke="none"/>
    </style:style>
    <style:style style:family="graphic" style:name="a60">
      <style:graphic-properties draw:fill="none" draw:stroke="solid" svg:stroke-width="0.01389in" svg:stroke-color="#5e4f50" svg:stroke-opacity="100%" draw:stroke-linejoin="round"/>
    </style:style>
    <style:style style:family="graphic" style:name="a61">
      <style:graphic-properties draw:fill="none" draw:stroke="solid" svg:stroke-width="0.01389in" svg:stroke-color="#5e4f50" svg:stroke-opacity="100%" draw:stroke-linejoin="round"/>
    </style:style>
    <style:style style:family="graphic" style:name="a62">
      <style:graphic-properties draw:fill="none" draw:stroke="solid" svg:stroke-width="0.01389in" svg:stroke-color="#5e4f5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5e4f50" draw:opacity="100%" draw:stroke="none"/>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1e4a57"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5">
      <style:graphic-properties draw:fill="solid" draw:fill-color="#b78b50" draw:opacity="100%" draw:stroke="none"/>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050100" draw:opacity="100%" draw:stroke="none"/>
    </style:style>
    <style:style style:family="graphic" style:name="a7">
      <style:graphic-properties draw:fill="solid" draw:fill-color="#f5e9d0" draw:opacity="94.119%" draw:stroke="none"/>
    </style:style>
    <style:style style:family="graphic" style:name="a34">
      <style:graphic-properties draw:fill="solid" draw:fill-color="#050100" draw:opacity="100%" draw:stroke="none"/>
    </style:style>
    <style:style style:family="graphic" style:name="a8" style:parent-style-name="Graphics">
      <style:graphic-properties fo:border="0.01042in none" fo:background-color="transparent" fo:clip="rect(0in, 0in, 0in, 0in)"/>
    </style:style>
    <style:style style:family="graphic" style:name="a35">
      <style:graphic-properties draw:fill="solid" draw:fill-color="#050100" draw:opacity="100%" draw:stroke="none"/>
    </style:style>
    <style:style style:family="graphic" style:name="a9" style:parent-style-name="Graphics">
      <style:graphic-properties fo:border="0.01042in none" fo:background-color="transparent" fo:clip="rect(0in, 0in, 0in, 0in)"/>
    </style:style>
    <style:style style:family="graphic" style:name="a36">
      <style:graphic-properties draw:fill="solid" draw:fill-color="#231f20" draw:opacity="100%" draw:stroke="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draw:fill="solid" draw:fill-color="#050100" draw:opacity="100%" draw:stroke="none"/>
    </style:style>
    <style:style style:family="graphic" style:name="a71">
      <style:graphic-properties draw:fill="solid" draw:fill-color="#050100" draw:opacity="100%" draw:stroke="none"/>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3b889b" draw:opacity="73.189%"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solid" draw:fill-color="#dec2ac" draw:opacity="70%" draw:stroke="none"/>
    </style:style>
    <style:style style:family="graphic" style:name="a19">
      <style:graphic-properties draw:fill="solid" draw:fill-color="#5e4f50" draw:opacity="100%" draw:stroke="none"/>
    </style:style>
  </office:automatic-styles>
  <office:body>
    <office:text text:use-soft-page-breaks="true">
      <text:p text:style-name="P1"><text:span text:style-name="T2"><draw:g draw:z-index="487501824" draw:name="Group 58" draw:id="id17" draw:style-name="a17" text:anchor-type="paragraph"><svg:title/><svg:desc/><draw:frame draw:id="id0" draw:style-name="a0" draw:name="Picture 75" svg:x="0.03889in" svg:y="0.03889in" svg:width="5.90556in" svg:height="4.13403in" style:rel-width="scale" style:rel-height="scale"><draw:image xlink:href="media/image1.png" xlink:type="simple" xlink:show="embed" xlink:actuate="onLoad"/><svg:title/><svg:desc/></draw:frame><draw:frame draw:id="id1" draw:style-name="a1" draw:name="Picture 74" svg:x="0.29097in" svg:y="0.16528in" svg:width="3.49792in" svg:height="1.82083in" style:rel-width="scale" style:rel-height="scale"><draw:image xlink:href="media/image2.png" xlink:type="simple" xlink:show="embed" xlink:actuate="onLoad"/><svg:title/><svg:desc/></draw:frame><draw:frame draw:id="id2" draw:style-name="a2" draw:name="Picture 73" svg:x="2.48681in" svg:y="1.15139in" svg:width="0.31389in" svg:height="0.25625in" style:rel-width="scale" style:rel-height="scale"><draw:image xlink:href="media/image3.png" xlink:type="simple" xlink:show="embed" xlink:actuate="onLoad"/><svg:title/><svg:desc/></draw:frame><draw:frame draw:id="id3" draw:style-name="a3" draw:name="Picture 72" svg:x="0.13958in" svg:y="0.89583in" svg:width="0.45278in" svg:height="0.45556in" style:rel-width="scale" style:rel-height="scale"><draw:image xlink:href="media/image4.png" xlink:type="simple" xlink:show="embed" xlink:actuate="onLoad"/><svg:title/><svg:desc/></draw:frame><draw:frame draw:id="id4" draw:style-name="a4" draw:name="Picture 71" svg:x="1.70069in" svg:y="0.47708in" svg:width="4.21458in" svg:height="3.30417in" style:rel-width="scale" style:rel-height="scale"><draw:image xlink:href="media/image5.png" xlink:type="simple" xlink:show="embed" xlink:actuate="onLoad"/><svg:title/><svg:desc/></draw:frame><draw:custom-shape svg:x="0.03889in" svg:y="3.11806in" svg:width="1.54375in" svg:height="1.05556in" draw:id="id5" draw:style-name="a5" draw:name="Freeform 70"><svg:title/><svg:desc/><draw:enhanced-geometry draw:type="non-primitive" svg:viewBox="0 0 2223 1520" draw:enhanced-path="M 731 0 L 659 1 587 6 516 15 444 29 373 46 302 69 232 95 163 126 0 206 0 1519 2222 1519 1824 700 1789 633 1750 569 1708 508 1663 450 1615 395 1564 344 1511 295 1455 251 1397 210 1337 172 1275 138 1211 107 1146 80 1079 57 1011 38 942 23 872 11 802 4 731 0 Z N" draw:text-areas="?f158 ?f160 ?f159 ?f161" draw:glue-points="?f98 ?f99 ?f100 ?f101 ?f102 ?f103 ?f104 ?f105 ?f106 ?f107 ?f108 ?f109 ?f110 ?f111 ?f112 ?f113 ?f114 ?f115 ?f116 ?f117 ?f116 ?f118 ?f119 ?f118 ?f120 ?f121 ?f122 ?f123 ?f124 ?f125 ?f126 ?f127 ?f128 ?f129 ?f130 ?f131 ?f132 ?f133 ?f134 ?f135 ?f136 ?f137 ?f138 ?f139 ?f140 ?f141 ?f142 ?f143 ?f144 ?f145 ?f146 ?f147 ?f148 ?f149 ?f150 ?f151 ?f152 ?f153 ?f154 ?f155 ?f156 ?f157 ?f98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draw:equation draw:name="f7" draw:formula="?f4 / 1520"/><draw:equation draw:name="f8" draw:formula="0 + 788 - 57"/><draw:equation draw:name="f9" draw:formula="?f8 * ?f5 / 2223"/><draw:equation draw:name="f10" draw:formula="4490 * ?f4 / 1520"/><draw:equation draw:name="f11" draw:formula="0 + 716 - 57"/><draw:equation draw:name="f12" draw:formula="?f11 * ?f5 / 2223"/><draw:equation draw:name="f13" draw:formula="4491 * ?f4 / 1520"/><draw:equation draw:name="f14" draw:formula="0 + 644 - 57"/><draw:equation draw:name="f15" draw:formula="?f14 * ?f5 / 2223"/><draw:equation draw:name="f16" draw:formula="4496 * ?f4 / 1520"/><draw:equation draw:name="f17" draw:formula="0 + 573 - 57"/><draw:equation draw:name="f18" draw:formula="?f17 * ?f5 / 2223"/><draw:equation draw:name="f19" draw:formula="4505 * ?f4 / 1520"/><draw:equation draw:name="f20" draw:formula="0 + 501 - 57"/><draw:equation draw:name="f21" draw:formula="?f20 * ?f5 / 2223"/><draw:equation draw:name="f22" draw:formula="4519 * ?f4 / 1520"/><draw:equation draw:name="f23" draw:formula="0 + 430 - 57"/><draw:equation draw:name="f24" draw:formula="?f23 * ?f5 / 2223"/><draw:equation draw:name="f25" draw:formula="4536 * ?f4 / 1520"/><draw:equation draw:name="f26" draw:formula="0 + 359 - 57"/><draw:equation draw:name="f27" draw:formula="?f26 * ?f5 / 2223"/><draw:equation draw:name="f28" draw:formula="4559 * ?f4 / 1520"/><draw:equation draw:name="f29" draw:formula="0 + 289 - 57"/><draw:equation draw:name="f30" draw:formula="?f29 * ?f5 / 2223"/><draw:equation draw:name="f31" draw:formula="4585 * ?f4 / 1520"/><draw:equation draw:name="f32" draw:formula="0 + 220 - 57"/><draw:equation draw:name="f33" draw:formula="?f32 * ?f5 / 2223"/><draw:equation draw:name="f34" draw:formula="4616 * ?f4 / 1520"/><draw:equation draw:name="f35" draw:formula="0 + 57 - 57"/><draw:equation draw:name="f36" draw:formula="?f35 * ?f5 / 2223"/><draw:equation draw:name="f37" draw:formula="4696 * ?f4 / 1520"/><draw:equation draw:name="f38" draw:formula="6009 * ?f4 / 1520"/><draw:equation draw:name="f39" draw:formula="0 + 2279 - 57"/><draw:equation draw:name="f40" draw:formula="?f39 * ?f5 / 2223"/><draw:equation draw:name="f41" draw:formula="0 + 1881 - 57"/><draw:equation draw:name="f42" draw:formula="?f41 * ?f5 / 2223"/><draw:equation draw:name="f43" draw:formula="5190 * ?f4 / 1520"/><draw:equation draw:name="f44" draw:formula="0 + 1846 - 57"/><draw:equation draw:name="f45" draw:formula="?f44 * ?f5 / 2223"/><draw:equation draw:name="f46" draw:formula="5123 * ?f4 / 1520"/><draw:equation draw:name="f47" draw:formula="0 + 1807 - 57"/><draw:equation draw:name="f48" draw:formula="?f47 * ?f5 / 2223"/><draw:equation draw:name="f49" draw:formula="5059 * ?f4 / 1520"/><draw:equation draw:name="f50" draw:formula="0 + 1765 - 57"/><draw:equation draw:name="f51" draw:formula="?f50 * ?f5 / 2223"/><draw:equation draw:name="f52" draw:formula="4998 * ?f4 / 1520"/><draw:equation draw:name="f53" draw:formula="0 + 1720 - 57"/><draw:equation draw:name="f54" draw:formula="?f53 * ?f5 / 2223"/><draw:equation draw:name="f55" draw:formula="4940 * ?f4 / 1520"/><draw:equation draw:name="f56" draw:formula="0 + 1672 - 57"/><draw:equation draw:name="f57" draw:formula="?f56 * ?f5 / 2223"/><draw:equation draw:name="f58" draw:formula="4885 * ?f4 / 1520"/><draw:equation draw:name="f59" draw:formula="0 + 1621 - 57"/><draw:equation draw:name="f60" draw:formula="?f59 * ?f5 / 2223"/><draw:equation draw:name="f61" draw:formula="4834 * ?f4 / 1520"/><draw:equation draw:name="f62" draw:formula="0 + 1568 - 57"/><draw:equation draw:name="f63" draw:formula="?f62 * ?f5 / 2223"/><draw:equation draw:name="f64" draw:formula="4785 * ?f4 / 1520"/><draw:equation draw:name="f65" draw:formula="0 + 1512 - 57"/><draw:equation draw:name="f66" draw:formula="?f65 * ?f5 / 2223"/><draw:equation draw:name="f67" draw:formula="4741 * ?f4 / 1520"/><draw:equation draw:name="f68" draw:formula="0 + 1454 - 57"/><draw:equation draw:name="f69" draw:formula="?f68 * ?f5 / 2223"/><draw:equation draw:name="f70" draw:formula="4700 * ?f4 / 1520"/><draw:equation draw:name="f71" draw:formula="0 + 1394 - 57"/><draw:equation draw:name="f72" draw:formula="?f71 * ?f5 / 2223"/><draw:equation draw:name="f73" draw:formula="4662 * ?f4 / 1520"/><draw:equation draw:name="f74" draw:formula="0 + 1332 - 57"/><draw:equation draw:name="f75" draw:formula="?f74 * ?f5 / 2223"/><draw:equation draw:name="f76" draw:formula="4628 * ?f4 / 1520"/><draw:equation draw:name="f77" draw:formula="0 + 1268 - 57"/><draw:equation draw:name="f78" draw:formula="?f77 * ?f5 / 2223"/><draw:equation draw:name="f79" draw:formula="4597 * ?f4 / 1520"/><draw:equation draw:name="f80" draw:formula="0 + 1203 - 57"/><draw:equation draw:name="f81" draw:formula="?f80 * ?f5 / 2223"/><draw:equation draw:name="f82" draw:formula="4570 * ?f4 / 1520"/><draw:equation draw:name="f83" draw:formula="0 + 1136 - 57"/><draw:equation draw:name="f84" draw:formula="?f83 * ?f5 / 2223"/><draw:equation draw:name="f85" draw:formula="4547 * ?f4 / 1520"/><draw:equation draw:name="f86" draw:formula="0 + 1068 - 57"/><draw:equation draw:name="f87" draw:formula="?f86 * ?f5 / 2223"/><draw:equation draw:name="f88" draw:formula="4528 * ?f4 / 1520"/><draw:equation draw:name="f89" draw:formula="0 + 999 - 57"/><draw:equation draw:name="f90" draw:formula="?f89 * ?f5 / 2223"/><draw:equation draw:name="f91" draw:formula="4513 * ?f4 / 1520"/><draw:equation draw:name="f92" draw:formula="0 + 929 - 57"/><draw:equation draw:name="f93" draw:formula="?f92 * ?f5 / 2223"/><draw:equation draw:name="f94" draw:formula="4501 * ?f4 / 1520"/><draw:equation draw:name="f95" draw:formula="0 + 859 - 57"/><draw:equation draw:name="f96" draw:formula="?f95 * ?f5 / 2223"/><draw:equation draw:name="f97" draw:formula="4494 * ?f4 / 1520"/><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8 / ?f7"/><draw:equation draw:name="f119" draw:formula="?f40 / ?f6"/><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frame draw:id="id6" draw:style-name="a6" draw:name="Picture 69" svg:x="0.35278in" svg:y="2.12431in" svg:width="1.87778in" svg:height="0.40556in" style:rel-width="scale" style:rel-height="scale"><draw:image xlink:href="media/image6.png" xlink:type="simple" xlink:show="embed" xlink:actuate="onLoad"/><svg:title/><svg:desc/></draw:frame><draw:custom-shape svg:x="0.05139in" svg:y="3.39306in" svg:width="2.82847in" svg:height="0.78056in" draw:id="id7" draw:style-name="a7" draw:name="Freeform 68"><svg:title/><svg:desc/><draw:enhanced-geometry draw:type="non-primitive" svg:viewBox="0 0 4073 1124" draw:enhanced-path="M 4072 0 L 0 0 0 1123 3848 1123 4072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draw:equation draw:name="f7" draw:formula="?f4 / 1124"/><draw:equation draw:name="f8" draw:formula="0 + 4147 - 75"/><draw:equation draw:name="f9" draw:formula="?f8 * ?f5 / 4073"/><draw:equation draw:name="f10" draw:formula="4886 * ?f4 / 1124"/><draw:equation draw:name="f11" draw:formula="0 + 75 - 75"/><draw:equation draw:name="f12" draw:formula="?f11 * ?f5 / 4073"/><draw:equation draw:name="f13" draw:formula="6009 * ?f4 / 1124"/><draw:equation draw:name="f14" draw:formula="0 + 3923 - 75"/><draw:equation draw:name="f15" draw:formula="?f14 * ?f5 / 407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8" draw:style-name="a8" draw:name="Picture 67" svg:x="0.25486in" svg:y="3.68125in" svg:width="0.08125in" svg:height="0.08056in" style:rel-width="scale" style:rel-height="scale"><draw:image xlink:href="media/image7.png" xlink:type="simple" xlink:show="embed" xlink:actuate="onLoad"/><svg:title/><svg:desc/></draw:frame><draw:frame draw:id="id9" draw:style-name="a9" draw:name="Picture 66" svg:x="0.35972in" svg:y="3.68194in" svg:width="0.08125in" svg:height="0.08333in" style:rel-width="scale" style:rel-height="scale"><draw:image xlink:href="media/image8.png" xlink:type="simple" xlink:show="embed" xlink:actuate="onLoad"/><svg:title/><svg:desc/></draw:frame><draw:frame draw:id="id10" draw:style-name="a10" draw:name="Picture 65" svg:x="0.25486in" svg:y="3.81042in" svg:width="0.08194in" svg:height="0.07986in" style:rel-width="scale" style:rel-height="scale"><draw:image xlink:href="media/image9.png" xlink:type="simple" xlink:show="embed" xlink:actuate="onLoad"/><svg:title/><svg:desc/></draw:frame><draw:frame draw:id="id11" draw:style-name="a11" draw:name="Picture 64" svg:x="0.35903in" svg:y="3.80833in" svg:width="0.08264in" svg:height="0.08264in" style:rel-width="scale" style:rel-height="scale"><draw:image xlink:href="media/image10.png" xlink:type="simple" xlink:show="embed" xlink:actuate="onLoad"/><svg:title/><svg:desc/></draw:frame><draw:frame draw:id="id12" draw:style-name="a12" draw:name="Picture 63" svg:x="1.22569in" svg:y="3.67917in" svg:width="0.18681in" svg:height="0.20903in" style:rel-width="scale" style:rel-height="scale"><draw:image xlink:href="media/image11.png" xlink:type="simple" xlink:show="embed" xlink:actuate="onLoad"/><svg:title/><svg:desc/></draw:frame><draw:frame draw:id="id13" draw:style-name="a13" draw:name="Picture 62" svg:x="1.30972in" svg:y="3.55417in" svg:width="1.17222in" svg:height="0.46806in" style:rel-width="scale" style:rel-height="scale"><draw:image xlink:href="media/image12.png" xlink:type="simple" xlink:show="embed" xlink:actuate="onLoad"/><svg:title/><svg:desc/></draw:frame><draw:frame draw:id="id14" draw:style-name="a14" draw:name="Picture 61" svg:x="0.63542in" svg:y="3.57708in" svg:width="0.37708in" svg:height="0.27222in" style:rel-width="scale" style:rel-height="scale"><draw:image xlink:href="media/image13.png" xlink:type="simple" xlink:show="embed" xlink:actuate="onLoad"/><svg:title/><svg:desc/></draw:frame><draw:frame draw:id="id15" draw:style-name="a15" draw:name="Picture 60" svg:x="0.55833in" svg:y="3.89028in" svg:width="0.50972in" svg:height="0.08264in" style:rel-width="scale" style:rel-height="scale"><draw:image xlink:href="media/image14.png" xlink:type="simple" xlink:show="embed" xlink:actuate="onLoad"/><svg:title/><svg:desc/></draw:frame><draw:custom-shape svg:x="0.03889in" svg:y="2.05069in" svg:width="4.11875in" svg:height="2.12222in" draw:id="id16" draw:style-name="a16" draw:name="AutoShape 59"><svg:title/><svg:desc/><draw:enhanced-geometry draw:type="non-primitive" svg:viewBox="0 0 5931 3056" draw:enhanced-path="M 34 732 L 33 718 31 702 29 694 27 686 24 678 23 674 20 668 19 666 18 664 17 662 16 660 16 658 15 656 12 648 10 644 6 638 2 630 0 628 0 984 5 980 13 974 14 972 16 970 17 968 18 968 23 960 26 954 26 948 33 762 34 748 34 732 Z M 109 1476 L 108 1418 58 1390 9 1420 9 1478 59 1506 109 1476 Z M 121 1296 L 113 1278 89 1228 82 1213 82 1278 30 1258 58 1228 82 1278 82 1213 51 1148 31 1170 45 1202 2 1246 0 1246 0 1276 101 1316 121 1296 Z M 174 418 L 155 396 79 462 102 382 112 348 94 326 0 408 0 446 74 382 40 496 58 518 123 462 174 418 Z M 220 1156 L 88 1080 74 1106 206 1180 220 1156 Z M 270 612 L 268 600 264 588 263 584 262 582 254 568 249 562 244 556 232 546 218 538 204 534 176 534 162 538 152 542 143 548 134 554 127 562 121 572 116 580 112 590 109 600 109 610 109 622 111 632 114 644 120 658 127 668 146 684 158 690 185 694 198 694 210 688 216 686 208 664 190 614 164 624 180 664 170 664 162 662 149 652 144 644 141 634 138 624 137 614 138 604 142 592 147 584 154 576 162 570 171 566 181 562 191 562 201 564 210 568 219 572 227 580 233 588 237 598 240 610 241 622 239 634 234 646 260 658 266 646 269 636 270 612 Z M 276 1020 L 240 1008 132 972 109 1038 135 1048 149 1008 267 1046 276 1020 Z M 306 832 L 304 820 299 810 297 806 296 802 290 794 289 792 284 786 278 781 278 834 277 842 277 856 272 868 262 878 251 886 239 892 210 890 198 886 179 866 174 854 174 840 175 828 179 818 186 808 195 800 204 796 215 792 242 792 254 796 264 806 268 810 271 816 273 820 276 826 278 834 278 781 276 780 268 774 258 768 249 766 238 762 228 762 197 766 184 774 171 784 160 796 153 808 148 824 146 840 147 856 151 870 158 884 168 896 180 906 193 914 208 918 224 920 240 918 255 914 269 908 281 898 286 892 292 886 299 872 304 858 306 842 306 832 Z M 498 928 L 495 856 487 784 475 712 457 638 435 568 408 496 376 426 339 360 299 298 256 238 209 184 159 130 106 82 51 38 0 0 0 52 10 58 66 102 119 150 170 202 217 258 261 316 301 378 337 444 369 512 396 584 418 654 435 726 447 798 454 872 456 944 453 1014 446 1086 434 1156 417 1224 396 1292 371 1358 341 1422 307 1482 269 1542 227 1598 181 1652 130 1702 76 1750 18 1792 0 1804 0 1854 32 1834 90 1792 145 1746 196 1698 243 1646 286 1590 326 1532 362 1472 394 1410 422 1344 445 1278 464 1210 479 1142 490 1072 496 1000 498 928 Z M 3565 3055 L 3426 2961 3389 3027 3374 3055 3565 3055 Z M 3720 2987 L 3504 2841 3493 2855 3483 2869 3472 2883 3462 2899 3454 2913 3450 2921 3649 3055 3674 3055 3720 2987 Z M 4671 3019 L 4665 2971 4637 2985 4671 3019 Z M 4702 2627 L 4700 2587 4688 2589 4677 2589 4669 2591 4664 2593 4660 2597 4658 2603 4659 2609 4659 2613 4660 2617 4662 2619 4665 2623 4666 2623 4668 2625 4669 2627 4702 2627 Z M 5053 2953 L 5051 2945 5048 2937 5042 2931 5025 2927 5018 2927 5011 2933 5004 2937 4999 2945 4992 2967 4991 2977 4994 2985 4995 2989 4997 2993 5000 2995 5001 2995 5002 2997 5005 2999 5011 3001 5019 3003 5027 3003 5041 2993 5046 2985 5053 2963 5053 2953 Z M 5302 2757 L 5282 2745 5274 2741 5269 2743 5264 2743 5259 2745 5255 2751 5253 2755 5253 2757 5252 2767 5254 2769 5256 2773 5258 2775 5262 2777 5266 2781 5267 2781 5269 2783 5270 2783 5272 2785 5281 2791 5302 2757 Z M 5521 2887 L 5485 2849 5456 2915 5521 2887 Z M 5930 3055 L 5918 3035 5916 3031 5904 3011 5874 2965 5872 2963 5861 2945 5816 2877 5800 2855 5768 2811 5715 2749 5660 2689 5628 2659 5622 2654 5622 2881 5433 2963 5407 2937 5421 2905 5431 2883 5446 2851 5450 2841 5492 2749 5519 2777 5501 2815 5556 2871 5595 2855 5622 2881 5622 2654 5600 2633 5574 2611 5537 2581 5487 2543 5471 2531 5400 2487 5395 2485 5395 2677 5292 2841 5260 2819 5255 2817 5248 2811 5236 2803 5229 2797 5225 2791 5219 2783 5216 2773 5216 2765 5216 2753 5218 2747 5220 2741 5226 2731 5233 2721 5241 2713 5260 2705 5271 2705 5284 2709 5284 2705 5291 2611 5325 2633 5318 2725 5321 2727 5364 2659 5395 2677 5395 2485 5389 2481 5367 2469 5327 2447 5253 2413 5176 2383 5169 2381 5169 2555 5113 2701 5145 2713 5132 2747 5095 2733 5082 2728 5082 2959 5081 2971 5078 2983 5073 2995 5067 3005 5059 3013 5050 3019 5040 3023 5029 3025 5017 3025 4998 3019 4992 3017 4987 3013 4985 3013 4984 3011 4982 3011 4976 3005 4971 3001 4970 2999 4968 2993 4964 2983 4962 2973 4963 2961 4966 2947 4971 2935 4977 2925 4985 2917 4994 2911 5004 2907 5015 2905 5027 2905 5040 2909 5052 2913 5062 2921 5070 2927 5076 2937 5080 2947 5082 2959 5082 2728 5033 2709 5033 2707 5041 2687 5046 2675 5078 2687 5083 2675 5135 2543 5169 2555 5169 2381 5098 2357 5019 2337 4984 2330 4984 2545 4983 2559 4980 2575 4961 2687 4925 2681 4926 2671 4946 2559 4948 2549 4948 2541 4947 2535 4946 2531 4943 2527 4940 2523 4936 2521 4931 2519 4925 2517 4917 2517 4917 2885 4915 2999 4886 2999 4887 2907 4836 2907 4836 2893 4836 2883 4917 2885 4917 2517 4913 2517 4903 2521 4899 2525 4896 2529 4894 2533 4891 2541 4869 2671 4833 2665 4833 2663 4852 2553 4854 2539 4857 2529 4862 2513 4866 2507 4871 2501 4885 2489 4893 2485 4910 2481 4920 2481 4930 2483 4944 2485 4955 2491 4964 2499 4973 2507 4979 2515 4982 2525 4983 2535 4984 2545 4984 2330 4939 2321 4858 2309 4797 2305 4797 3005 4768 3011 4748 2913 4745 2899 4774 2893 4797 3005 4797 2305 4740 2301 4740 2661 4701 2663 4698 2663 4698 3035 4667 3051 4579 2965 4606 2953 4621 2969 4654 2953 4663 2949 4660 2927 4687 2913 4698 3035 4698 2663 4674 2663 4663 2661 4655 2659 4652 2657 4649 2657 4646 2655 4645 2653 4644 2653 4643 2651 4639 2649 4636 2645 4633 2641 4627 2633 4624 2623 4622 2597 4625 2587 4631 2579 4637 2569 4645 2563 4657 2557 4620 2495 4608 2475 4648 2473 4695 2551 4698 2551 4695 2473 4695 2471 4731 2469 4740 2661 4740 2301 4697 2297 4618 2295 4539 2297 4538 2298 4538 2681 4437 2707 4435 2699 4428 2671 4469 2661 4478 2659 4494 2655 4490 2639 4486 2621 4419 2639 4410 2605 4477 2587 4469 2555 4464 2539 4398 2555 4389 2521 4491 2495 4538 2681 4538 2298 4461 2305 4384 2315 4354 2322 4354 2699 4351 2733 4312 2719 4338 2751 4308 2765 4307 2763 4300 2725 4286 2763 4260 2743 4282 2725 4291 2717 4250 2725 4254 2691 4292 2705 4281 2691 4266 2673 4295 2659 4303 2699 4317 2661 4345 2679 4313 2707 4354 2699 4354 2322 4308 2331 4233 2349 4159 2371 4087 2399 4017 2429 3948 2463 3882 2501 3817 2543 3755 2589 3696 2637 3639 2689 3585 2745 3533 2803 3747 2949 3773 2911 3813 2871 3863 2851 3917 2851 3968 2873 4236 3055 5098 3055 5096 3053 5095 3051 5093 3047 5106 3029 5110 3035 5113 3041 5117 3047 5121 3051 5126 3055 5179 3055 5183 3051 5190 3041 5191 3037 5193 3031 5191 3013 5186 3005 5177 2999 5174 2997 5169 2995 5167 2993 5162 2993 5149 3011 5164 3021 5152 3037 5141 3029 5136 3025 5115 3009 5147 2965 5155 2967 5163 2969 5170 2973 5178 2975 5185 2979 5192 2985 5202 2993 5210 3003 5216 3013 5219 3023 5220 3035 5218 3047 5215 3055 5553 3055 5561 3047 5571 3041 5582 3035 5594 3031 5616 3035 5626 3039 5636 3047 5641 3053 5644 3055 5695 3055 5728 3035 5740 3055 5930 3055 Z N" draw:text-areas="?f306 ?f308 ?f307 ?f309" draw:glue-points="?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1 ?f265 ?f266 ?f267 ?f268 ?f269 ?f270 ?f271 ?f272 ?f273 ?f274 ?f275 ?f276 ?f277 ?f278 ?f279 ?f280 ?f281 ?f282 ?f283 ?f284 ?f285 ?f286 ?f287 ?f288 ?f289 ?f290 ?f291 ?f292 ?f258 ?f293 ?f294 ?f295 ?f296 ?f297 ?f298 ?f299 ?f300 ?f301 ?f302 ?f303 ?f304 ?f305 ?f23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1"/><draw:equation draw:name="f7" draw:formula="?f4 / 3056"/><draw:equation draw:name="f8" draw:formula="0 + 73 - 57"/><draw:equation draw:name="f9" draw:formula="?f8 * ?f5 / 5931"/><draw:equation draw:name="f10" draw:formula="3614 * ?f4 / 3056"/><draw:equation draw:name="f11" draw:formula="0 + 71 - 57"/><draw:equation draw:name="f12" draw:formula="?f11 * ?f5 / 5931"/><draw:equation draw:name="f13" draw:formula="3926 * ?f4 / 3056"/><draw:equation draw:name="f14" draw:formula="0 + 165 - 57"/><draw:equation draw:name="f15" draw:formula="?f14 * ?f5 / 5931"/><draw:equation draw:name="f16" draw:formula="4372 * ?f4 / 3056"/><draw:equation draw:name="f17" draw:formula="0 + 115 - 57"/><draw:equation draw:name="f18" draw:formula="?f17 * ?f5 / 5931"/><draw:equation draw:name="f19" draw:formula="4182 * ?f4 / 3056"/><draw:equation draw:name="f20" draw:formula="0 + 212 - 57"/><draw:equation draw:name="f21" draw:formula="?f20 * ?f5 / 5931"/><draw:equation draw:name="f22" draw:formula="3350 * ?f4 / 3056"/><draw:equation draw:name="f23" draw:formula="0 + 277 - 57"/><draw:equation draw:name="f24" draw:formula="?f23 * ?f5 / 5931"/><draw:equation draw:name="f25" draw:formula="4110 * ?f4 / 3056"/><draw:equation draw:name="f26" draw:formula="0 + 306 - 57"/><draw:equation draw:name="f27" draw:formula="?f26 * ?f5 / 5931"/><draw:equation draw:name="f28" draw:formula="3516 * ?f4 / 3056"/><draw:equation draw:name="f29" draw:formula="0 + 173 - 57"/><draw:equation draw:name="f30" draw:formula="?f29 * ?f5 / 5931"/><draw:equation draw:name="f31" draw:formula="3534 * ?f4 / 3056"/><draw:equation draw:name="f32" draw:formula="0 + 255 - 57"/><draw:equation draw:name="f33" draw:formula="?f32 * ?f5 / 5931"/><draw:equation draw:name="f34" draw:formula="3648 * ?f4 / 3056"/><draw:equation draw:name="f35" draw:formula="0 + 195 - 57"/><draw:equation draw:name="f36" draw:formula="?f35 * ?f5 / 5931"/><draw:equation draw:name="f37" draw:formula="3578 * ?f4 / 3056"/><draw:equation draw:name="f38" draw:formula="0 + 276 - 57"/><draw:equation draw:name="f39" draw:formula="?f38 * ?f5 / 5931"/><draw:equation draw:name="f40" draw:formula="3526 * ?f4 / 3056"/><draw:equation draw:name="f41" draw:formula="0 + 333 - 57"/><draw:equation draw:name="f42" draw:formula="?f41 * ?f5 / 5931"/><draw:equation draw:name="f43" draw:formula="3974 * ?f4 / 3056"/><draw:equation draw:name="f44" draw:formula="0 + 354 - 57"/><draw:equation draw:name="f45" draw:formula="?f44 * ?f5 / 5931"/><draw:equation draw:name="f46" draw:formula="3760 * ?f4 / 3056"/><draw:equation draw:name="f47" draw:formula="0 + 296 - 57"/><draw:equation draw:name="f48" draw:formula="?f47 * ?f5 / 5931"/><draw:equation draw:name="f49" draw:formula="3846 * ?f4 / 3056"/><draw:equation draw:name="f50" draw:formula="0 + 299 - 57"/><draw:equation draw:name="f51" draw:formula="?f50 * ?f5 / 5931"/><draw:equation draw:name="f52" draw:formula="3746 * ?f4 / 3056"/><draw:equation draw:name="f53" draw:formula="0 + 315 - 57"/><draw:equation draw:name="f54" draw:formula="?f53 * ?f5 / 5931"/><draw:equation draw:name="f55" draw:formula="3722 * ?f4 / 3056"/><draw:equation draw:name="f56" draw:formula="0 + 208 - 57"/><draw:equation draw:name="f57" draw:formula="?f56 * ?f5 / 5931"/><draw:equation draw:name="f58" draw:formula="3824 * ?f4 / 3056"/><draw:equation draw:name="f59" draw:formula="0 + 349 - 57"/><draw:equation draw:name="f60" draw:formula="?f59 * ?f5 / 5931"/><draw:equation draw:name="f61" draw:formula="3840 * ?f4 / 3056"/><draw:equation draw:name="f62" draw:formula="0 + 433 - 57"/><draw:equation draw:name="f63" draw:formula="?f62 * ?f5 / 5931"/><draw:equation draw:name="f64" draw:formula="3380 * ?f4 / 3056"/><draw:equation draw:name="f65" draw:formula="0 + 176 - 57"/><draw:equation draw:name="f66" draw:formula="?f65 * ?f5 / 5931"/><draw:equation draw:name="f67" draw:formula="3104 * ?f4 / 3056"/><draw:equation draw:name="f68" draw:formula="0 + 513 - 57"/><draw:equation draw:name="f69" draw:formula="?f68 * ?f5 / 5931"/><draw:equation draw:name="f70" draw:formula="3898 * ?f4 / 3056"/><draw:equation draw:name="f71" draw:formula="0 + 187 - 57"/><draw:equation draw:name="f72" draw:formula="?f71 * ?f5 / 5931"/><draw:equation draw:name="f73" draw:formula="4656 * ?f4 / 3056"/><draw:equation draw:name="f74" draw:formula="0 + 419 - 57"/><draw:equation draw:name="f75" draw:formula="?f74 * ?f5 / 5931"/><draw:equation draw:name="f76" draw:formula="4426 * ?f4 / 3056"/><draw:equation draw:name="f77" draw:formula="0 + 3431 - 57"/><draw:equation draw:name="f78" draw:formula="?f77 * ?f5 / 5931"/><draw:equation draw:name="f79" draw:formula="6009 * ?f4 / 3056"/><draw:equation draw:name="f80" draw:formula="0 + 3777 - 57"/><draw:equation draw:name="f81" draw:formula="?f80 * ?f5 / 5931"/><draw:equation draw:name="f82" draw:formula="5941 * ?f4 / 3056"/><draw:equation draw:name="f83" draw:formula="0 + 4715 - 57"/><draw:equation draw:name="f84" draw:formula="?f83 * ?f5 / 5931"/><draw:equation draw:name="f85" draw:formula="5557 * ?f4 / 3056"/><draw:equation draw:name="f86" draw:formula="0 + 5105 - 57"/><draw:equation draw:name="f87" draw:formula="?f86 * ?f5 / 5931"/><draw:equation draw:name="f88" draw:formula="5891 * ?f4 / 3056"/><draw:equation draw:name="f89" draw:formula="0 + 5057 - 57"/><draw:equation draw:name="f90" draw:formula="?f89 * ?f5 / 5931"/><draw:equation draw:name="f91" draw:formula="5949 * ?f4 / 3056"/><draw:equation draw:name="f92" draw:formula="0 + 5359 - 57"/><draw:equation draw:name="f93" draw:formula="?f92 * ?f5 / 5931"/><draw:equation draw:name="f94" draw:formula="5711 * ?f4 / 3056"/><draw:equation draw:name="f95" draw:formula="0 + 5315 - 57"/><draw:equation draw:name="f96" draw:formula="?f95 * ?f5 / 5931"/><draw:equation draw:name="f97" draw:formula="5729 * ?f4 / 3056"/><draw:equation draw:name="f98" draw:formula="0 + 5578 - 57"/><draw:equation draw:name="f99" draw:formula="?f98 * ?f5 / 5931"/><draw:equation draw:name="f100" draw:formula="5841 * ?f4 / 3056"/><draw:equation draw:name="f101" draw:formula="0 + 5717 - 57"/><draw:equation draw:name="f102" draw:formula="?f101 * ?f5 / 5931"/><draw:equation draw:name="f103" draw:formula="5643 * ?f4 / 3056"/><draw:equation draw:name="f104" draw:formula="0 + 5558 - 57"/><draw:equation draw:name="f105" draw:formula="?f104 * ?f5 / 5931"/><draw:equation draw:name="f106" draw:formula="5769 * ?f4 / 3056"/><draw:equation draw:name="f107" draw:formula="0 + 5452 - 57"/><draw:equation draw:name="f108" draw:formula="?f107 * ?f5 / 5931"/><draw:equation draw:name="f109" draw:formula="5631 * ?f4 / 3056"/><draw:equation draw:name="f110" draw:formula="0 + 5273 - 57"/><draw:equation draw:name="f111" draw:formula="?f110 * ?f5 / 5931"/><draw:equation draw:name="f112" draw:formula="5707 * ?f4 / 3056"/><draw:equation draw:name="f113" draw:formula="0 + 5375 - 57"/><draw:equation draw:name="f114" draw:formula="?f113 * ?f5 / 5931"/><draw:equation draw:name="f115" draw:formula="5679 * ?f4 / 3056"/><draw:equation draw:name="f116" draw:formula="0 + 5170 - 57"/><draw:equation draw:name="f117" draw:formula="?f116 * ?f5 / 5931"/><draw:equation draw:name="f118" draw:formula="5655 * ?f4 / 3056"/><draw:equation draw:name="f119" draw:formula="0 + 5097 - 57"/><draw:equation draw:name="f120" draw:formula="?f119 * ?f5 / 5931"/><draw:equation draw:name="f121" draw:formula="5977 * ?f4 / 3056"/><draw:equation draw:name="f122" draw:formula="0 + 5025 - 57"/><draw:equation draw:name="f123" draw:formula="?f122 * ?f5 / 5931"/><draw:equation draw:name="f124" draw:formula="5947 * ?f4 / 3056"/><draw:equation draw:name="f125" draw:formula="5863 * ?f4 / 3056"/><draw:equation draw:name="f126" draw:formula="0 + 5135 - 57"/><draw:equation draw:name="f127" draw:formula="?f126 * ?f5 / 5931"/><draw:equation draw:name="f128" draw:formula="5641 * ?f4 / 3056"/><draw:equation draw:name="f129" draw:formula="0 + 4982 - 57"/><draw:equation draw:name="f130" draw:formula="?f129 * ?f5 / 5931"/><draw:equation draw:name="f131" draw:formula="5635 * ?f4 / 3056"/><draw:equation draw:name="f132" draw:formula="0 + 4974 - 57"/><draw:equation draw:name="f133" draw:formula="?f132 * ?f5 / 5931"/><draw:equation draw:name="f134" draw:formula="5471 * ?f4 / 3056"/><draw:equation draw:name="f135" draw:formula="0 + 4956 - 57"/><draw:equation draw:name="f136" draw:formula="?f135 * ?f5 / 5931"/><draw:equation draw:name="f137" draw:formula="5479 * ?f4 / 3056"/><draw:equation draw:name="f138" draw:formula="0 + 4928 - 57"/><draw:equation draw:name="f139" draw:formula="?f138 * ?f5 / 5931"/><draw:equation draw:name="f140" draw:formula="5455 * ?f4 / 3056"/><draw:equation draw:name="f141" draw:formula="0 + 5040 - 57"/><draw:equation draw:name="f142" draw:formula="?f141 * ?f5 / 5931"/><draw:equation draw:name="f143" draw:formula="5489 * ?f4 / 3056"/><draw:equation draw:name="f144" draw:formula="0 + 4854 - 57"/><draw:equation draw:name="f145" draw:formula="?f144 * ?f5 / 5931"/><draw:equation draw:name="f146" draw:formula="5259 * ?f4 / 3056"/><draw:equation draw:name="f147" draw:formula="0 + 4717 - 57"/><draw:equation draw:name="f148" draw:formula="?f147 * ?f5 / 5931"/><draw:equation draw:name="f149" draw:formula="5881 * ?f4 / 3056"/><draw:equation draw:name="f150" draw:formula="0 + 4701 - 57"/><draw:equation draw:name="f151" draw:formula="?f150 * ?f5 / 5931"/><draw:equation draw:name="f152" draw:formula="5607 * ?f4 / 3056"/><draw:equation draw:name="f153" draw:formula="0 + 4714 - 57"/><draw:equation draw:name="f154" draw:formula="?f153 * ?f5 / 5931"/><draw:equation draw:name="f155" draw:formula="5511 * ?f4 / 3056"/><draw:equation draw:name="f156" draw:formula="0 + 4675 - 57"/><draw:equation draw:name="f157" draw:formula="?f156 * ?f5 / 5931"/><draw:equation draw:name="f158" draw:formula="5249 * ?f4 / 3056"/><draw:equation draw:name="f159" draw:formula="0 + 4476 - 57"/><draw:equation draw:name="f160" draw:formula="?f159 * ?f5 / 5931"/><draw:equation draw:name="f161" draw:formula="5593 * ?f4 / 3056"/><draw:equation draw:name="f162" draw:formula="0 + 4411 - 57"/><draw:equation draw:name="f163" draw:formula="?f162 * ?f5 / 5931"/><draw:equation draw:name="f164" draw:formula="5276 * ?f4 / 3056"/><draw:equation draw:name="f165" draw:formula="0 + 4307 - 57"/><draw:equation draw:name="f166" draw:formula="?f165 * ?f5 / 5931"/><draw:equation draw:name="f167" draw:formula="0 + 4365 - 57"/><draw:equation draw:name="f168" draw:formula="?f167 * ?f5 / 5931"/><draw:equation draw:name="f169" draw:formula="5285 * ?f4 / 3056"/><draw:equation draw:name="f170" draw:formula="0 + 3590 - 57"/><draw:equation draw:name="f171" draw:formula="?f170 * ?f5 / 5931"/><draw:equation draw:name="f172" draw:formula="5757 * ?f4 / 3056"/><draw:equation draw:name="f173" draw:formula="0 + 5163 - 57"/><draw:equation draw:name="f174" draw:formula="?f173 * ?f5 / 5931"/><draw:equation draw:name="f175" draw:formula="5983 * ?f4 / 3056"/><draw:equation draw:name="f176" draw:formula="0 + 5243 - 57"/><draw:equation draw:name="f177" draw:formula="?f176 * ?f5 / 5931"/><draw:equation draw:name="f178" draw:formula="5959 * ?f4 / 3056"/><draw:equation draw:name="f179" draw:formula="0 + 5204 - 57"/><draw:equation draw:name="f180" draw:formula="?f179 * ?f5 / 5931"/><draw:equation draw:name="f181" draw:formula="5919 * ?f4 / 3056"/><draw:equation draw:name="f182" draw:formula="0 + 5275 - 57"/><draw:equation draw:name="f183" draw:formula="?f182 * ?f5 / 5931"/><draw:equation draw:name="f184" draw:formula="6001 * ?f4 / 3056"/><draw:equation draw:name="f185" draw:formula="0 + 5752 - 57"/><draw:equation draw:name="f186" draw:formula="?f185 * ?f5 / 5931"/><draw:equation draw:name="f187" draw:formula="?f9 / ?f6"/><draw:equation draw:name="f188" draw:formula="?f10 / ?f7"/><draw:equation draw:name="f189" draw:formula="?f12 / ?f6"/><draw:equation draw:name="f190" draw:formula="?f13 / ?f7"/><draw:equation draw:name="f191" draw:formula="?f15 / ?f6"/><draw:equation draw:name="f192" draw:formula="?f16 / ?f7"/><draw:equation draw:name="f193" draw:formula="?f18 / ?f6"/><draw:equation draw:name="f194" draw:formula="?f19 / ?f7"/><draw:equation draw:name="f195" draw:formula="?f21 / ?f6"/><draw:equation draw:name="f196" draw:formula="?f22 / ?f7"/><draw:equation draw:name="f197" draw:formula="?f24 / ?f6"/><draw:equation draw:name="f198" draw:formula="?f25 / ?f7"/><draw:equation draw:name="f199" draw:formula="?f27 / ?f6"/><draw:equation draw:name="f200" draw:formula="?f28 / ?f7"/><draw:equation draw:name="f201" draw:formula="?f30 / ?f6"/><draw:equation draw:name="f202" draw:formula="?f31 / ?f7"/><draw:equation draw:name="f203" draw:formula="?f33 / ?f6"/><draw:equation draw:name="f204" draw:formula="?f34 / ?f7"/><draw:equation draw:name="f205" draw:formula="?f36 / ?f6"/><draw:equation draw:name="f206" draw:formula="?f37 / ?f7"/><draw:equation draw:name="f207" draw:formula="?f39 / ?f6"/><draw:equation draw:name="f208" draw:formula="?f40 / ?f7"/><draw:equation draw:name="f209" draw:formula="?f42 / ?f6"/><draw:equation draw:name="f210" draw:formula="?f43 / ?f7"/><draw:equation draw:name="f211" draw:formula="?f45 / ?f6"/><draw:equation draw:name="f212" draw:formula="?f46 / ?f7"/><draw:equation draw:name="f213" draw:formula="?f48 / ?f6"/><draw:equation draw:name="f214" draw:formula="?f49 / ?f7"/><draw:equation draw:name="f215" draw:formula="?f51 / ?f6"/><draw:equation draw:name="f216" draw:formula="?f52 / ?f7"/><draw:equation draw:name="f217" draw:formula="?f54 / ?f6"/><draw:equation draw:name="f218" draw:formula="?f55 / ?f7"/><draw:equation draw:name="f219" draw:formula="?f57 / ?f6"/><draw:equation draw:name="f220" draw:formula="?f58 / ?f7"/><draw:equation draw:name="f221" draw:formula="?f60 / ?f6"/><draw:equation draw:name="f222" draw:formula="?f61 / ?f7"/><draw:equation draw:name="f223" draw:formula="?f63 / ?f6"/><draw:equation draw:name="f224" draw:formula="?f64 / ?f7"/><draw:equation draw:name="f225" draw:formula="?f66 / ?f6"/><draw:equation draw:name="f226" draw:formula="?f67 / ?f7"/><draw:equation draw:name="f227" draw:formula="?f69 / ?f6"/><draw:equation draw:name="f228" draw:formula="?f70 / ?f7"/><draw:equation draw:name="f229" draw:formula="?f72 / ?f6"/><draw:equation draw:name="f230" draw:formula="?f73 / ?f7"/><draw:equation draw:name="f231" draw:formula="?f75 / ?f6"/><draw:equation draw:name="f232" draw:formula="?f76 / ?f7"/><draw:equation draw:name="f233" draw:formula="?f78 / ?f6"/><draw:equation draw:name="f234" draw:formula="?f79 / ?f7"/><draw:equation draw:name="f235" draw:formula="?f81 / ?f6"/><draw:equation draw:name="f236" draw:formula="?f82 / ?f7"/><draw:equation draw:name="f237" draw:formula="?f84 / ?f6"/><draw:equation draw:name="f238" draw:formula="?f85 / ?f7"/><draw:equation draw:name="f239" draw:formula="?f87 / ?f6"/><draw:equation draw:name="f240" draw:formula="?f88 / ?f7"/><draw:equation draw:name="f241" draw:formula="?f90 / ?f6"/><draw:equation draw:name="f242" draw:formula="?f91 / ?f7"/><draw:equation draw:name="f243" draw:formula="?f93 / ?f6"/><draw:equation draw:name="f244" draw:formula="?f94 / ?f7"/><draw:equation draw:name="f245" draw:formula="?f96 / ?f6"/><draw:equation draw:name="f246" draw:formula="?f97 / ?f7"/><draw:equation draw:name="f247" draw:formula="?f99 / ?f6"/><draw:equation draw:name="f248" draw:formula="?f100 / ?f7"/><draw:equation draw:name="f249" draw:formula="?f102 / ?f6"/><draw:equation draw:name="f250" draw:formula="?f103 / ?f7"/><draw:equation draw:name="f251" draw:formula="?f105 / ?f6"/><draw:equation draw:name="f252" draw:formula="?f106 / ?f7"/><draw:equation draw:name="f253" draw:formula="?f108 / ?f6"/><draw:equation draw:name="f254" draw:formula="?f109 / ?f7"/><draw:equation draw:name="f255" draw:formula="?f111 / ?f6"/><draw:equation draw:name="f256" draw:formula="?f112 / ?f7"/><draw:equation draw:name="f257" draw:formula="?f114 / ?f6"/><draw:equation draw:name="f258" draw:formula="?f115 / ?f7"/><draw:equation draw:name="f259" draw:formula="?f117 / ?f6"/><draw:equation draw:name="f260" draw:formula="?f118 / ?f7"/><draw:equation draw:name="f261" draw:formula="?f120 / ?f6"/><draw:equation draw:name="f262" draw:formula="?f121 / ?f7"/><draw:equation draw:name="f263" draw:formula="?f123 / ?f6"/><draw:equation draw:name="f264" draw:formula="?f124 / ?f7"/><draw:equation draw:name="f265" draw:formula="?f125 / ?f7"/><draw:equation draw:name="f266" draw:formula="?f127 / ?f6"/><draw:equation draw:name="f267" draw:formula="?f128 / ?f7"/><draw:equation draw:name="f268" draw:formula="?f130 / ?f6"/><draw:equation draw:name="f269" draw:formula="?f131 / ?f7"/><draw:equation draw:name="f270" draw:formula="?f133 / ?f6"/><draw:equation draw:name="f271" draw:formula="?f134 / ?f7"/><draw:equation draw:name="f272" draw:formula="?f136 / ?f6"/><draw:equation draw:name="f273" draw:formula="?f137 / ?f7"/><draw:equation draw:name="f274" draw:formula="?f139 / ?f6"/><draw:equation draw:name="f275" draw:formula="?f140 / ?f7"/><draw:equation draw:name="f276" draw:formula="?f142 / ?f6"/><draw:equation draw:name="f277" draw:formula="?f143 / ?f7"/><draw:equation draw:name="f278" draw:formula="?f145 / ?f6"/><draw:equation draw:name="f279" draw:formula="?f146 / ?f7"/><draw:equation draw:name="f280" draw:formula="?f148 / ?f6"/><draw:equation draw:name="f281" draw:formula="?f149 / ?f7"/><draw:equation draw:name="f282" draw:formula="?f151 / ?f6"/><draw:equation draw:name="f283" draw:formula="?f152 / ?f7"/><draw:equation draw:name="f284" draw:formula="?f154 / ?f6"/><draw:equation draw:name="f285" draw:formula="?f155 / ?f7"/><draw:equation draw:name="f286" draw:formula="?f157 / ?f6"/><draw:equation draw:name="f287" draw:formula="?f158 / ?f7"/><draw:equation draw:name="f288" draw:formula="?f160 / ?f6"/><draw:equation draw:name="f289" draw:formula="?f161 / ?f7"/><draw:equation draw:name="f290" draw:formula="?f163 / ?f6"/><draw:equation draw:name="f291" draw:formula="?f164 / ?f7"/><draw:equation draw:name="f292" draw:formula="?f166 / ?f6"/><draw:equation draw:name="f293" draw:formula="?f168 / ?f6"/><draw:equation draw:name="f294" draw:formula="?f169 / ?f7"/><draw:equation draw:name="f295" draw:formula="?f171 / ?f6"/><draw:equation draw:name="f296" draw:formula="?f172 / ?f7"/><draw:equation draw:name="f297" draw:formula="?f174 / ?f6"/><draw:equation draw:name="f298" draw:formula="?f175 / ?f7"/><draw:equation draw:name="f299" draw:formula="?f177 / ?f6"/><draw:equation draw:name="f300" draw:formula="?f178 / ?f7"/><draw:equation draw:name="f301" draw:formula="?f180 / ?f6"/><draw:equation draw:name="f302" draw:formula="?f181 / ?f7"/><draw:equation draw:name="f303" draw:formula="?f183 / ?f6"/><draw:equation draw:name="f304" draw:formula="?f184 / ?f7"/><draw:equation draw:name="f305" draw:formula="?f186 / ?f6"/><draw:equation draw:name="f306" draw:formula="0 / ?f6"/><draw:equation draw:name="f307" draw:formula="?f1 / ?f6"/><draw:equation draw:name="f308" draw:formula="0 / ?f7"/><draw:equation draw:name="f309" draw:formula="?f3 / ?f7"/></draw:enhanced-geometry></draw:custom-shape></draw:g></text:span></text:p>
      <text:soft-page-break/>
      <text:p text:style-name="P3"><text:span text:style-name="T4"><draw:g draw:z-index="487503360" draw:name="Group 6" draw:id="id69" draw:style-name="a69" text:anchor-type="paragraph"><svg:title/><svg:desc/><draw:custom-shape svg:x="0.03958in" svg:y="0.03958in" svg:width="5.90625in" svg:height="4.13333in" draw:id="id18" draw:style-name="a18" draw:name="Rectangle 57"><svg:title/><svg:desc/><draw:enhanced-geometry draw:type="non-primitive" svg:viewBox="0 0 21600 21600" draw:enhanced-path="M 0 0 L 21600 0 21600 21600 0 21600 Z N"/></draw:custom-shape><draw:custom-shape svg:x="4.35417in" svg:y="0.55278in" svg:width="1.29306in" svg:height="0.83264in" draw:id="id19" draw:style-name="a19" draw:name="AutoShape 56"><svg:title/><svg:desc/><draw:enhanced-geometry draw:type="non-primitive" svg:viewBox="0 0 1862 1199" draw:enhanced-path="M 0 997 L 0 1007 72 1015 129 1036 176 1066 260 1136 308 1167 367 1189 442 1198 516 1189 520 1188 442 1188 370 1180 313 1159 267 1129 182 1059 134 1028 75 1005 0 997 Z M 1084 1074 L 1069 1074 1077 1080 1085 1087 1101 1101 1144 1136 1192 1167 1251 1189 1325 1198 1325 1188 1253 1180 1197 1159 1150 1129 1108 1094 1092 1080 1084 1074 Z M 884 997 L 809 1005 750 1028 702 1059 617 1129 571 1159 514 1180 442 1188 520 1188 575 1167 623 1136 708 1066 755 1036 812 1015 884 1007 962 1007 942 1002 914 998 884 997 Z M 962 1007 L 884 1007 915 1008 943 1012 968 1018 991 1026 991 1074 1862 1074 1862 1061 1004 1061 1004 1032 1024 1032 1021 1030 1004 1021 1004 1016 991 1016 968 1008 962 1007 Z M 1024 1032 L 1004 1032 1017 1038 1029 1045 1041 1053 1052 1061 1068 1061 1053 1050 1038 1039 1024 1032 Z M 1862 12 L 1849 12 1849 1061 1862 1061 1862 12 Z M 0 816 L 0 826 72 834 129 855 176 885 260 956 308 987 367 1009 442 1017 516 1009 520 1007 442 1007 370 999 313 978 267 948 182 878 134 847 75 825 0 816 Z M 1024 851 L 1004 851 1031 866 1055 883 1079 901 1101 920 1144 956 1192 987 1251 1009 1325 1017 1325 1007 1253 999 1197 978 1150 948 1108 913 1084 893 1060 874 1033 856 1024 851 Z M 962 826 L 884 826 915 827 943 831 968 837 991 845 991 1016 1004 1016 1004 851 1024 851 1004 840 1004 835 991 835 968 827 962 826 Z M 884 816 L 809 825 750 847 702 878 617 948 570 978 514 999 442 1007 520 1007 575 987 623 956 708 885 755 855 812 834 884 826 962 826 942 821 914 818 884 816 Z M 0 636 L 0 645 72 653 129 674 176 704 260 775 308 806 367 828 442 836 516 828 520 827 442 827 370 819 313 798 267 768 182 697 134 666 75 644 0 636 Z M 1024 670 L 1004 670 1031 685 1055 702 1079 720 1101 740 1144 775 1192 806 1251 828 1325 836 1325 827 1253 819 1197 798 1150 768 1108 732 1084 712 1060 693 1033 675 1024 670 Z M 962 645 L 884 645 915 647 943 651 968 657 991 665 991 835 1004 835 1004 670 1024 670 1004 660 1004 654 991 654 968 647 962 645 Z M 884 636 L 809 644 750 666 702 697 617 768 570 798 514 819 442 827 520 827 575 806 623 775 708 704 755 674 812 653 884 645 962 645 942 641 914 637 884 636 Z M 1862 0 L 991 0 991 654 1004 654 1004 12 1862 12 1862 0 Z N" draw:text-areas="?f184 ?f186 ?f185 ?f187" draw:glue-points="?f110 ?f111 ?f112 ?f113 ?f114 ?f115 ?f116 ?f117 ?f118 ?f119 ?f120 ?f121 ?f122 ?f123 ?f124 ?f125 ?f126 ?f127 ?f128 ?f125 ?f129 ?f115 ?f130 ?f111 ?f131 ?f132 ?f126 ?f133 ?f134 ?f135 ?f136 ?f137 ?f136 ?f138 ?f139 ?f133 ?f140 ?f141 ?f142 ?f143 ?f144 ?f145 ?f146 ?f147 ?f148 ?f149 ?f114 ?f150 ?f151 ?f152 ?f153 ?f154 ?f136 ?f155 ?f120 ?f156 ?f122 ?f150 ?f124 ?f157 ?f158 ?f159 ?f160 ?f161 ?f134 ?f162 ?f136 ?f163 ?f139 ?f164 ?f165 ?f166 ?f114 ?f133 ?f167 ?f149 ?f139 ?f164 ?f146 ?f168 ?f148 ?f169 ?f114 ?f170 ?f151 ?f171 ?f153 ?f172 ?f136 ?f173 ?f120 ?f174 ?f122 ?f170 ?f124 ?f175 ?f158 ?f176 ?f160 ?f177 ?f134 ?f178 ?f136 ?f179 ?f139 ?f180 ?f165 ?f181 ?f114 ?f161 ?f167 ?f169 ?f139 ?f180 ?f182 ?f183 ?f136 ?f14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draw:equation draw:name="f7" draw:formula="?f4 / 1199"/><draw:equation draw:name="f8" draw:formula="0 + 6399 - 6270"/><draw:equation draw:name="f9" draw:formula="?f8 * ?f5 / 1862"/><draw:equation draw:name="f10" draw:formula="1833 * ?f4 / 1199"/><draw:equation draw:name="f11" draw:formula="0 + 6637 - 6270"/><draw:equation draw:name="f12" draw:formula="?f11 * ?f5 / 1862"/><draw:equation draw:name="f13" draw:formula="1986 * ?f4 / 1199"/><draw:equation draw:name="f14" draw:formula="0 + 6712 - 6270"/><draw:equation draw:name="f15" draw:formula="?f14 * ?f5 / 1862"/><draw:equation draw:name="f16" draw:formula="1985 * ?f4 / 1199"/><draw:equation draw:name="f17" draw:formula="0 + 6452 - 6270"/><draw:equation draw:name="f18" draw:formula="?f17 * ?f5 / 1862"/><draw:equation draw:name="f19" draw:formula="1856 * ?f4 / 1199"/><draw:equation draw:name="f20" draw:formula="0 + 7354 - 6270"/><draw:equation draw:name="f21" draw:formula="?f20 * ?f5 / 1862"/><draw:equation draw:name="f22" draw:formula="1871 * ?f4 / 1199"/><draw:equation draw:name="f23" draw:formula="0 + 7371 - 6270"/><draw:equation draw:name="f24" draw:formula="?f23 * ?f5 / 1862"/><draw:equation draw:name="f25" draw:formula="1898 * ?f4 / 1199"/><draw:equation draw:name="f26" draw:formula="0 + 7595 - 6270"/><draw:equation draw:name="f27" draw:formula="?f26 * ?f5 / 1862"/><draw:equation draw:name="f28" draw:formula="1995 * ?f4 / 1199"/><draw:equation draw:name="f29" draw:formula="0 + 7420 - 6270"/><draw:equation draw:name="f30" draw:formula="?f29 * ?f5 / 1862"/><draw:equation draw:name="f31" draw:formula="1926 * ?f4 / 1199"/><draw:equation draw:name="f32" draw:formula="0 + 7154 - 6270"/><draw:equation draw:name="f33" draw:formula="?f32 * ?f5 / 1862"/><draw:equation draw:name="f34" draw:formula="1794 * ?f4 / 1199"/><draw:equation draw:name="f35" draw:formula="0 + 6887 - 6270"/><draw:equation draw:name="f36" draw:formula="?f35 * ?f5 / 1862"/><draw:equation draw:name="f37" draw:formula="0 + 6790 - 6270"/><draw:equation draw:name="f38" draw:formula="?f37 * ?f5 / 1862"/><draw:equation draw:name="f39" draw:formula="0 + 7025 - 6270"/><draw:equation draw:name="f40" draw:formula="?f39 * ?f5 / 1862"/><draw:equation draw:name="f41" draw:formula="0 + 7212 - 6270"/><draw:equation draw:name="f42" draw:formula="?f41 * ?f5 / 1862"/><draw:equation draw:name="f43" draw:formula="1799 * ?f4 / 1199"/><draw:equation draw:name="f44" draw:formula="1804 * ?f4 / 1199"/><draw:equation draw:name="f45" draw:formula="0 + 7261 - 6270"/><draw:equation draw:name="f46" draw:formula="?f45 * ?f5 / 1862"/><draw:equation draw:name="f47" draw:formula="1823 * ?f4 / 1199"/><draw:equation draw:name="f48" draw:formula="0 + 7274 - 6270"/><draw:equation draw:name="f49" draw:formula="?f48 * ?f5 / 1862"/><draw:equation draw:name="f50" draw:formula="1858 * ?f4 / 1199"/><draw:equation draw:name="f51" draw:formula="1818 * ?f4 / 1199"/><draw:equation draw:name="f52" draw:formula="0 + 7232 - 6270"/><draw:equation draw:name="f53" draw:formula="?f52 * ?f5 / 1862"/><draw:equation draw:name="f54" draw:formula="0 + 7299 - 6270"/><draw:equation draw:name="f55" draw:formula="?f54 * ?f5 / 1862"/><draw:equation draw:name="f56" draw:formula="1842 * ?f4 / 1199"/><draw:equation draw:name="f57" draw:formula="0 + 7323 - 6270"/><draw:equation draw:name="f58" draw:formula="?f57 * ?f5 / 1862"/><draw:equation draw:name="f59" draw:formula="1847 * ?f4 / 1199"/><draw:equation draw:name="f60" draw:formula="0 + 8119 - 6270"/><draw:equation draw:name="f61" draw:formula="?f60 * ?f5 / 1862"/><draw:equation draw:name="f62" draw:formula="809 * ?f4 / 1199"/><draw:equation draw:name="f63" draw:formula="0 + 6270 - 6270"/><draw:equation draw:name="f64" draw:formula="?f63 * ?f5 / 1862"/><draw:equation draw:name="f65" draw:formula="1613 * ?f4 / 1199"/><draw:equation draw:name="f66" draw:formula="0 + 6446 - 6270"/><draw:equation draw:name="f67" draw:formula="?f66 * ?f5 / 1862"/><draw:equation draw:name="f68" draw:formula="1682 * ?f4 / 1199"/><draw:equation draw:name="f69" draw:formula="1814 * ?f4 / 1199"/><draw:equation draw:name="f70" draw:formula="0 + 6640 - 6270"/><draw:equation draw:name="f71" draw:formula="?f70 * ?f5 / 1862"/><draw:equation draw:name="f72" draw:formula="1796 * ?f4 / 1199"/><draw:equation draw:name="f73" draw:formula="0 + 6404 - 6270"/><draw:equation draw:name="f74" draw:formula="?f73 * ?f5 / 1862"/><draw:equation draw:name="f75" draw:formula="1644 * ?f4 / 1199"/><draw:equation draw:name="f76" draw:formula="1648 * ?f4 / 1199"/><draw:equation draw:name="f77" draw:formula="1717 * ?f4 / 1199"/><draw:equation draw:name="f78" draw:formula="1745 * ?f4 / 1199"/><draw:equation draw:name="f79" draw:formula="0 + 7303 - 6270"/><draw:equation draw:name="f80" draw:formula="?f79 * ?f5 / 1862"/><draw:equation draw:name="f81" draw:formula="1653 * ?f4 / 1199"/><draw:equation draw:name="f82" draw:formula="0 + 7185 - 6270"/><draw:equation draw:name="f83" draw:formula="?f82 * ?f5 / 1862"/><draw:equation draw:name="f84" draw:formula="1624 * ?f4 / 1199"/><draw:equation draw:name="f85" draw:formula="1813 * ?f4 / 1199"/><draw:equation draw:name="f86" draw:formula="1637 * ?f4 / 1199"/><draw:equation draw:name="f87" draw:formula="1623 * ?f4 / 1199"/><draw:equation draw:name="f88" draw:formula="0 + 6972 - 6270"/><draw:equation draw:name="f89" draw:formula="?f88 * ?f5 / 1862"/><draw:equation draw:name="f90" draw:formula="1675 * ?f4 / 1199"/><draw:equation draw:name="f91" draw:formula="0 + 6978 - 6270"/><draw:equation draw:name="f92" draw:formula="?f91 * ?f5 / 1862"/><draw:equation draw:name="f93" draw:formula="1433 * ?f4 / 1199"/><draw:equation draw:name="f94" draw:formula="1501 * ?f4 / 1199"/><draw:equation draw:name="f95" draw:formula="1633 * ?f4 / 1199"/><draw:equation draw:name="f96" draw:formula="1616 * ?f4 / 1199"/><draw:equation draw:name="f97" draw:formula="1463 * ?f4 / 1199"/><draw:equation draw:name="f98" draw:formula="1467 * ?f4 / 1199"/><draw:equation draw:name="f99" draw:formula="1537 * ?f4 / 1199"/><draw:equation draw:name="f100" draw:formula="1565 * ?f4 / 1199"/><draw:equation draw:name="f101" draw:formula="1472 * ?f4 / 1199"/><draw:equation draw:name="f102" draw:formula="1444 * ?f4 / 1199"/><draw:equation draw:name="f103" draw:formula="1632 * ?f4 / 1199"/><draw:equation draw:name="f104" draw:formula="1457 * ?f4 / 1199"/><draw:equation draw:name="f105" draw:formula="1442 * ?f4 / 1199"/><draw:equation draw:name="f106" draw:formula="1494 * ?f4 / 1199"/><draw:equation draw:name="f107" draw:formula="0 + 8132 - 6270"/><draw:equation draw:name="f108" draw:formula="?f107 * ?f5 / 1862"/><draw:equation draw:name="f109" draw:formula="797 * ?f4 / 1199"/><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8 / ?f6"/><draw:equation draw:name="f130" draw:formula="?f40 / ?f6"/><draw:equation draw:name="f131" draw:formula="?f42 / ?f6"/><draw:equation draw:name="f132" draw:formula="?f43 / ?f7"/><draw:equation draw:name="f133" draw:formula="?f44 / ?f7"/><draw:equation draw:name="f134" draw:formula="?f46 / ?f6"/><draw:equation draw:name="f135" draw:formula="?f47 / ?f7"/><draw:equation draw:name="f136" draw:formula="?f49 / ?f6"/><draw:equation draw:name="f137" draw:formula="?f50 / ?f7"/><draw:equation draw:name="f138" draw:formula="?f51 / ?f7"/><draw:equation draw:name="f139" draw:formula="?f53 / ?f6"/><draw:equation draw:name="f140" draw:formula="?f55 / ?f6"/><draw:equation draw:name="f141" draw:formula="?f56 / ?f7"/><draw:equation draw:name="f142" draw:formula="?f58 / ?f6"/><draw:equation draw:name="f143" draw:formula="?f59 / ?f7"/><draw:equation draw:name="f144" draw:formula="?f61 / ?f6"/><draw:equation draw:name="f145" draw:formula="?f62 / ?f7"/><draw:equation draw:name="f146" draw:formula="?f64 / ?f6"/><draw:equation draw:name="f147" draw:formula="?f65 / ?f7"/><draw:equation draw:name="f148" draw:formula="?f67 / ?f6"/><draw:equation draw:name="f149" draw:formula="?f68 / ?f7"/><draw:equation draw:name="f150" draw:formula="?f69 / ?f7"/><draw:equation draw:name="f151" draw:formula="?f71 / ?f6"/><draw:equation draw:name="f152" draw:formula="?f72 / ?f7"/><draw:equation draw:name="f153" draw:formula="?f74 / ?f6"/><draw:equation draw:name="f154" draw:formula="?f75 / ?f7"/><draw:equation draw:name="f155" draw:formula="?f76 / ?f7"/><draw:equation draw:name="f156" draw:formula="?f77 / ?f7"/><draw:equation draw:name="f157" draw:formula="?f78 / ?f7"/><draw:equation draw:name="f158" draw:formula="?f80 / ?f6"/><draw:equation draw:name="f159" draw:formula="?f81 / ?f7"/><draw:equation draw:name="f160" draw:formula="?f83 / ?f6"/><draw:equation draw:name="f161" draw:formula="?f84 / ?f7"/><draw:equation draw:name="f162" draw:formula="?f85 / ?f7"/><draw:equation draw:name="f163" draw:formula="?f86 / ?f7"/><draw:equation draw:name="f164" draw:formula="?f87 / ?f7"/><draw:equation draw:name="f165" draw:formula="?f89 / ?f6"/><draw:equation draw:name="f166" draw:formula="?f90 / ?f7"/><draw:equation draw:name="f167" draw:formula="?f92 / ?f6"/><draw:equation draw:name="f168" draw:formula="?f93 / ?f7"/><draw:equation draw:name="f169" draw:formula="?f94 / ?f7"/><draw:equation draw:name="f170" draw:formula="?f95 / ?f7"/><draw:equation draw:name="f171" draw:formula="?f96 / ?f7"/><draw:equation draw:name="f172" draw:formula="?f97 / ?f7"/><draw:equation draw:name="f173" draw:formula="?f98 / ?f7"/><draw:equation draw:name="f174" draw:formula="?f99 / ?f7"/><draw:equation draw:name="f175" draw:formula="?f100 / ?f7"/><draw:equation draw:name="f176" draw:formula="?f101 / ?f7"/><draw:equation draw:name="f177" draw:formula="?f102 / ?f7"/><draw:equation draw:name="f178" draw:formula="?f103 / ?f7"/><draw:equation draw:name="f179" draw:formula="?f104 / ?f7"/><draw:equation draw:name="f180" draw:formula="?f105 / ?f7"/><draw:equation draw:name="f181" draw:formula="?f106 / ?f7"/><draw:equation draw:name="f182" draw:formula="?f108 / ?f6"/><draw:equation draw:name="f183" draw:formula="?f109 / ?f7"/><draw:equation draw:name="f184" draw:formula="0 / ?f6"/><draw:equation draw:name="f185" draw:formula="?f1 / ?f6"/><draw:equation draw:name="f186" draw:formula="0 / ?f7"/><draw:equation draw:name="f187" draw:formula="?f3 / ?f7"/></draw:enhanced-geometry></draw:custom-shape><draw:connector draw:type="line" svg:x1="3.05347in" svg:y1="0.82569in" svg:x2="3.05347in" svg:y2="3.87847in" draw:id="id20" draw:style-name="a20" draw:name="Line 55"><svg:title/><svg:desc/></draw:connector><draw:frame draw:id="id21" draw:style-name="a21" draw:name="Picture 54" svg:x="0.575in" svg:y="0.54653in" svg:width="3.99236in" svg:height="0.16111in" style:rel-width="scale" style:rel-height="scale"><draw:image xlink:href="media/image15.png" xlink:type="simple" xlink:show="embed" xlink:actuate="onLoad"/><svg:title/><svg:desc/></draw:frame><draw:custom-shape svg:x="4.58056in" svg:y="0.66458in" svg:width="0.2375in" svg:height="0.02292in" draw:id="id22" draw:style-name="a22" draw:name="AutoShape 53"><svg:title/><svg:desc/><draw:enhanced-geometry draw:type="non-primitive" svg:viewBox="0 0 342 33" draw:enhanced-path="M 33 7 L 25 0 8 0 0 7 0 25 8 32 25 32 33 25 33 16 33 7 Z M 94 7 L 87 0 69 0 62 7 62 25 69 32 87 32 94 25 94 16 94 7 Z M 156 7 L 149 0 131 0 124 7 124 25 131 32 149 32 156 25 156 16 156 7 Z M 218 7 L 211 0 193 0 186 7 186 25 193 32 211 32 218 25 218 16 218 7 Z M 280 7 L 273 0 255 0 248 7 248 25 255 32 273 32 280 25 280 16 280 7 Z M 342 7 L 335 0 317 0 310 7 310 25 317 32 335 32 342 25 342 16 342 7 Z N" draw:text-areas="?f90 ?f92 ?f91 ?f93" draw:glue-points="?f61 ?f62 ?f63 ?f64 ?f65 ?f64 ?f66 ?f62 ?f66 ?f67 ?f65 ?f68 ?f63 ?f68 ?f61 ?f67 ?f61 ?f69 ?f61 ?f62 ?f70 ?f62 ?f71 ?f64 ?f72 ?f64 ?f73 ?f62 ?f73 ?f67 ?f72 ?f68 ?f71 ?f68 ?f70 ?f67 ?f70 ?f69 ?f70 ?f62 ?f74 ?f62 ?f75 ?f64 ?f76 ?f64 ?f77 ?f62 ?f77 ?f67 ?f76 ?f68 ?f75 ?f68 ?f74 ?f67 ?f74 ?f69 ?f74 ?f62 ?f78 ?f62 ?f79 ?f64 ?f80 ?f64 ?f81 ?f62 ?f81 ?f67 ?f80 ?f68 ?f79 ?f68 ?f78 ?f67 ?f78 ?f69 ?f78 ?f62 ?f82 ?f62 ?f83 ?f64 ?f84 ?f64 ?f85 ?f62 ?f85 ?f67 ?f84 ?f68 ?f83 ?f68 ?f82 ?f67 ?f82 ?f69 ?f82 ?f62 ?f86 ?f62 ?f87 ?f64 ?f88 ?f64 ?f89 ?f62 ?f89 ?f67 ?f88 ?f68 ?f87 ?f68 ?f86 ?f67 ?f86 ?f69 ?f86 ?f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33"/><draw:equation draw:name="f8" draw:formula="0 + 6629 - 6596"/><draw:equation draw:name="f9" draw:formula="?f8 * ?f5 / 342"/><draw:equation draw:name="f10" draw:formula="964 * ?f4 / 33"/><draw:equation draw:name="f11" draw:formula="0 + 6621 - 6596"/><draw:equation draw:name="f12" draw:formula="?f11 * ?f5 / 342"/><draw:equation draw:name="f13" draw:formula="957 * ?f4 / 33"/><draw:equation draw:name="f14" draw:formula="0 + 6604 - 6596"/><draw:equation draw:name="f15" draw:formula="?f14 * ?f5 / 342"/><draw:equation draw:name="f16" draw:formula="0 + 6596 - 6596"/><draw:equation draw:name="f17" draw:formula="?f16 * ?f5 / 342"/><draw:equation draw:name="f18" draw:formula="982 * ?f4 / 33"/><draw:equation draw:name="f19" draw:formula="989 * ?f4 / 33"/><draw:equation draw:name="f20" draw:formula="973 * ?f4 / 33"/><draw:equation draw:name="f21" draw:formula="0 + 6690 - 6596"/><draw:equation draw:name="f22" draw:formula="?f21 * ?f5 / 342"/><draw:equation draw:name="f23" draw:formula="0 + 6683 - 6596"/><draw:equation draw:name="f24" draw:formula="?f23 * ?f5 / 342"/><draw:equation draw:name="f25" draw:formula="0 + 6665 - 6596"/><draw:equation draw:name="f26" draw:formula="?f25 * ?f5 / 342"/><draw:equation draw:name="f27" draw:formula="0 + 6658 - 6596"/><draw:equation draw:name="f28" draw:formula="?f27 * ?f5 / 342"/><draw:equation draw:name="f29" draw:formula="0 + 6752 - 6596"/><draw:equation draw:name="f30" draw:formula="?f29 * ?f5 / 342"/><draw:equation draw:name="f31" draw:formula="0 + 6745 - 6596"/><draw:equation draw:name="f32" draw:formula="?f31 * ?f5 / 342"/><draw:equation draw:name="f33" draw:formula="0 + 6727 - 6596"/><draw:equation draw:name="f34" draw:formula="?f33 * ?f5 / 342"/><draw:equation draw:name="f35" draw:formula="0 + 6720 - 6596"/><draw:equation draw:name="f36" draw:formula="?f35 * ?f5 / 342"/><draw:equation draw:name="f37" draw:formula="0 + 6814 - 6596"/><draw:equation draw:name="f38" draw:formula="?f37 * ?f5 / 342"/><draw:equation draw:name="f39" draw:formula="0 + 6807 - 6596"/><draw:equation draw:name="f40" draw:formula="?f39 * ?f5 / 342"/><draw:equation draw:name="f41" draw:formula="0 + 6789 - 6596"/><draw:equation draw:name="f42" draw:formula="?f41 * ?f5 / 342"/><draw:equation draw:name="f43" draw:formula="0 + 6782 - 6596"/><draw:equation draw:name="f44" draw:formula="?f43 * ?f5 / 342"/><draw:equation draw:name="f45" draw:formula="0 + 6876 - 6596"/><draw:equation draw:name="f46" draw:formula="?f45 * ?f5 / 342"/><draw:equation draw:name="f47" draw:formula="0 + 6869 - 6596"/><draw:equation draw:name="f48" draw:formula="?f47 * ?f5 / 342"/><draw:equation draw:name="f49" draw:formula="0 + 6851 - 6596"/><draw:equation draw:name="f50" draw:formula="?f49 * ?f5 / 342"/><draw:equation draw:name="f51" draw:formula="0 + 6844 - 6596"/><draw:equation draw:name="f52" draw:formula="?f51 * ?f5 / 342"/><draw:equation draw:name="f53" draw:formula="0 + 6938 - 6596"/><draw:equation draw:name="f54" draw:formula="?f53 * ?f5 / 342"/><draw:equation draw:name="f55" draw:formula="0 + 6931 - 6596"/><draw:equation draw:name="f56" draw:formula="?f55 * ?f5 / 342"/><draw:equation draw:name="f57" draw:formula="0 + 6913 - 6596"/><draw:equation draw:name="f58" draw:formula="?f57 * ?f5 / 342"/><draw:equation draw:name="f59" draw:formula="0 + 6906 - 6596"/><draw:equation draw:name="f60" draw:formula="?f59 * ?f5 / 342"/><draw:equation draw:name="f61" draw:formula="?f9 / ?f6"/><draw:equation draw:name="f62" draw:formula="?f10 / ?f7"/><draw:equation draw:name="f63" draw:formula="?f12 / ?f6"/><draw:equation draw:name="f64" draw:formula="?f13 / ?f7"/><draw:equation draw:name="f65" draw:formula="?f15 / ?f6"/><draw:equation draw:name="f66" draw:formula="?f17 / ?f6"/><draw:equation draw:name="f67" draw:formula="?f18 / ?f7"/><draw:equation draw:name="f68" draw:formula="?f19 / ?f7"/><draw:equation draw:name="f69" draw:formula="?f20 / ?f7"/><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0 / ?f6"/><draw:equation draw:name="f91" draw:formula="?f1 / ?f6"/><draw:equation draw:name="f92" draw:formula="0 / ?f7"/><draw:equation draw:name="f93" draw:formula="?f3 / ?f7"/></draw:enhanced-geometry></draw:custom-shape><draw:custom-shape svg:x="3.15833in" svg:y="1.84028in" svg:width="0.64236in" svg:height="0.15833in" draw:id="id23" draw:style-name="a23" draw:name="AutoShape 52"><svg:title/><svg:desc/><draw:enhanced-geometry draw:type="non-primitive" svg:viewBox="0 0 925 228" draw:enhanced-path="M 110 156 L 108 138 101 124 94 117 90 112 85 109 85 160 83 176 77 188 68 196 55 199 43 196 34 188 28 175 26 160 26 156 27 146 29 134 35 125 45 117 64 127 77 137 83 147 85 160 85 109 72 101 79 97 86 93 96 84 102 74 104 62 101 46 91 34 84 30 80 28 80 78 77 90 65 97 46 87 35 79 30 70 28 61 30 48 36 38 44 32 55 30 65 32 73 39 78 49 80 61 80 78 80 28 75 25 55 22 35 26 19 35 8 49 5 65 6 80 12 92 23 103 38 113 22 122 10 132 2 144 0 158 4 177 15 192 32 203 55 207 78 203 84 199 95 192 106 176 106 175 110 156 Z M 224 4 L 214 0 119 224 129 228 224 4 Z M 344 149 L 341 127 332 110 325 104 317 98 315 98 315 149 314 169 309 185 301 195 290 199 279 195 270 184 264 166 262 140 263 132 264 129 266 124 270 114 271 112 279 104 290 104 301 108 309 117 314 132 315 149 315 98 297 94 284 94 271 101 264 114 262 114 267 92 274 72 283 57 295 45 304 39 316 34 331 33 334 33 335 30 332 26 328 21 325 21 317 24 306 30 294 37 284 44 264 62 248 83 238 108 234 137 238 166 250 188 268 202 290 207 313 202 318 199 330 190 341 172 344 149 Z M 428 123 L 369 123 369 145 428 145 428 123 Z M 562 156 L 560 138 554 124 547 117 542 112 538 109 538 160 536 176 530 188 521 196 508 199 496 196 487 188 481 175 479 160 479 156 479 146 482 134 488 125 498 117 517 127 529 137 536 147 538 160 538 109 525 101 532 97 539 93 549 84 555 74 557 62 554 46 543 34 536 30 533 28 533 78 529 90 518 97 499 87 488 79 483 70 481 61 483 48 489 38 497 32 508 30 518 32 526 39 531 49 533 61 533 78 533 28 528 25 508 22 488 26 472 35 461 49 458 65 459 80 465 92 475 103 491 113 475 122 463 132 455 144 453 158 456 177 468 192 485 203 508 207 531 203 537 199 548 192 559 176 559 175 562 156 Z M 677 4 L 667 0 572 224 581 228 677 4 Z M 798 153 L 797 152 793 151 792 151 787 161 783 167 773 176 768 178 747 178 703 178 709 169 716 160 727 148 744 133 762 117 777 102 788 86 792 66 789 49 779 35 763 26 741 22 719 27 702 37 691 51 688 64 688 72 693 74 709 74 718 69 718 54 719 48 723 36 729 30 741 30 750 32 757 40 761 51 762 65 760 81 754 95 743 110 716 146 705 161 695 175 685 194 685 202 712 202 784 202 788 191 795 166 798 153 Z M 924 156 L 923 138 916 124 909 117 905 112 900 109 900 160 898 176 892 188 883 196 870 199 858 196 849 188 843 175 841 160 841 156 842 146 844 134 850 125 860 117 879 127 891 137 898 147 900 160 900 109 887 101 894 97 901 93 911 84 917 74 919 62 916 46 905 34 898 30 895 28 895 78 891 90 880 97 861 87 850 79 845 70 843 61 845 48 851 38 859 32 870 30 880 32 888 39 893 49 895 61 895 78 895 28 890 25 870 22 850 26 834 35 823 49 820 65 821 80 827 92 837 103 853 113 837 122 825 132 817 144 815 158 819 177 830 192 847 203 870 207 893 203 899 199 910 192 921 176 921 175 924 156 Z N" draw:text-areas="?f272 ?f274 ?f273 ?f275" draw:glue-points="?f168 ?f169 ?f170 ?f171 ?f172 ?f173 ?f168 ?f174 ?f175 ?f176 ?f177 ?f178 ?f179 ?f180 ?f181 ?f182 ?f183 ?f184 ?f185 ?f186 ?f187 ?f188 ?f189 ?f190 ?f191 ?f192 ?f193 ?f194 ?f195 ?f196 ?f197 ?f198 ?f199 ?f200 ?f201 ?f202 ?f203 ?f186 ?f204 ?f205 ?f206 ?f207 ?f208 ?f209 ?f210 ?f211 ?f212 ?f213 ?f214 ?f215 ?f216 ?f217 ?f218 ?f174 ?f219 ?f220 ?f221 ?f222 ?f223 ?f224 ?f225 ?f226 ?f227 ?f228 ?f229 ?f178 ?f230 ?f231 ?f232 ?f233 ?f234 ?f235 ?f236 ?f237 ?f238 ?f239 ?f240 ?f241 ?f242 ?f174 ?f243 ?f244 ?f245 ?f246 ?f247 ?f248 ?f249 ?f228 ?f250 ?f194 ?f251 ?f211 ?f252 ?f253 ?f254 ?f174 ?f255 ?f217 ?f256 ?f257 ?f254 ?f169 ?f258 ?f259 ?f260 ?f261 ?f262 ?f263 ?f264 ?f231 ?f256 ?f265 ?f266 ?f267 ?f268 ?f269 ?f270 ?f27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draw:equation draw:name="f7" draw:formula="?f4 / 228"/><draw:equation draw:name="f8" draw:formula="0 + 4634 - 4549"/><draw:equation draw:name="f9" draw:formula="?f8 * ?f5 / 925"/><draw:equation draw:name="f10" draw:formula="2759 * ?f4 / 228"/><draw:equation draw:name="f11" draw:formula="0 + 4592 - 4549"/><draw:equation draw:name="f12" draw:formula="?f11 * ?f5 / 925"/><draw:equation draw:name="f13" draw:formula="2846 * ?f4 / 228"/><draw:equation draw:name="f14" draw:formula="0 + 4578 - 4549"/><draw:equation draw:name="f15" draw:formula="?f14 * ?f5 / 925"/><draw:equation draw:name="f16" draw:formula="2784 * ?f4 / 228"/><draw:equation draw:name="f17" draw:formula="2810 * ?f4 / 228"/><draw:equation draw:name="f18" draw:formula="0 + 4651 - 4549"/><draw:equation draw:name="f19" draw:formula="?f18 * ?f5 / 925"/><draw:equation draw:name="f20" draw:formula="2724 * ?f4 / 228"/><draw:equation draw:name="f21" draw:formula="0 + 4629 - 4549"/><draw:equation draw:name="f22" draw:formula="?f21 * ?f5 / 925"/><draw:equation draw:name="f23" draw:formula="2728 * ?f4 / 228"/><draw:equation draw:name="f24" draw:formula="0 + 4577 - 4549"/><draw:equation draw:name="f25" draw:formula="?f24 * ?f5 / 925"/><draw:equation draw:name="f26" draw:formula="2711 * ?f4 / 228"/><draw:equation draw:name="f27" draw:formula="0 + 4622 - 4549"/><draw:equation draw:name="f28" draw:formula="?f27 * ?f5 / 925"/><draw:equation draw:name="f29" draw:formula="2689 * ?f4 / 228"/><draw:equation draw:name="f30" draw:formula="0 + 4604 - 4549"/><draw:equation draw:name="f31" draw:formula="?f30 * ?f5 / 925"/><draw:equation draw:name="f32" draw:formula="2672 * ?f4 / 228"/><draw:equation draw:name="f33" draw:formula="0 + 4561 - 4549"/><draw:equation draw:name="f34" draw:formula="?f33 * ?f5 / 925"/><draw:equation draw:name="f35" draw:formula="2742 * ?f4 / 228"/><draw:equation draw:name="f36" draw:formula="0 + 4549 - 4549"/><draw:equation draw:name="f37" draw:formula="?f36 * ?f5 / 925"/><draw:equation draw:name="f38" draw:formula="2808 * ?f4 / 228"/><draw:equation draw:name="f39" draw:formula="0 + 4633 - 4549"/><draw:equation draw:name="f40" draw:formula="?f39 * ?f5 / 925"/><draw:equation draw:name="f41" draw:formula="2849 * ?f4 / 228"/><draw:equation draw:name="f42" draw:formula="0 + 4763 - 4549"/><draw:equation draw:name="f43" draw:formula="?f42 * ?f5 / 925"/><draw:equation draw:name="f44" draw:formula="2650 * ?f4 / 228"/><draw:equation draw:name="f45" draw:formula="0 + 4881 - 4549"/><draw:equation draw:name="f46" draw:formula="?f45 * ?f5 / 925"/><draw:equation draw:name="f47" draw:formula="2760 * ?f4 / 228"/><draw:equation draw:name="f48" draw:formula="0 + 4858 - 4549"/><draw:equation draw:name="f49" draw:formula="?f48 * ?f5 / 925"/><draw:equation draw:name="f50" draw:formula="2835 * ?f4 / 228"/><draw:equation draw:name="f51" draw:formula="0 + 4811 - 4549"/><draw:equation draw:name="f52" draw:formula="?f51 * ?f5 / 925"/><draw:equation draw:name="f53" draw:formula="2790 * ?f4 / 228"/><draw:equation draw:name="f54" draw:formula="0 + 4828 - 4549"/><draw:equation draw:name="f55" draw:formula="?f54 * ?f5 / 925"/><draw:equation draw:name="f56" draw:formula="2754 * ?f4 / 228"/><draw:equation draw:name="f57" draw:formula="0 + 4864 - 4549"/><draw:equation draw:name="f58" draw:formula="?f57 * ?f5 / 925"/><draw:equation draw:name="f59" draw:formula="2748 * ?f4 / 228"/><draw:equation draw:name="f60" draw:formula="0 + 4816 - 4549"/><draw:equation draw:name="f61" draw:formula="?f60 * ?f5 / 925"/><draw:equation draw:name="f62" draw:formula="0 + 4880 - 4549"/><draw:equation draw:name="f63" draw:formula="?f62 * ?f5 / 925"/><draw:equation draw:name="f64" draw:formula="2683 * ?f4 / 228"/><draw:equation draw:name="f65" draw:formula="0 + 4866 - 4549"/><draw:equation draw:name="f66" draw:formula="?f65 * ?f5 / 925"/><draw:equation draw:name="f67" draw:formula="2674 * ?f4 / 228"/><draw:equation draw:name="f68" draw:formula="0 + 4787 - 4549"/><draw:equation draw:name="f69" draw:formula="?f68 * ?f5 / 925"/><draw:equation draw:name="f70" draw:formula="2758 * ?f4 / 228"/><draw:equation draw:name="f71" draw:formula="0 + 4862 - 4549"/><draw:equation draw:name="f72" draw:formula="?f71 * ?f5 / 925"/><draw:equation draw:name="f73" draw:formula="2852 * ?f4 / 228"/><draw:equation draw:name="f74" draw:formula="0 + 4918 - 4549"/><draw:equation draw:name="f75" draw:formula="?f74 * ?f5 / 925"/><draw:equation draw:name="f76" draw:formula="2773 * ?f4 / 228"/><draw:equation draw:name="f77" draw:formula="0 + 5103 - 4549"/><draw:equation draw:name="f78" draw:formula="?f77 * ?f5 / 925"/><draw:equation draw:name="f79" draw:formula="2774 * ?f4 / 228"/><draw:equation draw:name="f80" draw:formula="0 + 5079 - 4549"/><draw:equation draw:name="f81" draw:formula="?f80 * ?f5 / 925"/><draw:equation draw:name="f82" draw:formula="2838 * ?f4 / 228"/><draw:equation draw:name="f83" draw:formula="0 + 5028 - 4549"/><draw:equation draw:name="f84" draw:formula="?f83 * ?f5 / 925"/><draw:equation draw:name="f85" draw:formula="0 + 5066 - 4549"/><draw:equation draw:name="f86" draw:formula="?f85 * ?f5 / 925"/><draw:equation draw:name="f87" draw:formula="2777 * ?f4 / 228"/><draw:equation draw:name="f88" draw:formula="0 + 5081 - 4549"/><draw:equation draw:name="f89" draw:formula="?f88 * ?f5 / 925"/><draw:equation draw:name="f90" draw:formula="2747 * ?f4 / 228"/><draw:equation draw:name="f91" draw:formula="0 + 5092 - 4549"/><draw:equation draw:name="f92" draw:formula="?f91 * ?f5 / 925"/><draw:equation draw:name="f93" draw:formula="2684 * ?f4 / 228"/><draw:equation draw:name="f94" draw:formula="0 + 5048 - 4549"/><draw:equation draw:name="f95" draw:formula="?f94 * ?f5 / 925"/><draw:equation draw:name="f96" draw:formula="2737 * ?f4 / 228"/><draw:equation draw:name="f97" draw:formula="0 + 5046 - 4549"/><draw:equation draw:name="f98" draw:formula="?f97 * ?f5 / 925"/><draw:equation draw:name="f99" draw:formula="2682 * ?f4 / 228"/><draw:equation draw:name="f100" draw:formula="0 + 5082 - 4549"/><draw:equation draw:name="f101" draw:formula="?f100 * ?f5 / 925"/><draw:equation draw:name="f102" draw:formula="0 + 5010 - 4549"/><draw:equation draw:name="f103" draw:formula="?f102 * ?f5 / 925"/><draw:equation draw:name="f104" draw:formula="2699 * ?f4 / 228"/><draw:equation draw:name="f105" draw:formula="0 + 5024 - 4549"/><draw:equation draw:name="f106" draw:formula="?f105 * ?f5 / 925"/><draw:equation draw:name="f107" draw:formula="2772 * ?f4 / 228"/><draw:equation draw:name="f108" draw:formula="0 + 5034 - 4549"/><draw:equation draw:name="f109" draw:formula="?f108 * ?f5 / 925"/><draw:equation draw:name="f110" draw:formula="2853 * ?f4 / 228"/><draw:equation draw:name="f111" draw:formula="0 + 5108 - 4549"/><draw:equation draw:name="f112" draw:formula="?f111 * ?f5 / 925"/><draw:equation draw:name="f113" draw:formula="2825 * ?f4 / 228"/><draw:equation draw:name="f114" draw:formula="0 + 5226 - 4549"/><draw:equation draw:name="f115" draw:formula="?f114 * ?f5 / 925"/><draw:equation draw:name="f116" draw:formula="2654 * ?f4 / 228"/><draw:equation draw:name="f117" draw:formula="0 + 5332 - 4549"/><draw:equation draw:name="f118" draw:formula="?f117 * ?f5 / 925"/><draw:equation draw:name="f119" draw:formula="2817 * ?f4 / 228"/><draw:equation draw:name="f120" draw:formula="0 + 5265 - 4549"/><draw:equation draw:name="f121" draw:formula="?f120 * ?f5 / 925"/><draw:equation draw:name="f122" draw:formula="0 + 5341 - 4549"/><draw:equation draw:name="f123" draw:formula="?f122 * ?f5 / 925"/><draw:equation draw:name="f124" draw:formula="2716 * ?f4 / 228"/><draw:equation draw:name="f125" draw:formula="0 + 5251 - 4549"/><draw:equation draw:name="f126" draw:formula="?f125 * ?f5 / 925"/><draw:equation draw:name="f127" draw:formula="2687 * ?f4 / 228"/><draw:equation draw:name="f128" draw:formula="0 + 5267 - 4549"/><draw:equation draw:name="f129" draw:formula="?f128 * ?f5 / 925"/><draw:equation draw:name="f130" draw:formula="2719 * ?f4 / 228"/><draw:equation draw:name="f131" draw:formula="0 + 5299 - 4549"/><draw:equation draw:name="f132" draw:formula="?f131 * ?f5 / 925"/><draw:equation draw:name="f133" draw:formula="0 + 5292 - 4549"/><draw:equation draw:name="f134" draw:formula="?f133 * ?f5 / 925"/><draw:equation draw:name="f135" draw:formula="0 + 5234 - 4549"/><draw:equation draw:name="f136" draw:formula="?f135 * ?f5 / 925"/><draw:equation draw:name="f137" draw:formula="0 + 5473 - 4549"/><draw:equation draw:name="f138" draw:formula="?f137 * ?f5 / 925"/><draw:equation draw:name="f139" draw:formula="2806 * ?f4 / 228"/><draw:equation draw:name="f140" draw:formula="0 + 5449 - 4549"/><draw:equation draw:name="f141" draw:formula="?f140 * ?f5 / 925"/><draw:equation draw:name="f142" draw:formula="0 + 5398 - 4549"/><draw:equation draw:name="f143" draw:formula="?f142 * ?f5 / 925"/><draw:equation draw:name="f144" draw:formula="0 + 5399 - 4549"/><draw:equation draw:name="f145" draw:formula="?f144 * ?f5 / 925"/><draw:equation draw:name="f146" draw:formula="2775 * ?f4 / 228"/><draw:equation draw:name="f147" draw:formula="0 + 5468 - 4549"/><draw:equation draw:name="f148" draw:formula="?f147 * ?f5 / 925"/><draw:equation draw:name="f149" draw:formula="2712 * ?f4 / 228"/><draw:equation draw:name="f150" draw:formula="0 + 5440 - 4549"/><draw:equation draw:name="f151" draw:formula="?f150 * ?f5 / 925"/><draw:equation draw:name="f152" draw:formula="2740 * ?f4 / 228"/><draw:equation draw:name="f153" draw:formula="0 + 5394 - 4549"/><draw:equation draw:name="f154" draw:formula="?f153 * ?f5 / 925"/><draw:equation draw:name="f155" draw:formula="2698 * ?f4 / 228"/><draw:equation draw:name="f156" draw:formula="0 + 5442 - 4549"/><draw:equation draw:name="f157" draw:formula="?f156 * ?f5 / 925"/><draw:equation draw:name="f158" draw:formula="2676 * ?f4 / 228"/><draw:equation draw:name="f159" draw:formula="0 + 5386 - 4549"/><draw:equation draw:name="f160" draw:formula="?f159 * ?f5 / 925"/><draw:equation draw:name="f161" draw:formula="2753 * ?f4 / 228"/><draw:equation draw:name="f162" draw:formula="0 + 5368 - 4549"/><draw:equation draw:name="f163" draw:formula="?f162 * ?f5 / 925"/><draw:equation draw:name="f164" draw:formula="2827 * ?f4 / 228"/><draw:equation draw:name="f165" draw:formula="0 + 5459 - 4549"/><draw:equation draw:name="f166" draw:formula="?f165 * ?f5 / 925"/><draw:equation draw:name="f167" draw:formula="2842 * ?f4 / 228"/><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7 / ?f7"/><draw:equation draw:name="f175" draw:formula="?f19 / ?f6"/><draw:equation draw:name="f176" draw:formula="?f20 / ?f7"/><draw:equation draw:name="f177" draw:formula="?f22 / ?f6"/><draw:equation draw:name="f178" draw:formula="?f23 / ?f7"/><draw:equation draw:name="f179" draw:formula="?f25 / ?f6"/><draw:equation draw:name="f180" draw:formula="?f26 / ?f7"/><draw:equation draw:name="f181" draw:formula="?f28 / ?f6"/><draw:equation draw:name="f182" draw:formula="?f29 / ?f7"/><draw:equation draw:name="f183" draw:formula="?f31 / ?f6"/><draw:equation draw:name="f184" draw:formula="?f32 / ?f7"/><draw:equation draw:name="f185" draw:formula="?f34 / ?f6"/><draw:equation draw:name="f186" draw:formula="?f35 / ?f7"/><draw:equation draw:name="f187" draw:formula="?f37 / ?f6"/><draw:equation draw:name="f188" draw:formula="?f38 / ?f7"/><draw:equation draw:name="f189" draw:formula="?f40 / ?f6"/><draw:equation draw:name="f190" draw:formula="?f41 / ?f7"/><draw:equation draw:name="f191" draw:formula="?f43 / ?f6"/><draw:equation draw:name="f192" draw:formula="?f44 / ?f7"/><draw:equation draw:name="f193" draw:formula="?f46 / ?f6"/><draw:equation draw:name="f194" draw:formula="?f47 / ?f7"/><draw:equation draw:name="f195" draw:formula="?f49 / ?f6"/><draw:equation draw:name="f196" draw:formula="?f50 / ?f7"/><draw:equation draw:name="f197" draw:formula="?f52 / ?f6"/><draw:equation draw:name="f198" draw:formula="?f53 / ?f7"/><draw:equation draw:name="f199" draw:formula="?f55 / ?f6"/><draw:equation draw:name="f200" draw:formula="?f56 / ?f7"/><draw:equation draw:name="f201" draw:formula="?f58 / ?f6"/><draw:equation draw:name="f202" draw:formula="?f59 / ?f7"/><draw:equation draw:name="f203" draw:formula="?f61 / ?f6"/><draw:equation draw:name="f204" draw:formula="?f63 / ?f6"/><draw:equation draw:name="f205" draw:formula="?f64 / ?f7"/><draw:equation draw:name="f206" draw:formula="?f66 / ?f6"/><draw:equation draw:name="f207" draw:formula="?f67 / ?f7"/><draw:equation draw:name="f208" draw:formula="?f69 / ?f6"/><draw:equation draw:name="f209" draw:formula="?f70 / ?f7"/><draw:equation draw:name="f210" draw:formula="?f72 / ?f6"/><draw:equation draw:name="f211" draw:formula="?f73 / ?f7"/><draw:equation draw:name="f212" draw:formula="?f75 / ?f6"/><draw:equation draw:name="f213" draw:formula="?f76 / ?f7"/><draw:equation draw:name="f214" draw:formula="?f78 / ?f6"/><draw:equation draw:name="f215" draw:formula="?f79 / ?f7"/><draw:equation draw:name="f216" draw:formula="?f81 / ?f6"/><draw:equation draw:name="f217" draw:formula="?f82 / ?f7"/><draw:equation draw:name="f218" draw:formula="?f84 / ?f6"/><draw:equation draw:name="f219" draw:formula="?f86 / ?f6"/><draw:equation draw:name="f220" draw:formula="?f87 / ?f7"/><draw:equation draw:name="f221" draw:formula="?f89 / ?f6"/><draw:equation draw:name="f222" draw:formula="?f90 / ?f7"/><draw:equation draw:name="f223" draw:formula="?f92 / ?f6"/><draw:equation draw:name="f224" draw:formula="?f93 / ?f7"/><draw:equation draw:name="f225" draw:formula="?f95 / ?f6"/><draw:equation draw:name="f226" draw:formula="?f96 / ?f7"/><draw:equation draw:name="f227" draw:formula="?f98 / ?f6"/><draw:equation draw:name="f228" draw:formula="?f99 / ?f7"/><draw:equation draw:name="f229" draw:formula="?f101 / ?f6"/><draw:equation draw:name="f230" draw:formula="?f103 / ?f6"/><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3 / ?f7"/><draw:equation draw:name="f238" draw:formula="?f115 / ?f6"/><draw:equation draw:name="f239" draw:formula="?f116 / ?f7"/><draw:equation draw:name="f240" draw:formula="?f118 / ?f6"/><draw:equation draw:name="f241" draw:formula="?f119 / ?f7"/><draw:equation draw:name="f242" draw:formula="?f121 / ?f6"/><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4 / ?f6"/><draw:equation draw:name="f251" draw:formula="?f136 / ?f6"/><draw:equation draw:name="f252" draw:formula="?f138 / ?f6"/><draw:equation draw:name="f253" draw:formula="?f139 / ?f7"/><draw:equation draw:name="f254" draw:formula="?f141 / ?f6"/><draw:equation draw:name="f255" draw:formula="?f143 / ?f6"/><draw:equation draw:name="f256" draw:formula="?f145 / ?f6"/><draw:equation draw:name="f257" draw:formula="?f146 / ?f7"/><draw:equation draw:name="f258" draw:formula="?f148 / ?f6"/><draw:equation draw:name="f259" draw:formula="?f149 / ?f7"/><draw:equation draw:name="f260" draw:formula="?f151 / ?f6"/><draw:equation draw:name="f261" draw:formula="?f152 / ?f7"/><draw:equation draw:name="f262" draw:formula="?f154 / ?f6"/><draw:equation draw:name="f263" draw:formula="?f155 / ?f7"/><draw:equation draw:name="f264" draw:formula="?f157 / ?f6"/><draw:equation draw:name="f265" draw:formula="?f158 / ?f7"/><draw:equation draw:name="f266" draw:formula="?f160 / ?f6"/><draw:equation draw:name="f267" draw:formula="?f161 / ?f7"/><draw:equation draw:name="f268" draw:formula="?f163 / ?f6"/><draw:equation draw:name="f269" draw:formula="?f164 / ?f7"/><draw:equation draw:name="f270" draw:formula="?f166 / ?f6"/><draw:equation draw:name="f271" draw:formula="?f167 / ?f7"/><draw:equation draw:name="f272" draw:formula="0 / ?f6"/><draw:equation draw:name="f273" draw:formula="?f1 / ?f6"/><draw:equation draw:name="f274" draw:formula="0 / ?f7"/><draw:equation draw:name="f275" draw:formula="?f3 / ?f7"/></draw:enhanced-geometry></draw:custom-shape><draw:frame draw:id="id24" draw:style-name="a24" draw:name="Picture 51" svg:x="3.16806in" svg:y="2.09097in" svg:width="1.44861in" svg:height="0.15903in" style:rel-width="scale" style:rel-height="scale"><draw:image xlink:href="media/image16.png" xlink:type="simple" xlink:show="embed" xlink:actuate="onLoad"/><svg:title/><svg:desc/></draw:frame><draw:custom-shape svg:x="3.15833in" svg:y="2.59167in" svg:width="0.64167in" svg:height="0.15833in" draw:id="id25" draw:style-name="a25" draw:name="AutoShape 50"><svg:title/><svg:desc/><draw:enhanced-geometry draw:type="non-primitive" svg:viewBox="0 0 924 228" draw:enhanced-path="M 110 93 L 106 64 95 42 82 31 82 86 82 97 73 117 65 123 54 123 43 120 35 110 30 96 29 78 30 59 35 44 43 33 54 30 66 34 75 45 80 63 82 86 82 31 81 30 78 27 54 22 32 26 15 39 4 57 0 80 4 101 13 118 29 129 48 133 62 133 74 126 75 123 81 114 82 114 79 140 73 160 63 176 50 186 41 192 30 194 16 195 13 195 13 198 15 202 17 205 19 206 21 206 32 204 42 200 52 195 61 189 81 173 96 153 107 127 108 114 110 93 Z M 225 4 L 215 0 120 224 130 228 225 4 Z M 342 153 L 339 136 331 123 316 113 297 107 297 106 312 101 325 93 333 81 336 64 333 47 323 33 307 25 288 22 267 26 251 35 241 47 237 58 237 64 241 66 259 66 267 61 267 45 269 41 273 33 279 30 288 30 296 32 303 40 307 51 308 64 306 82 300 94 291 101 281 103 278 103 274 102 269 102 268 103 266 112 267 113 280 112 296 115 306 125 311 138 313 152 311 172 306 186 297 196 286 199 274 199 270 191 264 177 261 165 240 165 233 170 233 184 242 192 258 202 268 206 286 206 309 203 327 192 338 175 342 153 Z M 429 123 L 370 123 370 145 429 145 429 123 Z M 563 93 L 559 64 548 42 535 31 535 86 535 97 526 117 518 123 507 123 496 120 488 110 483 96 482 78 483 59 488 44 496 33 507 30 519 34 528 45 533 63 535 86 535 31 534 30 531 27 507 22 485 26 468 39 457 57 453 80 456 101 466 118 482 129 501 133 515 133 526 126 528 123 534 114 535 114 532 140 525 160 516 176 503 186 494 192 483 194 469 195 466 195 465 198 468 202 470 205 472 206 474 206 485 204 495 200 505 195 514 189 534 173 549 153 559 127 561 114 563 93 Z M 678 4 L 668 0 573 224 582 228 678 4 Z M 799 153 L 798 152 794 151 793 151 788 161 784 166 774 176 769 178 748 178 704 178 710 169 717 160 728 148 745 132 763 117 778 102 789 86 793 66 790 49 780 35 764 25 742 22 720 26 703 37 692 51 689 64 689 71 694 73 710 73 719 69 719 54 720 47 724 36 730 29 742 29 751 32 758 39 762 51 763 65 761 80 755 95 744 110 717 146 706 161 696 175 686 194 686 202 713 202 785 202 789 191 796 166 799 153 Z M 923 147 L 920 125 910 108 894 97 873 93 861 94 850 97 842 102 834 109 835 103 835 100 836 96 839 51 884 51 909 52 910 51 919 27 919 26 894 27 836 27 834 27 831 30 825 112 823 121 831 124 832 123 840 110 849 103 865 103 876 106 885 114 891 128 894 147 892 168 887 184 879 195 866 199 857 199 852 192 846 179 842 167 821 167 815 172 815 185 824 193 840 203 852 206 866 206 891 202 909 189 919 170 923 147 Z N" draw:text-areas="?f276 ?f278 ?f277 ?f279" draw:glue-points="?f172 ?f173 ?f174 ?f175 ?f176 ?f177 ?f178 ?f179 ?f180 ?f181 ?f182 ?f183 ?f184 ?f185 ?f186 ?f187 ?f188 ?f189 ?f190 ?f191 ?f192 ?f193 ?f194 ?f195 ?f196 ?f197 ?f198 ?f199 ?f200 ?f201 ?f202 ?f203 ?f204 ?f205 ?f206 ?f207 ?f208 ?f209 ?f210 ?f211 ?f212 ?f213 ?f214 ?f215 ?f216 ?f217 ?f218 ?f219 ?f220 ?f191 ?f221 ?f222 ?f223 ?f224 ?f225 ?f173 ?f226 ?f175 ?f227 ?f177 ?f228 ?f179 ?f229 ?f181 ?f230 ?f183 ?f231 ?f185 ?f232 ?f187 ?f233 ?f189 ?f234 ?f191 ?f235 ?f193 ?f236 ?f195 ?f237 ?f197 ?f238 ?f239 ?f240 ?f241 ?f242 ?f243 ?f244 ?f245 ?f246 ?f209 ?f247 ?f248 ?f249 ?f250 ?f251 ?f252 ?f253 ?f254 ?f255 ?f256 ?f257 ?f258 ?f259 ?f260 ?f261 ?f262 ?f263 ?f264 ?f265 ?f266 ?f267 ?f224 ?f268 ?f269 ?f270 ?f189 ?f271 ?f272 ?f273 ?f274 ?f263 ?f27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draw:equation draw:name="f7" draw:formula="?f4 / 228"/><draw:equation draw:name="f8" draw:formula="0 + 4630 - 4548"/><draw:equation draw:name="f9" draw:formula="?f8 * ?f5 / 924"/><draw:equation draw:name="f10" draw:formula="3819 * ?f4 / 228"/><draw:equation draw:name="f11" draw:formula="0 + 4591 - 4548"/><draw:equation draw:name="f12" draw:formula="?f11 * ?f5 / 924"/><draw:equation draw:name="f13" draw:formula="3853 * ?f4 / 228"/><draw:equation draw:name="f14" draw:formula="0 + 4583 - 4548"/><draw:equation draw:name="f15" draw:formula="?f14 * ?f5 / 924"/><draw:equation draw:name="f16" draw:formula="3777 * ?f4 / 228"/><draw:equation draw:name="f17" draw:formula="0 + 4628 - 4548"/><draw:equation draw:name="f18" draw:formula="?f17 * ?f5 / 924"/><draw:equation draw:name="f19" draw:formula="3796 * ?f4 / 228"/><draw:equation draw:name="f20" draw:formula="0 + 4602 - 4548"/><draw:equation draw:name="f21" draw:formula="?f20 * ?f5 / 924"/><draw:equation draw:name="f22" draw:formula="3755 * ?f4 / 228"/><draw:equation draw:name="f23" draw:formula="0 + 4552 - 4548"/><draw:equation draw:name="f24" draw:formula="?f23 * ?f5 / 924"/><draw:equation draw:name="f25" draw:formula="3834 * ?f4 / 228"/><draw:equation draw:name="f26" draw:formula="0 + 4622 - 4548"/><draw:equation draw:name="f27" draw:formula="?f26 * ?f5 / 924"/><draw:equation draw:name="f28" draw:formula="3859 * ?f4 / 228"/><draw:equation draw:name="f29" draw:formula="0 + 4621 - 4548"/><draw:equation draw:name="f30" draw:formula="?f29 * ?f5 / 924"/><draw:equation draw:name="f31" draw:formula="3893 * ?f4 / 228"/><draw:equation draw:name="f32" draw:formula="0 + 4564 - 4548"/><draw:equation draw:name="f33" draw:formula="?f32 * ?f5 / 924"/><draw:equation draw:name="f34" draw:formula="3928 * ?f4 / 228"/><draw:equation draw:name="f35" draw:formula="0 + 4567 - 4548"/><draw:equation draw:name="f36" draw:formula="?f35 * ?f5 / 924"/><draw:equation draw:name="f37" draw:formula="3939 * ?f4 / 228"/><draw:equation draw:name="f38" draw:formula="0 + 4609 - 4548"/><draw:equation draw:name="f39" draw:formula="?f38 * ?f5 / 924"/><draw:equation draw:name="f40" draw:formula="3922 * ?f4 / 228"/><draw:equation draw:name="f41" draw:formula="0 + 4658 - 4548"/><draw:equation draw:name="f42" draw:formula="?f41 * ?f5 / 924"/><draw:equation draw:name="f43" draw:formula="3826 * ?f4 / 228"/><draw:equation draw:name="f44" draw:formula="0 + 4773 - 4548"/><draw:equation draw:name="f45" draw:formula="?f44 * ?f5 / 924"/><draw:equation draw:name="f46" draw:formula="3737 * ?f4 / 228"/><draw:equation draw:name="f47" draw:formula="0 + 4845 - 4548"/><draw:equation draw:name="f48" draw:formula="?f47 * ?f5 / 924"/><draw:equation draw:name="f49" draw:formula="3840 * ?f4 / 228"/><draw:equation draw:name="f50" draw:formula="0 + 4884 - 4548"/><draw:equation draw:name="f51" draw:formula="?f50 * ?f5 / 924"/><draw:equation draw:name="f52" draw:formula="3797 * ?f4 / 228"/><draw:equation draw:name="f53" draw:formula="0 + 4815 - 4548"/><draw:equation draw:name="f54" draw:formula="?f53 * ?f5 / 924"/><draw:equation draw:name="f55" draw:formula="3759 * ?f4 / 228"/><draw:equation draw:name="f56" draw:formula="0 + 4789 - 4548"/><draw:equation draw:name="f57" draw:formula="?f56 * ?f5 / 924"/><draw:equation draw:name="f58" draw:formula="3799 * ?f4 / 228"/><draw:equation draw:name="f59" draw:formula="0 + 4821 - 4548"/><draw:equation draw:name="f60" draw:formula="?f59 * ?f5 / 924"/><draw:equation draw:name="f61" draw:formula="3766 * ?f4 / 228"/><draw:equation draw:name="f62" draw:formula="0 + 4855 - 4548"/><draw:equation draw:name="f63" draw:formula="?f62 * ?f5 / 924"/><draw:equation draw:name="f64" draw:formula="3784 * ?f4 / 228"/><draw:equation draw:name="f65" draw:formula="0 + 4829 - 4548"/><draw:equation draw:name="f66" draw:formula="?f65 * ?f5 / 924"/><draw:equation draw:name="f67" draw:formula="3836 * ?f4 / 228"/><draw:equation draw:name="f68" draw:formula="0 + 4814 - 4548"/><draw:equation draw:name="f69" draw:formula="?f68 * ?f5 / 924"/><draw:equation draw:name="f70" draw:formula="3845 * ?f4 / 228"/><draw:equation draw:name="f71" draw:formula="0 + 4859 - 4548"/><draw:equation draw:name="f72" draw:formula="?f71 * ?f5 / 924"/><draw:equation draw:name="f73" draw:formula="3871 * ?f4 / 228"/><draw:equation draw:name="f74" draw:formula="0 + 4834 - 4548"/><draw:equation draw:name="f75" draw:formula="?f74 * ?f5 / 924"/><draw:equation draw:name="f76" draw:formula="3932 * ?f4 / 228"/><draw:equation draw:name="f77" draw:formula="0 + 4788 - 4548"/><draw:equation draw:name="f78" draw:formula="?f77 * ?f5 / 924"/><draw:equation draw:name="f79" draw:formula="3898 * ?f4 / 228"/><draw:equation draw:name="f80" draw:formula="0 + 4816 - 4548"/><draw:equation draw:name="f81" draw:formula="?f80 * ?f5 / 924"/><draw:equation draw:name="f82" draw:formula="0 + 4890 - 4548"/><draw:equation draw:name="f83" draw:formula="?f82 * ?f5 / 924"/><draw:equation draw:name="f84" draw:formula="3886 * ?f4 / 228"/><draw:equation draw:name="f85" draw:formula="0 + 4977 - 4548"/><draw:equation draw:name="f86" draw:formula="?f85 * ?f5 / 924"/><draw:equation draw:name="f87" draw:formula="3856 * ?f4 / 228"/><draw:equation draw:name="f88" draw:formula="0 + 5083 - 4548"/><draw:equation draw:name="f89" draw:formula="?f88 * ?f5 / 924"/><draw:equation draw:name="f90" draw:formula="0 + 5044 - 4548"/><draw:equation draw:name="f91" draw:formula="?f90 * ?f5 / 924"/><draw:equation draw:name="f92" draw:formula="0 + 5036 - 4548"/><draw:equation draw:name="f93" draw:formula="?f92 * ?f5 / 924"/><draw:equation draw:name="f94" draw:formula="0 + 5081 - 4548"/><draw:equation draw:name="f95" draw:formula="?f94 * ?f5 / 924"/><draw:equation draw:name="f96" draw:formula="0 + 5055 - 4548"/><draw:equation draw:name="f97" draw:formula="?f96 * ?f5 / 924"/><draw:equation draw:name="f98" draw:formula="0 + 5004 - 4548"/><draw:equation draw:name="f99" draw:formula="?f98 * ?f5 / 924"/><draw:equation draw:name="f100" draw:formula="0 + 5074 - 4548"/><draw:equation draw:name="f101" draw:formula="?f100 * ?f5 / 924"/><draw:equation draw:name="f102" draw:formula="0 + 5073 - 4548"/><draw:equation draw:name="f103" draw:formula="?f102 * ?f5 / 924"/><draw:equation draw:name="f104" draw:formula="0 + 5017 - 4548"/><draw:equation draw:name="f105" draw:formula="?f104 * ?f5 / 924"/><draw:equation draw:name="f106" draw:formula="0 + 5020 - 4548"/><draw:equation draw:name="f107" draw:formula="?f106 * ?f5 / 924"/><draw:equation draw:name="f108" draw:formula="0 + 5062 - 4548"/><draw:equation draw:name="f109" draw:formula="?f108 * ?f5 / 924"/><draw:equation draw:name="f110" draw:formula="0 + 5111 - 4548"/><draw:equation draw:name="f111" draw:formula="?f110 * ?f5 / 924"/><draw:equation draw:name="f112" draw:formula="0 + 5226 - 4548"/><draw:equation draw:name="f113" draw:formula="?f112 * ?f5 / 924"/><draw:equation draw:name="f114" draw:formula="0 + 5336 - 4548"/><draw:equation draw:name="f115" draw:formula="?f114 * ?f5 / 924"/><draw:equation draw:name="f116" draw:formula="3894 * ?f4 / 228"/><draw:equation draw:name="f117" draw:formula="0 + 5252 - 4548"/><draw:equation draw:name="f118" draw:formula="?f117 * ?f5 / 924"/><draw:equation draw:name="f119" draw:formula="3911 * ?f4 / 228"/><draw:equation draw:name="f120" draw:formula="0 + 5311 - 4548"/><draw:equation draw:name="f121" draw:formula="?f120 * ?f5 / 924"/><draw:equation draw:name="f122" draw:formula="3850 * ?f4 / 228"/><draw:equation draw:name="f123" draw:formula="0 + 5328 - 4548"/><draw:equation draw:name="f124" draw:formula="?f123 * ?f5 / 924"/><draw:equation draw:name="f125" draw:formula="3768 * ?f4 / 228"/><draw:equation draw:name="f126" draw:formula="0 + 5240 - 4548"/><draw:equation draw:name="f127" draw:formula="?f126 * ?f5 / 924"/><draw:equation draw:name="f128" draw:formula="0 + 5267 - 4548"/><draw:equation draw:name="f129" draw:formula="?f128 * ?f5 / 924"/><draw:equation draw:name="f130" draw:formula="3802 * ?f4 / 228"/><draw:equation draw:name="f131" draw:formula="0 + 5290 - 4548"/><draw:equation draw:name="f132" draw:formula="?f131 * ?f5 / 924"/><draw:equation draw:name="f133" draw:formula="3762 * ?f4 / 228"/><draw:equation draw:name="f134" draw:formula="0 + 5309 - 4548"/><draw:equation draw:name="f135" draw:formula="?f134 * ?f5 / 924"/><draw:equation draw:name="f136" draw:formula="3813 * ?f4 / 228"/><draw:equation draw:name="f137" draw:formula="0 + 5244 - 4548"/><draw:equation draw:name="f138" draw:formula="?f137 * ?f5 / 924"/><draw:equation draw:name="f139" draw:formula="3908 * ?f4 / 228"/><draw:equation draw:name="f140" draw:formula="0 + 5333 - 4548"/><draw:equation draw:name="f141" draw:formula="?f140 * ?f5 / 924"/><draw:equation draw:name="f142" draw:formula="3935 * ?f4 / 228"/><draw:equation draw:name="f143" draw:formula="0 + 5468 - 4548"/><draw:equation draw:name="f144" draw:formula="?f143 * ?f5 / 924"/><draw:equation draw:name="f145" draw:formula="3858 * ?f4 / 228"/><draw:equation draw:name="f146" draw:formula="0 + 5398 - 4548"/><draw:equation draw:name="f147" draw:formula="?f146 * ?f5 / 924"/><draw:equation draw:name="f148" draw:formula="3830 * ?f4 / 228"/><draw:equation draw:name="f149" draw:formula="0 + 5384 - 4548"/><draw:equation draw:name="f150" draw:formula="?f149 * ?f5 / 924"/><draw:equation draw:name="f151" draw:formula="3829 * ?f4 / 228"/><draw:equation draw:name="f152" draw:formula="0 + 5467 - 4548"/><draw:equation draw:name="f153" draw:formula="?f152 * ?f5 / 924"/><draw:equation draw:name="f154" draw:formula="3760 * ?f4 / 228"/><draw:equation draw:name="f155" draw:formula="0 + 5379 - 4548"/><draw:equation draw:name="f156" draw:formula="?f155 * ?f5 / 924"/><draw:equation draw:name="f157" draw:formula="3763 * ?f4 / 228"/><draw:equation draw:name="f158" draw:formula="0 + 5380 - 4548"/><draw:equation draw:name="f159" draw:formula="?f158 * ?f5 / 924"/><draw:equation draw:name="f160" draw:formula="0 + 5433 - 4548"/><draw:equation draw:name="f161" draw:formula="?f160 * ?f5 / 924"/><draw:equation draw:name="f162" draw:formula="3847 * ?f4 / 228"/><draw:equation draw:name="f163" draw:formula="0 + 5427 - 4548"/><draw:equation draw:name="f164" draw:formula="?f163 * ?f5 / 924"/><draw:equation draw:name="f165" draw:formula="0 + 5390 - 4548"/><draw:equation draw:name="f166" draw:formula="?f165 * ?f5 / 924"/><draw:equation draw:name="f167" draw:formula="3900 * ?f4 / 228"/><draw:equation draw:name="f168" draw:formula="0 + 5388 - 4548"/><draw:equation draw:name="f169" draw:formula="?f168 * ?f5 / 924"/><draw:equation draw:name="f170" draw:formula="3936 * ?f4 / 228"/><draw:equation draw:name="f171" draw:formula="3903 * ?f4 / 228"/><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60 / ?f6"/><draw:equation draw:name="f207" draw:formula="?f61 / ?f7"/><draw:equation draw:name="f208" draw:formula="?f63 / ?f6"/><draw:equation draw:name="f209" draw:formula="?f64 / ?f7"/><draw:equation draw:name="f210" draw:formula="?f66 / ?f6"/><draw:equation draw:name="f211" draw:formula="?f67 / ?f7"/><draw:equation draw:name="f212" draw:formula="?f69 / ?f6"/><draw:equation draw:name="f213" draw:formula="?f70 / ?f7"/><draw:equation draw:name="f214" draw:formula="?f72 / ?f6"/><draw:equation draw:name="f215" draw:formula="?f73 / ?f7"/><draw:equation draw:name="f216" draw:formula="?f75 / ?f6"/><draw:equation draw:name="f217" draw:formula="?f76 / ?f7"/><draw:equation draw:name="f218" draw:formula="?f78 / ?f6"/><draw:equation draw:name="f219" draw:formula="?f79 / ?f7"/><draw:equation draw:name="f220" draw:formula="?f81 / ?f6"/><draw:equation draw:name="f221" draw:formula="?f83 / ?f6"/><draw:equation draw:name="f222" draw:formula="?f84 / ?f7"/><draw:equation draw:name="f223" draw:formula="?f86 / ?f6"/><draw:equation draw:name="f224" draw:formula="?f87 / ?f7"/><draw:equation draw:name="f225" draw:formula="?f89 / ?f6"/><draw:equation draw:name="f226" draw:formula="?f91 / ?f6"/><draw:equation draw:name="f227" draw:formula="?f93 / ?f6"/><draw:equation draw:name="f228" draw:formula="?f95 / ?f6"/><draw:equation draw:name="f229" draw:formula="?f97 / ?f6"/><draw:equation draw:name="f230" draw:formula="?f99 / ?f6"/><draw:equation draw:name="f231" draw:formula="?f101 / ?f6"/><draw:equation draw:name="f232" draw:formula="?f103 / ?f6"/><draw:equation draw:name="f233" draw:formula="?f105 / ?f6"/><draw:equation draw:name="f234" draw:formula="?f107 / ?f6"/><draw:equation draw:name="f235" draw:formula="?f109 / ?f6"/><draw:equation draw:name="f236" draw:formula="?f111 / ?f6"/><draw:equation draw:name="f237" draw:formula="?f113 / ?f6"/><draw:equation draw:name="f238" draw:formula="?f115 / ?f6"/><draw:equation draw:name="f239" draw:formula="?f116 / ?f7"/><draw:equation draw:name="f240" draw:formula="?f118 / ?f6"/><draw:equation draw:name="f241" draw:formula="?f119 / ?f7"/><draw:equation draw:name="f242" draw:formula="?f121 / ?f6"/><draw:equation draw:name="f243" draw:formula="?f122 / ?f7"/><draw:equation draw:name="f244" draw:formula="?f124 / ?f6"/><draw:equation draw:name="f245" draw:formula="?f125 / ?f7"/><draw:equation draw:name="f246" draw:formula="?f127 / ?f6"/><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1 / ?f6"/><draw:equation draw:name="f269" draw:formula="?f162 / ?f7"/><draw:equation draw:name="f270" draw:formula="?f164 / ?f6"/><draw:equation draw:name="f271" draw:formula="?f166 / ?f6"/><draw:equation draw:name="f272" draw:formula="?f167 / ?f7"/><draw:equation draw:name="f273" draw:formula="?f169 / ?f6"/><draw:equation draw:name="f274" draw:formula="?f170 / ?f7"/><draw:equation draw:name="f275" draw:formula="?f171 / ?f7"/><draw:equation draw:name="f276" draw:formula="0 / ?f6"/><draw:equation draw:name="f277" draw:formula="?f1 / ?f6"/><draw:equation draw:name="f278" draw:formula="0 / ?f7"/><draw:equation draw:name="f279" draw:formula="?f3 / ?f7"/></draw:enhanced-geometry></draw:custom-shape><draw:frame draw:id="id26" draw:style-name="a26" draw:name="Picture 49" svg:x="3.16806in" svg:y="2.84236in" svg:width="1.10278in" svg:height="0.15903in" style:rel-width="scale" style:rel-height="scale"><draw:image xlink:href="media/image17.png" xlink:type="simple" xlink:show="embed" xlink:actuate="onLoad"/><svg:title/><svg:desc/></draw:frame><draw:custom-shape svg:x="4.28889in" svg:y="2.85694in" svg:width="0.12708in" svg:height="0.12639in" draw:id="id27" draw:style-name="a27" draw:name="AutoShape 48"><svg:title/><svg:desc/><draw:enhanced-geometry draw:type="non-primitive" svg:viewBox="0 0 183 182" draw:enhanced-path="M 59 101 L 0 101 0 124 59 124 59 101 Z M 182 175 L 182 174 170 173 162 173 157 162 156 159 156 57 157 1 155 0 153 0 140 6 113 17 98 23 99 30 100 30 103 29 120 24 125 24 129 30 129 37 129 135 130 162 124 173 116 173 104 174 103 175 103 180 104 181 118 180 155 180 182 181 182 180 182 175 Z N" draw:text-areas="?f117 ?f119 ?f118 ?f120" draw:glue-points="?f74 ?f75 ?f76 ?f75 ?f76 ?f77 ?f74 ?f77 ?f74 ?f75 ?f78 ?f79 ?f78 ?f80 ?f81 ?f82 ?f83 ?f82 ?f84 ?f85 ?f86 ?f87 ?f86 ?f88 ?f84 ?f89 ?f90 ?f91 ?f92 ?f91 ?f93 ?f94 ?f95 ?f96 ?f97 ?f98 ?f99 ?f100 ?f101 ?f100 ?f102 ?f103 ?f104 ?f105 ?f106 ?f105 ?f107 ?f100 ?f107 ?f108 ?f107 ?f109 ?f110 ?f85 ?f111 ?f82 ?f112 ?f82 ?f113 ?f80 ?f102 ?f79 ?f102 ?f114 ?f113 ?f115 ?f116 ?f114 ?f90 ?f114 ?f78 ?f115 ?f78 ?f114 ?f78 ?f7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82"/><draw:equation draw:name="f8" draw:formula="0 + 6235 - 6176"/><draw:equation draw:name="f9" draw:formula="?f8 * ?f5 / 183"/><draw:equation draw:name="f10" draw:formula="4216 * ?f4 / 182"/><draw:equation draw:name="f11" draw:formula="0 + 6176 - 6176"/><draw:equation draw:name="f12" draw:formula="?f11 * ?f5 / 183"/><draw:equation draw:name="f13" draw:formula="4239 * ?f4 / 182"/><draw:equation draw:name="f14" draw:formula="0 + 6358 - 6176"/><draw:equation draw:name="f15" draw:formula="?f14 * ?f5 / 183"/><draw:equation draw:name="f16" draw:formula="4290 * ?f4 / 182"/><draw:equation draw:name="f17" draw:formula="4289 * ?f4 / 182"/><draw:equation draw:name="f18" draw:formula="0 + 6346 - 6176"/><draw:equation draw:name="f19" draw:formula="?f18 * ?f5 / 183"/><draw:equation draw:name="f20" draw:formula="4288 * ?f4 / 182"/><draw:equation draw:name="f21" draw:formula="0 + 6338 - 6176"/><draw:equation draw:name="f22" draw:formula="?f21 * ?f5 / 183"/><draw:equation draw:name="f23" draw:formula="0 + 6333 - 6176"/><draw:equation draw:name="f24" draw:formula="?f23 * ?f5 / 183"/><draw:equation draw:name="f25" draw:formula="4277 * ?f4 / 182"/><draw:equation draw:name="f26" draw:formula="0 + 6332 - 6176"/><draw:equation draw:name="f27" draw:formula="?f26 * ?f5 / 183"/><draw:equation draw:name="f28" draw:formula="4274 * ?f4 / 182"/><draw:equation draw:name="f29" draw:formula="4172 * ?f4 / 182"/><draw:equation draw:name="f30" draw:formula="4116 * ?f4 / 182"/><draw:equation draw:name="f31" draw:formula="0 + 6331 - 6176"/><draw:equation draw:name="f32" draw:formula="?f31 * ?f5 / 183"/><draw:equation draw:name="f33" draw:formula="4115 * ?f4 / 182"/><draw:equation draw:name="f34" draw:formula="0 + 6329 - 6176"/><draw:equation draw:name="f35" draw:formula="?f34 * ?f5 / 183"/><draw:equation draw:name="f36" draw:formula="0 + 6316 - 6176"/><draw:equation draw:name="f37" draw:formula="?f36 * ?f5 / 183"/><draw:equation draw:name="f38" draw:formula="4121 * ?f4 / 182"/><draw:equation draw:name="f39" draw:formula="0 + 6289 - 6176"/><draw:equation draw:name="f40" draw:formula="?f39 * ?f5 / 183"/><draw:equation draw:name="f41" draw:formula="4132 * ?f4 / 182"/><draw:equation draw:name="f42" draw:formula="0 + 6274 - 6176"/><draw:equation draw:name="f43" draw:formula="?f42 * ?f5 / 183"/><draw:equation draw:name="f44" draw:formula="4138 * ?f4 / 182"/><draw:equation draw:name="f45" draw:formula="0 + 6275 - 6176"/><draw:equation draw:name="f46" draw:formula="?f45 * ?f5 / 183"/><draw:equation draw:name="f47" draw:formula="4145 * ?f4 / 182"/><draw:equation draw:name="f48" draw:formula="0 + 6276 - 6176"/><draw:equation draw:name="f49" draw:formula="?f48 * ?f5 / 183"/><draw:equation draw:name="f50" draw:formula="0 + 6279 - 6176"/><draw:equation draw:name="f51" draw:formula="?f50 * ?f5 / 183"/><draw:equation draw:name="f52" draw:formula="4144 * ?f4 / 182"/><draw:equation draw:name="f53" draw:formula="0 + 6296 - 6176"/><draw:equation draw:name="f54" draw:formula="?f53 * ?f5 / 183"/><draw:equation draw:name="f55" draw:formula="4139 * ?f4 / 182"/><draw:equation draw:name="f56" draw:formula="0 + 6301 - 6176"/><draw:equation draw:name="f57" draw:formula="?f56 * ?f5 / 183"/><draw:equation draw:name="f58" draw:formula="0 + 6305 - 6176"/><draw:equation draw:name="f59" draw:formula="?f58 * ?f5 / 183"/><draw:equation draw:name="f60" draw:formula="4152 * ?f4 / 182"/><draw:equation draw:name="f61" draw:formula="4250 * ?f4 / 182"/><draw:equation draw:name="f62" draw:formula="0 + 6306 - 6176"/><draw:equation draw:name="f63" draw:formula="?f62 * ?f5 / 183"/><draw:equation draw:name="f64" draw:formula="0 + 6300 - 6176"/><draw:equation draw:name="f65" draw:formula="?f64 * ?f5 / 183"/><draw:equation draw:name="f66" draw:formula="0 + 6292 - 6176"/><draw:equation draw:name="f67" draw:formula="?f66 * ?f5 / 183"/><draw:equation draw:name="f68" draw:formula="0 + 6280 - 6176"/><draw:equation draw:name="f69" draw:formula="?f68 * ?f5 / 183"/><draw:equation draw:name="f70" draw:formula="4295 * ?f4 / 182"/><draw:equation draw:name="f71" draw:formula="4296 * ?f4 / 182"/><draw:equation draw:name="f72" draw:formula="0 + 6294 - 6176"/><draw:equation draw:name="f73" draw:formula="?f72 * ?f5 / 18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7 / ?f7"/><draw:equation draw:name="f81" draw:formula="?f19 / ?f6"/><draw:equation draw:name="f82" draw:formula="?f20 / ?f7"/><draw:equation draw:name="f83" draw:formula="?f22 / ?f6"/><draw:equation draw:name="f84" draw:formula="?f24 / ?f6"/><draw:equation draw:name="f85" draw:formula="?f25 / ?f7"/><draw:equation draw:name="f86" draw:formula="?f27 / ?f6"/><draw:equation draw:name="f87" draw:formula="?f28 / ?f7"/><draw:equation draw:name="f88" draw:formula="?f29 / ?f7"/><draw:equation draw:name="f89" draw:formula="?f30 / ?f7"/><draw:equation draw:name="f90" draw:formula="?f32 / ?f6"/><draw:equation draw:name="f91" draw:formula="?f33 / ?f7"/><draw:equation draw:name="f92" draw:formula="?f35 / ?f6"/><draw:equation draw:name="f93" draw:formula="?f37 / ?f6"/><draw:equation draw:name="f94" draw:formula="?f38 / ?f7"/><draw:equation draw:name="f95" draw:formula="?f40 / ?f6"/><draw:equation draw:name="f96" draw:formula="?f41 / ?f7"/><draw:equation draw:name="f97" draw:formula="?f43 / ?f6"/><draw:equation draw:name="f98" draw:formula="?f44 / ?f7"/><draw:equation draw:name="f99" draw:formula="?f46 / ?f6"/><draw:equation draw:name="f100" draw:formula="?f47 / ?f7"/><draw:equation draw:name="f101" draw:formula="?f49 / ?f6"/><draw:equation draw:name="f102" draw:formula="?f51 / ?f6"/><draw:equation draw:name="f103" draw:formula="?f52 / ?f7"/><draw:equation draw:name="f104" draw:formula="?f54 / ?f6"/><draw:equation draw:name="f105" draw:formula="?f55 / ?f7"/><draw:equation draw:name="f106" draw:formula="?f57 / ?f6"/><draw:equation draw:name="f107" draw:formula="?f59 / ?f6"/><draw:equation draw:name="f108" draw:formula="?f60 / ?f7"/><draw:equation draw:name="f109" draw:formula="?f61 / ?f7"/><draw:equation draw:name="f110" draw:formula="?f63 / ?f6"/><draw:equation draw:name="f111" draw:formula="?f65 / ?f6"/><draw:equation draw:name="f112" draw:formula="?f67 / ?f6"/><draw:equation draw:name="f113" draw:formula="?f69 / ?f6"/><draw:equation draw:name="f114" draw:formula="?f70 / ?f7"/><draw:equation draw:name="f115" draw:formula="?f71 / ?f7"/><draw:equation draw:name="f116" draw:formula="?f73 / ?f6"/><draw:equation draw:name="f117" draw:formula="0 / ?f6"/><draw:equation draw:name="f118" draw:formula="?f1 / ?f6"/><draw:equation draw:name="f119" draw:formula="0 / ?f7"/><draw:equation draw:name="f120" draw:formula="?f3 / ?f7"/></draw:enhanced-geometry></draw:custom-shape><draw:frame draw:id="id28" draw:style-name="a28" draw:name="Picture 47" svg:x="4.43611in" svg:y="2.85764in" svg:width="0.07569in" svg:height="0.12847in" style:rel-width="scale" style:rel-height="scale"><draw:image xlink:href="media/image18.png" xlink:type="simple" xlink:show="embed" xlink:actuate="onLoad"/><svg:title/><svg:desc/></draw:frame><draw:custom-shape svg:x="4.53542in" svg:y="2.85694in" svg:width="0.05903in" svg:height="0.12639in" draw:id="id29" draw:style-name="a29" draw:name="Freeform 46"><svg:title/><svg:desc/><draw:enhanced-geometry draw:type="non-primitive" svg:viewBox="0 0 85 182" draw:enhanced-path="M 58 0 L 56 0 43 6 15 17 0 23 2 30 3 30 5 29 23 24 28 24 32 30 32 37 32 134 32 162 27 173 19 173 7 174 6 175 6 180 7 181 20 180 58 180 84 181 85 180 85 175 84 174 72 173 64 173 59 162 59 159 59 57 60 1 58 0 Z N" draw:text-areas="?f110 ?f112 ?f111 ?f113" draw:glue-points="?f70 ?f71 ?f72 ?f71 ?f73 ?f74 ?f75 ?f76 ?f77 ?f78 ?f79 ?f80 ?f81 ?f80 ?f82 ?f83 ?f84 ?f85 ?f86 ?f85 ?f87 ?f80 ?f87 ?f88 ?f87 ?f89 ?f87 ?f90 ?f91 ?f92 ?f93 ?f92 ?f94 ?f95 ?f96 ?f97 ?f96 ?f98 ?f94 ?f99 ?f100 ?f98 ?f70 ?f98 ?f101 ?f99 ?f102 ?f98 ?f102 ?f97 ?f101 ?f95 ?f103 ?f92 ?f104 ?f92 ?f105 ?f90 ?f105 ?f106 ?f105 ?f107 ?f108 ?f109 ?f70 ?f7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82"/><draw:equation draw:name="f8" draw:formula="0 + 6589 - 6531"/><draw:equation draw:name="f9" draw:formula="?f8 * ?f5 / 85"/><draw:equation draw:name="f10" draw:formula="4115 * ?f4 / 182"/><draw:equation draw:name="f11" draw:formula="0 + 6587 - 6531"/><draw:equation draw:name="f12" draw:formula="?f11 * ?f5 / 85"/><draw:equation draw:name="f13" draw:formula="0 + 6574 - 6531"/><draw:equation draw:name="f14" draw:formula="?f13 * ?f5 / 85"/><draw:equation draw:name="f15" draw:formula="4121 * ?f4 / 182"/><draw:equation draw:name="f16" draw:formula="0 + 6546 - 6531"/><draw:equation draw:name="f17" draw:formula="?f16 * ?f5 / 85"/><draw:equation draw:name="f18" draw:formula="4132 * ?f4 / 182"/><draw:equation draw:name="f19" draw:formula="0 + 6531 - 6531"/><draw:equation draw:name="f20" draw:formula="?f19 * ?f5 / 85"/><draw:equation draw:name="f21" draw:formula="4138 * ?f4 / 182"/><draw:equation draw:name="f22" draw:formula="0 + 6533 - 6531"/><draw:equation draw:name="f23" draw:formula="?f22 * ?f5 / 85"/><draw:equation draw:name="f24" draw:formula="4145 * ?f4 / 182"/><draw:equation draw:name="f25" draw:formula="0 + 6534 - 6531"/><draw:equation draw:name="f26" draw:formula="?f25 * ?f5 / 85"/><draw:equation draw:name="f27" draw:formula="0 + 6536 - 6531"/><draw:equation draw:name="f28" draw:formula="?f27 * ?f5 / 85"/><draw:equation draw:name="f29" draw:formula="4144 * ?f4 / 182"/><draw:equation draw:name="f30" draw:formula="0 + 6554 - 6531"/><draw:equation draw:name="f31" draw:formula="?f30 * ?f5 / 85"/><draw:equation draw:name="f32" draw:formula="4139 * ?f4 / 182"/><draw:equation draw:name="f33" draw:formula="0 + 6559 - 6531"/><draw:equation draw:name="f34" draw:formula="?f33 * ?f5 / 85"/><draw:equation draw:name="f35" draw:formula="0 + 6563 - 6531"/><draw:equation draw:name="f36" draw:formula="?f35 * ?f5 / 85"/><draw:equation draw:name="f37" draw:formula="4152 * ?f4 / 182"/><draw:equation draw:name="f38" draw:formula="4249 * ?f4 / 182"/><draw:equation draw:name="f39" draw:formula="4277 * ?f4 / 182"/><draw:equation draw:name="f40" draw:formula="0 + 6558 - 6531"/><draw:equation draw:name="f41" draw:formula="?f40 * ?f5 / 85"/><draw:equation draw:name="f42" draw:formula="4288 * ?f4 / 182"/><draw:equation draw:name="f43" draw:formula="0 + 6550 - 6531"/><draw:equation draw:name="f44" draw:formula="?f43 * ?f5 / 85"/><draw:equation draw:name="f45" draw:formula="0 + 6538 - 6531"/><draw:equation draw:name="f46" draw:formula="?f45 * ?f5 / 85"/><draw:equation draw:name="f47" draw:formula="4289 * ?f4 / 182"/><draw:equation draw:name="f48" draw:formula="0 + 6537 - 6531"/><draw:equation draw:name="f49" draw:formula="?f48 * ?f5 / 85"/><draw:equation draw:name="f50" draw:formula="4290 * ?f4 / 182"/><draw:equation draw:name="f51" draw:formula="4295 * ?f4 / 182"/><draw:equation draw:name="f52" draw:formula="4296 * ?f4 / 182"/><draw:equation draw:name="f53" draw:formula="0 + 6551 - 6531"/><draw:equation draw:name="f54" draw:formula="?f53 * ?f5 / 85"/><draw:equation draw:name="f55" draw:formula="0 + 6615 - 6531"/><draw:equation draw:name="f56" draw:formula="?f55 * ?f5 / 85"/><draw:equation draw:name="f57" draw:formula="0 + 6616 - 6531"/><draw:equation draw:name="f58" draw:formula="?f57 * ?f5 / 85"/><draw:equation draw:name="f59" draw:formula="0 + 6603 - 6531"/><draw:equation draw:name="f60" draw:formula="?f59 * ?f5 / 85"/><draw:equation draw:name="f61" draw:formula="0 + 6595 - 6531"/><draw:equation draw:name="f62" draw:formula="?f61 * ?f5 / 85"/><draw:equation draw:name="f63" draw:formula="0 + 6590 - 6531"/><draw:equation draw:name="f64" draw:formula="?f63 * ?f5 / 85"/><draw:equation draw:name="f65" draw:formula="4274 * ?f4 / 182"/><draw:equation draw:name="f66" draw:formula="4172 * ?f4 / 182"/><draw:equation draw:name="f67" draw:formula="0 + 6591 - 6531"/><draw:equation draw:name="f68" draw:formula="?f67 * ?f5 / 85"/><draw:equation draw:name="f69" draw:formula="4116 * ?f4 / 182"/><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8 / ?f6"/><draw:equation draw:name="f83" draw:formula="?f29 / ?f7"/><draw:equation draw:name="f84" draw:formula="?f31 / ?f6"/><draw:equation draw:name="f85" draw:formula="?f32 / ?f7"/><draw:equation draw:name="f86" draw:formula="?f34 / ?f6"/><draw:equation draw:name="f87" draw:formula="?f36 / ?f6"/><draw:equation draw:name="f88" draw:formula="?f37 / ?f7"/><draw:equation draw:name="f89" draw:formula="?f38 / ?f7"/><draw:equation draw:name="f90" draw:formula="?f39 / ?f7"/><draw:equation draw:name="f91" draw:formula="?f41 / ?f6"/><draw:equation draw:name="f92" draw:formula="?f42 / ?f7"/><draw:equation draw:name="f93" draw:formula="?f44 / ?f6"/><draw:equation draw:name="f94" draw:formula="?f46 / ?f6"/><draw:equation draw:name="f95" draw:formula="?f47 / ?f7"/><draw:equation draw:name="f96" draw:formula="?f49 / ?f6"/><draw:equation draw:name="f97" draw:formula="?f50 / ?f7"/><draw:equation draw:name="f98" draw:formula="?f51 / ?f7"/><draw:equation draw:name="f99" draw:formula="?f52 / ?f7"/><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5 / ?f7"/><draw:equation draw:name="f107" draw:formula="?f66 / ?f7"/><draw:equation draw:name="f108" draw:formula="?f68 / ?f6"/><draw:equation draw:name="f109" draw:formula="?f69 / ?f7"/><draw:equation draw:name="f110" draw:formula="0 / ?f6"/><draw:equation draw:name="f111" draw:formula="?f1 / ?f6"/><draw:equation draw:name="f112" draw:formula="0 / ?f7"/><draw:equation draw:name="f113" draw:formula="?f3 / ?f7"/></draw:enhanced-geometry></draw:custom-shape><draw:frame draw:id="id30" draw:style-name="a30" draw:name="Picture 45" svg:x="3.18611in" svg:y="3.35486in" svg:width="1.38681in" svg:height="0.50486in" style:rel-width="scale" style:rel-height="scale"><draw:image xlink:href="media/image19.png" xlink:type="simple" xlink:show="embed" xlink:actuate="onLoad"/><svg:title/><svg:desc/></draw:frame><draw:custom-shape svg:x="4.77639in" svg:y="3.89514in" svg:width="1.03889in" svg:height="0.06667in" draw:id="id31" draw:style-name="a31" draw:name="AutoShape 44"><svg:title/><svg:desc/><draw:enhanced-geometry draw:type="non-primitive" svg:viewBox="0 0 1496 96" draw:enhanced-path="M 26 40 L 21 35 16 30 10 25 0 36 5 40 10 45 15 51 26 40 Z M 26 59 L 12 54 9 66 6 78 2 89 17 93 21 80 25 65 26 61 26 59 Z M 28 14 L 24 10 18 6 12 1 1 11 7 16 12 21 17 26 28 14 Z M 94 26 L 68 26 68 18 68 17 76 17 84 16 91 15 90 2 76 3 62 4 46 5 29 5 30 10 30 14 31 14 31 18 33 18 37 18 41 18 46 18 50 18 52 18 52 26 27 26 27 40 52 40 52 50 30 50 30 93 46 93 46 88 75 88 75 93 91 93 91 88 91 75 91 63 91 50 75 50 75 63 75 75 46 75 46 63 75 63 75 50 68 50 68 40 94 40 94 26 Z M 192 17 L 179 17 179 31 179 46 179 56 179 63 178 73 178 77 177 78 174 78 167 78 170 70 172 59 173 46 174 31 179 31 179 17 174 17 174 0 161 0 161 17 155 17 155 31 160 31 160 48 158 61 155 72 151 81 146 81 141 81 134 81 134 78 152 78 152 68 134 68 134 65 153 65 153 56 153 52 153 44 153 40 153 31 141 31 141 40 141 44 141 52 141 56 134 56 134 52 141 52 141 44 134 44 134 40 141 40 141 31 134 31 134 28 153 28 153 18 134 18 134 14 136 13 139 13 143 13 147 13 150 13 152 13 150 3 105 4 102 4 104 9 104 13 105 15 111 14 116 14 122 14 122 18 101 18 101 28 122 28 122 31 122 40 122 44 122 52 122 56 115 56 115 52 122 52 122 44 115 44 115 40 122 40 122 31 103 31 103 65 122 65 122 68 103 68 103 78 122 78 122 81 100 81 101 92 114 92 127 91 139 91 152 91 152 87 155 91 158 93 159 95 160 92 160 93 162 89 162 90 160 92 163 87 165 84 166 81 167 86 168 90 168 93 172 93 176 92 181 92 188 92 191 87 192 81 192 78 192 61 192 40 192 17 Z M 235 2 L 205 2 205 13 235 13 235 2 Z M 236 59 L 224 59 224 71 224 79 216 79 216 71 224 71 224 59 203 59 203 93 216 93 216 90 224 90 224 93 236 93 236 90 236 79 236 71 236 59 Z M 236 45 L 203 45 203 56 236 56 236 45 Z M 236 32 L 203 32 203 42 236 42 236 32 Z M 239 16 L 201 16 201 29 239 29 239 16 Z M 295 61 L 274 61 274 53 290 53 290 40 274 40 274 32 293 32 293 18 283 18 292 4 277 0 271 12 268 18 258 18 266 15 263 10 260 5 257 0 244 4 251 18 241 18 241 32 259 32 259 40 243 40 243 53 259 53 259 61 239 61 239 75 259 75 259 93 274 93 274 75 295 75 295 61 Z M 312 18 L 303 17 303 25 303 28 302 38 300 51 309 52 309 48 310 34 311 25 311 20 312 18 Z M 391 88 L 391 79 391 70 391 66 391 58 391 54 391 44 376 44 376 54 376 58 376 66 376 70 348 70 348 66 376 66 376 58 348 58 348 54 376 54 376 44 334 44 334 93 348 93 348 79 376 79 376 81 374 82 359 82 360 85 361 89 362 93 365 93 368 93 372 93 387 93 391 88 Z M 395 31 L 370 31 370 28 391 28 391 22 391 19 370 19 370 16 393 16 393 6 370 6 370 0 355 0 355 6 332 6 332 16 355 16 355 19 355 28 355 31 333 31 334 28 355 28 355 19 334 19 334 22 334 21 333 21 332 21 330 19 327 18 326 18 326 0 312 0 312 18 312 94 326 94 326 34 328 34 329 35 330 36 330 41 395 41 395 34 395 31 Z M 433 2 L 404 2 404 13 433 13 433 2 Z M 434 60 L 422 60 422 71 422 79 414 79 414 71 422 71 422 60 403 60 403 93 414 93 414 90 422 90 422 93 434 93 434 90 434 79 434 71 434 60 Z M 434 46 L 402 46 402 56 434 56 434 46 Z M 434 32 L 402 32 402 42 434 42 434 32 Z M 437 16 L 400 16 400 29 437 29 437 16 Z M 492 88 L 491 79 491 70 491 67 491 58 491 54 491 45 477 45 477 54 477 58 477 67 477 70 454 70 454 67 477 67 477 58 454 58 454 54 477 54 477 45 439 45 439 93 454 93 454 79 477 79 477 81 475 82 462 82 463 85 464 89 465 93 472 93 476 93 479 93 488 93 492 88 Z M 495 32 L 473 32 473 28 492 28 492 20 473 20 473 16 494 16 494 6 473 6 473 0 458 0 458 6 439 6 439 16 458 16 458 20 439 20 439 28 458 28 458 32 437 32 437 41 495 41 495 32 Z M 526 40 L 521 35 516 30 510 25 500 36 505 40 510 45 515 51 526 40 Z M 527 59 L 512 54 509 66 506 78 502 89 517 93 524 69 525 65 527 59 Z M 530 15 L 526 10 521 6 516 2 515 1 514 1 514 0 504 11 512 18 515 21 518 24 520 25 530 15 Z M 589 51 L 573 51 573 65 573 76 546 76 546 65 573 65 573 51 530 51 530 94 546 94 546 88 573 88 573 94 589 94 589 88 589 76 589 65 589 51 Z M 596 29 L 585 23 577 16 575 15 572 11 572 31 547 31 552 27 556 22 560 16 564 22 568 27 572 31 572 11 568 5 568 4 569 3 570 2 570 1 553 0 547 9 540 16 532 23 523 29 525 33 528 38 530 44 534 42 537 39 539 38 539 44 580 44 580 38 583 39 589 43 592 38 593 36 595 31 596 30 596 29 Z M 693 8 L 677 8 677 21 677 26 667 26 667 38 667 44 627 44 627 38 667 38 667 26 618 26 618 21 677 21 677 8 657 8 657 0 640 0 640 8 603 8 603 32 611 32 611 94 627 94 627 90 671 90 671 93 686 93 686 90 686 79 686 73 686 61 671 61 671 73 671 79 627 79 627 73 671 73 671 61 627 61 627 56 682 56 682 44 682 38 682 32 693 32 693 26 693 21 693 8 Z M 710 67 L 703 66 702 69 702 73 701 77 701 83 700 87 700 89 707 91 710 67 Z M 778 47 L 769 47 769 41 756 41 756 47 747 47 747 58 750 58 751 71 751 75 754 78 759 78 776 78 776 68 776 67 766 67 764 68 763 66 763 58 778 58 778 47 Z M 778 29 L 774 29 777 20 766 18 765 22 764 25 764 27 763 29 762 29 759 18 748 20 751 29 747 29 747 40 778 40 778 29 Z M 792 89 L 792 16 792 4 733 4 733 19 733 24 733 59 732 53 731 50 730 48 729 45 729 44 728 42 721 44 721 50 717 50 720 45 721 50 721 44 720 44 733 24 733 19 725 15 720 24 716 22 720 16 726 4 713 0 712 4 710 9 708 15 707 16 707 15 706 15 705 15 698 23 700 24 703 26 710 31 713 33 714 34 711 40 708 46 704 51 701 51 704 62 707 61 709 61 712 61 712 95 722 95 722 61 722 60 723 60 724 60 724 61 725 63 725 64 725 65 733 63 733 84 732 79 731 72 729 65 722 66 723 71 725 82 727 86 733 84 733 93 745 93 745 84 745 63 745 60 745 59 745 24 745 19 745 16 780 16 780 77 780 80 779 81 765 81 767 85 768 88 768 93 773 93 777 93 781 93 789 93 792 89 Z M 848 59 L 848 58 846 57 844 55 840 52 835 48 831 52 831 41 845 41 845 27 831 27 831 18 831 17 833 17 836 17 842 16 844 16 845 16 843 7 842 2 835 3 824 4 807 5 805 5 803 5 802 5 802 7 803 12 804 16 804 19 805 19 808 19 810 19 813 19 815 18 816 18 816 27 802 27 802 41 814 41 810 50 805 57 800 63 802 69 803 75 804 81 809 75 813 69 816 63 816 93 831 93 831 63 831 62 835 66 838 69 839 71 846 62 848 59 Z M 891 8 L 876 8 876 22 876 68 863 68 863 22 876 22 876 8 848 8 848 59 848 90 863 90 863 82 876 82 876 89 891 89 891 82 891 68 891 22 891 8 Z M 996 82 L 992 80 988 77 985 75 983 73 982 72 983 71 983 68 984 66 991 66 991 55 991 48 991 37 981 37 981 48 981 55 975 55 975 48 981 48 981 37 965 37 965 66 970 66 970 74 965 80 955 86 960 90 963 93 964 95 970 91 974 87 977 82 981 86 984 90 988 93 996 82 Z M 997 22 L 986 18 979 13 977 12 972 5 972 22 956 22 959 19 961 16 964 13 967 17 969 20 972 22 972 5 970 4 971 3 972 2 972 1 957 0 952 10 944 18 932 23 932 15 932 3 921 3 921 15 921 27 921 40 921 52 921 64 921 80 920 81 913 81 914 76 915 71 915 64 921 64 921 52 916 52 916 40 921 40 921 27 916 27 916 15 921 15 921 3 904 3 904 66 903 77 900 83 903 88 906 91 909 95 909 94 909 93 913 82 914 86 915 89 915 93 919 93 922 93 924 92 928 92 930 90 931 88 934 90 937 92 940 94 944 90 946 88 948 84 949 84 952 79 953 80 954 80 956 82 957 83 958 83 961 79 965 74 962 72 959 70 955 68 955 67 956 67 956 66 962 66 962 55 962 48 962 37 952 37 952 48 952 55 947 55 947 48 952 48 952 37 936 37 936 66 943 66 942 73 938 79 932 84 932 83 932 82 932 81 932 64 932 52 932 40 932 27 933 27 933 29 934 31 938 36 941 34 945 31 948 29 948 33 980 33 980 29 983 30 986 32 990 34 991 33 992 31 993 29 993 28 994 27 995 26 996 23 997 22 Z M 1086 61 L 1071 61 1071 69 1071 72 1071 80 1071 82 1025 82 1025 80 1071 80 1071 72 1025 72 1025 69 1071 69 1071 61 1009 61 1009 94 1025 94 1025 91 1071 91 1071 94 1086 94 1086 91 1086 82 1086 80 1086 72 1086 69 1086 61 Z M 1095 17 L 1088 17 1088 5 1074 5 1074 14 1074 17 1074 26 1074 29 1056 29 1056 26 1074 26 1074 17 1056 17 1056 14 1074 14 1074 5 1056 5 1056 0 1039 0 1039 5 1007 5 1007 14 1039 14 1039 17 1001 17 1001 26 1039 26 1039 29 1007 29 1007 37 1039 37 1039 40 1006 40 1006 47 1039 47 1039 49 1002 49 1002 58 1095 58 1095 49 1056 49 1056 47 1088 47 1088 40 1056 40 1056 37 1088 37 1088 26 1095 26 1095 17 Z M 1196 32 L 1188 25 1182 15 1179 2 1150 2 1150 15 1166 15 1169 24 1174 31 1180 38 1150 38 1154 33 1157 27 1159 20 1146 15 1144 22 1140 28 1135 33 1125 33 1125 27 1133 30 1135 22 1138 15 1139 9 1131 6 1129 14 1127 20 1125 25 1125 0 1113 0 1113 25 1110 14 1109 9 1108 6 1100 9 1104 25 1104 30 1113 27 1113 33 1102 33 1102 46 1111 46 1108 54 1105 61 1100 66 1103 79 1104 83 1107 79 1110 74 1113 69 1113 93 1125 93 1125 65 1131 72 1141 64 1138 60 1130 52 1125 55 1125 46 1135 46 1135 39 1138 46 1139 50 1143 46 1143 52 1147 52 1148 66 1142 76 1131 83 1139 91 1143 94 1151 86 1157 76 1161 65 1162 52 1173 52 1173 68 1172 72 1173 76 1171 78 1166 78 1163 78 1157 78 1159 87 1160 92 1165 92 1182 91 1187 86 1187 76 1188 45 1192 49 1195 39 1196 32 Z M 1213 67 L 1204 66 1204 74 1203 80 1201 84 1201 86 1201 88 1200 89 1210 90 1211 83 1212 75 1213 67 Z M 1259 69 L 1249 63 1248 64 1243 72 1241 75 1240 76 1239 75 1239 73 1237 69 1237 66 1236 65 1229 66 1232 77 1234 86 1241 84 1246 89 1248 85 1249 84 1253 78 1254 76 1257 73 1259 69 Z M 1296 80 L 1294 77 1289 71 1287 67 1285 66 1284 64 1282 61 1274 67 1274 59 1274 58 1282 57 1282 58 1283 59 1285 63 1292 57 1296 55 1290 47 1281 36 1272 42 1272 43 1274 45 1275 47 1265 47 1279 34 1284 29 1288 25 1293 20 1281 12 1279 15 1269 25 1268 27 1267 28 1266 29 1261 24 1262 23 1265 20 1268 16 1275 10 1276 8 1277 7 1264 0 1261 5 1257 11 1252 16 1250 15 1244 20 1231 15 1222 28 1218 24 1222 19 1224 16 1227 12 1231 4 1218 0 1215 6 1212 11 1209 16 1207 15 1199 23 1206 30 1211 35 1215 39 1213 41 1211 44 1208 48 1207 50 1206 51 1200 52 1204 63 1207 63 1210 62 1214 62 1216 62 1216 95 1228 95 1228 62 1228 61 1231 61 1232 64 1243 61 1240 51 1237 43 1236 40 1228 43 1228 50 1220 51 1221 50 1222 49 1224 47 1225 45 1226 44 1226 43 1227 46 1228 48 1228 50 1228 43 1227 43 1234 34 1237 29 1238 28 1240 25 1242 23 1245 26 1250 31 1257 38 1247 48 1241 48 1245 60 1247 60 1250 59 1253 59 1259 59 1259 94 1274 94 1274 71 1285 87 1296 80 Z M 1396 61 L 1392 57 1387 53 1385 51 1385 67 1376 67 1376 63 1381 63 1382 64 1383 66 1385 67 1385 51 1383 49 1388 49 1388 41 1388 37 1388 31 1388 28 1388 19 1374 19 1374 28 1374 31 1374 37 1374 41 1373 41 1373 49 1370 51 1372 52 1372 53 1356 53 1356 49 1373 49 1373 41 1356 41 1356 37 1374 37 1374 31 1356 31 1356 28 1374 28 1374 19 1356 19 1356 16 1394 16 1394 5 1356 5 1356 0 1341 0 1341 5 1303 5 1303 16 1341 16 1341 19 1341 28 1341 31 1341 37 1341 41 1323 41 1323 37 1341 37 1341 31 1323 31 1323 28 1341 28 1341 19 1308 19 1308 49 1341 49 1341 53 1301 53 1302 64 1350 63 1361 63 1361 67 1301 67 1301 78 1320 78 1313 82 1317 86 1318 86 1318 87 1323 91 1325 93 1337 84 1336 84 1335 83 1333 81 1328 78 1361 78 1361 81 1359 82 1342 82 1343 84 1344 87 1345 91 1345 92 1345 93 1354 93 1360 93 1364 93 1372 92 1377 88 1376 83 1376 78 1395 78 1395 67 1386 67 1394 63 1396 61 Z M 1495 82 L 1476 78 1470 77 1463 76 1487 76 1487 65 1487 60 1487 50 1487 46 1487 36 1487 32 1487 21 1471 21 1471 32 1471 36 1471 46 1471 50 1471 60 1471 65 1425 65 1425 60 1471 60 1471 50 1425 50 1425 46 1471 46 1471 36 1425 36 1425 32 1471 32 1471 21 1453 21 1454 16 1494 16 1494 4 1403 4 1403 16 1436 16 1435 21 1409 21 1409 76 1433 76 1402 82 1402 83 1404 86 1405 89 1408 94 1422 91 1435 88 1445 86 1440 76 1456 76 1452 85 1490 95 1495 82 Z N" draw:text-areas="?f287 ?f289 ?f288 ?f290" draw:glue-points="?f179 ?f180 ?f181 ?f182 ?f183 ?f184 ?f185 ?f186 ?f187 ?f188 ?f189 ?f190 ?f191 ?f192 ?f193 ?f194 ?f195 ?f196 ?f197 ?f198 ?f199 ?f200 ?f201 ?f202 ?f203 ?f204 ?f205 ?f194 ?f206 ?f207 ?f208 ?f196 ?f209 ?f210 ?f211 ?f204 ?f212 ?f194 ?f213 ?f214 ?f215 ?f216 ?f217 ?f218 ?f219 ?f196 ?f220 ?f221 ?f222 ?f218 ?f223 ?f224 ?f225 ?f226 ?f227 ?f221 ?f228 ?f229 ?f230 ?f231 ?f232 ?f233 ?f234 ?f235 ?f236 ?f237 ?f238 ?f202 ?f239 ?f240 ?f241 ?f242 ?f243 ?f237 ?f244 ?f245 ?f246 ?f247 ?f248 ?f249 ?f250 ?f251 ?f252 ?f253 ?f254 ?f218 ?f255 ?f256 ?f257 ?f258 ?f259 ?f260 ?f261 ?f262 ?f263 ?f210 ?f264 ?f226 ?f265 ?f266 ?f267 ?f268 ?f269 ?f221 ?f270 ?f271 ?f272 ?f273 ?f274 ?f275 ?f276 ?f231 ?f277 ?f278 ?f279 ?f186 ?f280 ?f281 ?f282 ?f240 ?f283 ?f284 ?f285 ?f214 ?f286 ?f24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draw:equation draw:name="f7" draw:formula="?f4 / 96"/><draw:equation draw:name="f8" draw:formula="0 + 6880 - 6879"/><draw:equation draw:name="f9" draw:formula="?f8 * ?f5 / 1496"/><draw:equation draw:name="f10" draw:formula="5621 * ?f4 / 96"/><draw:equation draw:name="f11" draw:formula="0 + 6925 - 6879"/><draw:equation draw:name="f12" draw:formula="?f11 * ?f5 / 1496"/><draw:equation draw:name="f13" draw:formula="5628 * ?f4 / 96"/><draw:equation draw:name="f14" draw:formula="0 + 6954 - 6879"/><draw:equation draw:name="f15" draw:formula="?f14 * ?f5 / 1496"/><draw:equation draw:name="f16" draw:formula="5673 * ?f4 / 96"/><draw:equation draw:name="f17" draw:formula="0 + 7053 - 6879"/><draw:equation draw:name="f18" draw:formula="?f17 * ?f5 / 1496"/><draw:equation draw:name="f19" draw:formula="5610 * ?f4 / 96"/><draw:equation draw:name="f20" draw:formula="0 + 7032 - 6879"/><draw:equation draw:name="f21" draw:formula="?f20 * ?f5 / 1496"/><draw:equation draw:name="f22" draw:formula="5650 * ?f4 / 96"/><draw:equation draw:name="f23" draw:formula="0 + 7015 - 6879"/><draw:equation draw:name="f24" draw:formula="?f23 * ?f5 / 1496"/><draw:equation draw:name="f25" draw:formula="5623 * ?f4 / 96"/><draw:equation draw:name="f26" draw:formula="0 + 6994 - 6879"/><draw:equation draw:name="f27" draw:formula="?f26 * ?f5 / 1496"/><draw:equation draw:name="f28" draw:formula="5666 * ?f4 / 96"/><draw:equation draw:name="f29" draw:formula="0 + 7037 - 6879"/><draw:equation draw:name="f30" draw:formula="?f29 * ?f5 / 1496"/><draw:equation draw:name="f31" draw:formula="5703 * ?f4 / 96"/><draw:equation draw:name="f32" draw:formula="0 + 7084 - 6879"/><draw:equation draw:name="f33" draw:formula="?f32 * ?f5 / 1496"/><draw:equation draw:name="f34" draw:formula="5612 * ?f4 / 96"/><draw:equation draw:name="f35" draw:formula="0 + 7082 - 6879"/><draw:equation draw:name="f36" draw:formula="?f35 * ?f5 / 1496"/><draw:equation draw:name="f37" draw:formula="5655 * ?f4 / 96"/><draw:equation draw:name="f38" draw:formula="0 + 7171 - 6879"/><draw:equation draw:name="f39" draw:formula="?f38 * ?f5 / 1496"/><draw:equation draw:name="f40" draw:formula="5614 * ?f4 / 96"/><draw:equation draw:name="f41" draw:formula="0 + 7153 - 6879"/><draw:equation draw:name="f42" draw:formula="?f41 * ?f5 / 1496"/><draw:equation draw:name="f43" draw:formula="5685 * ?f4 / 96"/><draw:equation draw:name="f44" draw:formula="0 + 7255 - 6879"/><draw:equation draw:name="f45" draw:formula="?f44 * ?f5 / 1496"/><draw:equation draw:name="f46" draw:formula="5668 * ?f4 / 96"/><draw:equation draw:name="f47" draw:formula="0 + 7251 - 6879"/><draw:equation draw:name="f48" draw:formula="?f47 * ?f5 / 1496"/><draw:equation draw:name="f49" draw:formula="0 + 7213 - 6879"/><draw:equation draw:name="f50" draw:formula="?f49 * ?f5 / 1496"/><draw:equation draw:name="f51" draw:formula="5638 * ?f4 / 96"/><draw:equation draw:name="f52" draw:formula="0 + 7312 - 6879"/><draw:equation draw:name="f53" draw:formula="?f52 * ?f5 / 1496"/><draw:equation draw:name="f54" draw:formula="0 + 7313 - 6879"/><draw:equation draw:name="f55" draw:formula="?f54 * ?f5 / 1496"/><draw:equation draw:name="f56" draw:formula="5656 * ?f4 / 96"/><draw:equation draw:name="f57" draw:formula="0 + 7356 - 6879"/><draw:equation draw:name="f58" draw:formula="?f57 * ?f5 / 1496"/><draw:equation draw:name="f59" draw:formula="0 + 7358 - 6879"/><draw:equation draw:name="f60" draw:formula="?f59 * ?f5 / 1496"/><draw:equation draw:name="f61" draw:formula="0 + 7316 - 6879"/><draw:equation draw:name="f62" draw:formula="?f61 * ?f5 / 1496"/><draw:equation draw:name="f63" draw:formula="5642 * ?f4 / 96"/><draw:equation draw:name="f64" draw:formula="0 + 7400 - 6879"/><draw:equation draw:name="f65" draw:formula="?f64 * ?f5 / 1496"/><draw:equation draw:name="f66" draw:formula="5616 * ?f4 / 96"/><draw:equation draw:name="f67" draw:formula="0 + 7452 - 6879"/><draw:equation draw:name="f68" draw:formula="?f67 * ?f5 / 1496"/><draw:equation draw:name="f69" draw:formula="5704 * ?f4 / 96"/><draw:equation draw:name="f70" draw:formula="0 + 7449 - 6879"/><draw:equation draw:name="f71" draw:formula="?f70 * ?f5 / 1496"/><draw:equation draw:name="f72" draw:formula="0 + 7475 - 6879"/><draw:equation draw:name="f73" draw:formula="?f72 * ?f5 / 1496"/><draw:equation draw:name="f74" draw:formula="5639 * ?f4 / 96"/><draw:equation draw:name="f75" draw:formula="0 + 7506 - 6879"/><draw:equation draw:name="f76" draw:formula="?f75 * ?f5 / 1496"/><draw:equation draw:name="f77" draw:formula="0 + 7572 - 6879"/><draw:equation draw:name="f78" draw:formula="?f77 * ?f5 / 1496"/><draw:equation draw:name="f79" draw:formula="5631 * ?f4 / 96"/><draw:equation draw:name="f80" draw:formula="0 + 7655 - 6879"/><draw:equation draw:name="f81" draw:formula="?f80 * ?f5 / 1496"/><draw:equation draw:name="f82" draw:formula="5688 * ?f4 / 96"/><draw:equation draw:name="f83" draw:formula="0 + 7657 - 6879"/><draw:equation draw:name="f84" draw:formula="?f83 * ?f5 / 1496"/><draw:equation draw:name="f85" draw:formula="0 + 7604 - 6879"/><draw:equation draw:name="f86" draw:formula="?f85 * ?f5 / 1496"/><draw:equation draw:name="f87" draw:formula="5625 * ?f4 / 96"/><draw:equation draw:name="f88" draw:formula="0 + 7586 - 6879"/><draw:equation draw:name="f89" draw:formula="?f88 * ?f5 / 1496"/><draw:equation draw:name="f90" draw:formula="5671 * ?f4 / 96"/><draw:equation draw:name="f91" draw:formula="0 + 7612 - 6879"/><draw:equation draw:name="f92" draw:formula="?f91 * ?f5 / 1496"/><draw:equation draw:name="f93" draw:formula="5694 * ?f4 / 96"/><draw:equation draw:name="f94" draw:formula="0 + 7727 - 6879"/><draw:equation draw:name="f95" draw:formula="?f94 * ?f5 / 1496"/><draw:equation draw:name="f96" draw:formula="5669 * ?f4 / 96"/><draw:equation draw:name="f97" draw:formula="0 + 7682 - 6879"/><draw:equation draw:name="f98" draw:formula="?f97 * ?f5 / 1496"/><draw:equation draw:name="f99" draw:formula="5615 * ?f4 / 96"/><draw:equation draw:name="f100" draw:formula="0 + 7688 - 6879"/><draw:equation draw:name="f101" draw:formula="?f100 * ?f5 / 1496"/><draw:equation draw:name="f102" draw:formula="0 + 7742 - 6879"/><draw:equation draw:name="f103" draw:formula="?f102 * ?f5 / 1496"/><draw:equation draw:name="f104" draw:formula="5692 * ?f4 / 96"/><draw:equation draw:name="f105" draw:formula="0 + 7854 - 6879"/><draw:equation draw:name="f106" draw:formula="?f105 * ?f5 / 1496"/><draw:equation draw:name="f107" draw:formula="5665 * ?f4 / 96"/><draw:equation draw:name="f108" draw:formula="0 + 7851 - 6879"/><draw:equation draw:name="f109" draw:formula="?f108 * ?f5 / 1496"/><draw:equation draw:name="f110" draw:formula="0 + 7800 - 6879"/><draw:equation draw:name="f111" draw:formula="?f110 * ?f5 / 1496"/><draw:equation draw:name="f112" draw:formula="5662 * ?f4 / 96"/><draw:equation draw:name="f113" draw:formula="0 + 7788 - 6879"/><draw:equation draw:name="f114" draw:formula="?f113 * ?f5 / 1496"/><draw:equation draw:name="f115" draw:formula="5705 * ?f4 / 96"/><draw:equation draw:name="f116" draw:formula="0 + 7836 - 6879"/><draw:equation draw:name="f117" draw:formula="?f116 * ?f5 / 1496"/><draw:equation draw:name="f118" draw:formula="5693 * ?f4 / 96"/><draw:equation draw:name="f119" draw:formula="0 + 7821 - 6879"/><draw:equation draw:name="f120" draw:formula="?f119 * ?f5 / 1496"/><draw:equation draw:name="f121" draw:formula="5683 * ?f4 / 96"/><draw:equation draw:name="f122" draw:formula="0 + 7869 - 6879"/><draw:equation draw:name="f123" draw:formula="?f122 * ?f5 / 1496"/><draw:equation draw:name="f124" draw:formula="5644 * ?f4 / 96"/><draw:equation draw:name="f125" draw:formula="0 + 7888 - 6879"/><draw:equation draw:name="f126" draw:formula="?f125 * ?f5 / 1496"/><draw:equation draw:name="f127" draw:formula="0 + 7935 - 6879"/><draw:equation draw:name="f128" draw:formula="?f127 * ?f5 / 1496"/><draw:equation draw:name="f129" draw:formula="5627 * ?f4 / 96"/><draw:equation draw:name="f130" draw:formula="0 + 7881 - 6879"/><draw:equation draw:name="f131" draw:formula="?f130 * ?f5 / 1496"/><draw:equation draw:name="f132" draw:formula="5659 * ?f4 / 96"/><draw:equation draw:name="f133" draw:formula="0 + 8029 - 6879"/><draw:equation draw:name="f134" draw:formula="?f133 * ?f5 / 1496"/><draw:equation draw:name="f135" draw:formula="5648 * ?f4 / 96"/><draw:equation draw:name="f136" draw:formula="0 + 7979 - 6879"/><draw:equation draw:name="f137" draw:formula="?f136 * ?f5 / 1496"/><draw:equation draw:name="f138" draw:formula="5619 * ?f4 / 96"/><draw:equation draw:name="f139" draw:formula="0 + 8004 - 6879"/><draw:equation draw:name="f140" draw:formula="?f139 * ?f5 / 1496"/><draw:equation draw:name="f141" draw:formula="0 + 8042 - 6879"/><draw:equation draw:name="f142" draw:formula="?f141 * ?f5 / 1496"/><draw:equation draw:name="f143" draw:formula="0 + 8138 - 6879"/><draw:equation draw:name="f144" draw:formula="?f143 * ?f5 / 1496"/><draw:equation draw:name="f145" draw:formula="5679 * ?f4 / 96"/><draw:equation draw:name="f146" draw:formula="0 + 8173 - 6879"/><draw:equation draw:name="f147" draw:formula="?f146 * ?f5 / 1496"/><draw:equation draw:name="f148" draw:formula="5687 * ?f4 / 96"/><draw:equation draw:name="f149" draw:formula="0 + 8163 - 6879"/><draw:equation draw:name="f150" draw:formula="?f149 * ?f5 / 1496"/><draw:equation draw:name="f151" draw:formula="0 + 8097 - 6879"/><draw:equation draw:name="f152" draw:formula="?f151 * ?f5 / 1496"/><draw:equation draw:name="f153" draw:formula="5634 * ?f4 / 96"/><draw:equation draw:name="f154" draw:formula="0 + 8093 - 6879"/><draw:equation draw:name="f155" draw:formula="?f154 * ?f5 / 1496"/><draw:equation draw:name="f156" draw:formula="5672 * ?f4 / 96"/><draw:equation draw:name="f157" draw:formula="0 + 8107 - 6879"/><draw:equation draw:name="f158" draw:formula="?f157 * ?f5 / 1496"/><draw:equation draw:name="f159" draw:formula="5658 * ?f4 / 96"/><draw:equation draw:name="f160" draw:formula="0 + 8275 - 6879"/><draw:equation draw:name="f161" draw:formula="?f160 * ?f5 / 1496"/><draw:equation draw:name="f162" draw:formula="0 + 8253 - 6879"/><draw:equation draw:name="f163" draw:formula="?f162 * ?f5 / 1496"/><draw:equation draw:name="f164" draw:formula="5651 * ?f4 / 96"/><draw:equation draw:name="f165" draw:formula="0 + 8235 - 6879"/><draw:equation draw:name="f166" draw:formula="?f165 * ?f5 / 1496"/><draw:equation draw:name="f167" draw:formula="0 + 8180 - 6879"/><draw:equation draw:name="f168" draw:formula="?f167 * ?f5 / 1496"/><draw:equation draw:name="f169" draw:formula="5663 * ?f4 / 96"/><draw:equation draw:name="f170" draw:formula="0 + 8221 - 6879"/><draw:equation draw:name="f171" draw:formula="?f170 * ?f5 / 1496"/><draw:equation draw:name="f172" draw:formula="0 + 8366 - 6879"/><draw:equation draw:name="f173" draw:formula="?f172 * ?f5 / 1496"/><draw:equation draw:name="f174" draw:formula="5670 * ?f4 / 96"/><draw:equation draw:name="f175" draw:formula="0 + 8350 - 6879"/><draw:equation draw:name="f176" draw:formula="?f175 * ?f5 / 1496"/><draw:equation draw:name="f177" draw:formula="0 + 8369 - 6879"/><draw:equation draw:name="f178" draw:formula="?f177 * ?f5 / 1496"/><draw:equation draw:name="f179" draw:formula="?f9 / ?f6"/><draw:equation draw:name="f180" draw:formula="?f10 / ?f7"/><draw:equation draw:name="f181" draw:formula="?f12 / ?f6"/><draw:equation draw:name="f182" draw:formula="?f13 / ?f7"/><draw:equation draw:name="f183" draw:formula="?f15 / ?f6"/><draw:equation draw:name="f184" draw:formula="?f16 / ?f7"/><draw:equation draw:name="f185" draw:formula="?f18 / ?f6"/><draw:equation draw:name="f186" draw:formula="?f19 / ?f7"/><draw:equation draw:name="f187" draw:formula="?f21 / ?f6"/><draw:equation draw:name="f188" draw:formula="?f22 / ?f7"/><draw:equation draw:name="f189" draw:formula="?f24 / ?f6"/><draw:equation draw:name="f190" draw:formula="?f25 / ?f7"/><draw:equation draw:name="f191" draw:formula="?f27 / ?f6"/><draw:equation draw:name="f192" draw:formula="?f28 / ?f7"/><draw:equation draw:name="f193" draw:formula="?f30 / ?f6"/><draw:equation draw:name="f194" draw:formula="?f31 / ?f7"/><draw:equation draw:name="f195" draw:formula="?f33 / ?f6"/><draw:equation draw:name="f196" draw:formula="?f34 / ?f7"/><draw:equation draw:name="f197" draw:formula="?f36 / ?f6"/><draw:equation draw:name="f198" draw:formula="?f37 / ?f7"/><draw:equation draw:name="f199" draw:formula="?f39 / ?f6"/><draw:equation draw:name="f200" draw:formula="?f40 / ?f7"/><draw:equation draw:name="f201" draw:formula="?f42 / ?f6"/><draw:equation draw:name="f202" draw:formula="?f43 / ?f7"/><draw:equation draw:name="f203" draw:formula="?f45 / ?f6"/><draw:equation draw:name="f204" draw:formula="?f46 / ?f7"/><draw:equation draw:name="f205" draw:formula="?f48 / ?f6"/><draw:equation draw:name="f206" draw:formula="?f50 / ?f6"/><draw:equation draw:name="f207" draw:formula="?f51 / ?f7"/><draw:equation draw:name="f208" draw:formula="?f53 / ?f6"/><draw:equation draw:name="f209" draw:formula="?f55 / ?f6"/><draw:equation draw:name="f210" draw:formula="?f56 / ?f7"/><draw:equation draw:name="f211" draw:formula="?f58 / ?f6"/><draw:equation draw:name="f212" draw:formula="?f60 / ?f6"/><draw:equation draw:name="f213" draw:formula="?f62 / ?f6"/><draw:equation draw:name="f214" draw:formula="?f63 / ?f7"/><draw:equation draw:name="f215" draw:formula="?f65 / ?f6"/><draw:equation draw:name="f216" draw:formula="?f66 / ?f7"/><draw:equation draw:name="f217" draw:formula="?f68 / ?f6"/><draw:equation draw:name="f218" draw:formula="?f69 / ?f7"/><draw:equation draw:name="f219" draw:formula="?f71 / ?f6"/><draw:equation draw:name="f220" draw:formula="?f73 / ?f6"/><draw:equation draw:name="f221" draw:formula="?f74 / ?f7"/><draw:equation draw:name="f222" draw:formula="?f76 / ?f6"/><draw:equation draw:name="f223" draw:formula="?f78 / ?f6"/><draw:equation draw:name="f224" draw:formula="?f79 / ?f7"/><draw:equation draw:name="f225" draw:formula="?f81 / ?f6"/><draw:equation draw:name="f226" draw:formula="?f82 / ?f7"/><draw:equation draw:name="f227" draw:formula="?f84 / ?f6"/><draw:equation draw:name="f228" draw:formula="?f86 / ?f6"/><draw:equation draw:name="f229" draw:formula="?f87 / ?f7"/><draw:equation draw:name="f230" draw:formula="?f89 / ?f6"/><draw:equation draw:name="f231" draw:formula="?f90 / ?f7"/><draw:equation draw:name="f232" draw:formula="?f92 / ?f6"/><draw:equation draw:name="f233" draw:formula="?f93 / ?f7"/><draw:equation draw:name="f234" draw:formula="?f95 / ?f6"/><draw:equation draw:name="f235" draw:formula="?f96 / ?f7"/><draw:equation draw:name="f236" draw:formula="?f98 / ?f6"/><draw:equation draw:name="f237" draw:formula="?f99 / ?f7"/><draw:equation draw:name="f238" draw:formula="?f101 / ?f6"/><draw:equation draw:name="f239" draw:formula="?f103 / ?f6"/><draw:equation draw:name="f240" draw:formula="?f104 / ?f7"/><draw:equation draw:name="f241" draw:formula="?f106 / ?f6"/><draw:equation draw:name="f242" draw:formula="?f107 / ?f7"/><draw:equation draw:name="f243" draw:formula="?f109 / ?f6"/><draw:equation draw:name="f244" draw:formula="?f111 / ?f6"/><draw:equation draw:name="f245" draw:formula="?f112 / ?f7"/><draw:equation draw:name="f246" draw:formula="?f114 / ?f6"/><draw:equation draw:name="f247" draw:formula="?f115 / ?f7"/><draw:equation draw:name="f248" draw:formula="?f117 / ?f6"/><draw:equation draw:name="f249" draw:formula="?f118 / ?f7"/><draw:equation draw:name="f250" draw:formula="?f120 / ?f6"/><draw:equation draw:name="f251" draw:formula="?f121 / ?f7"/><draw:equation draw:name="f252" draw:formula="?f123 / ?f6"/><draw:equation draw:name="f253" draw:formula="?f124 / ?f7"/><draw:equation draw:name="f254" draw:formula="?f126 / ?f6"/><draw:equation draw:name="f255" draw:formula="?f128 / ?f6"/><draw:equation draw:name="f256" draw:formula="?f129 / ?f7"/><draw:equation draw:name="f257" draw:formula="?f131 / ?f6"/><draw:equation draw:name="f258" draw:formula="?f132 / ?f7"/><draw:equation draw:name="f259" draw:formula="?f134 / ?f6"/><draw:equation draw:name="f260" draw:formula="?f135 / ?f7"/><draw:equation draw:name="f261" draw:formula="?f137 / ?f6"/><draw:equation draw:name="f262" draw:formula="?f138 / ?f7"/><draw:equation draw:name="f263" draw:formula="?f140 / ?f6"/><draw:equation draw:name="f264" draw:formula="?f142 / ?f6"/><draw:equation draw:name="f265" draw:formula="?f144 / ?f6"/><draw:equation draw:name="f266" draw:formula="?f145 / ?f7"/><draw:equation draw:name="f267" draw:formula="?f147 / ?f6"/><draw:equation draw:name="f268" draw:formula="?f148 / ?f7"/><draw:equation draw:name="f269" draw:formula="?f150 / ?f6"/><draw:equation draw:name="f270" draw:formula="?f152 / ?f6"/><draw:equation draw:name="f271" draw:formula="?f153 / ?f7"/><draw:equation draw:name="f272" draw:formula="?f155 / ?f6"/><draw:equation draw:name="f273" draw:formula="?f156 / ?f7"/><draw:equation draw:name="f274" draw:formula="?f158 / ?f6"/><draw:equation draw:name="f275" draw:formula="?f159 / ?f7"/><draw:equation draw:name="f276" draw:formula="?f161 / ?f6"/><draw:equation draw:name="f277" draw:formula="?f163 / ?f6"/><draw:equation draw:name="f278" draw:formula="?f164 / ?f7"/><draw:equation draw:name="f279" draw:formula="?f166 / ?f6"/><draw:equation draw:name="f280" draw:formula="?f168 / ?f6"/><draw:equation draw:name="f281" draw:formula="?f169 / ?f7"/><draw:equation draw:name="f282" draw:formula="?f171 / ?f6"/><draw:equation draw:name="f283" draw:formula="?f173 / ?f6"/><draw:equation draw:name="f284" draw:formula="?f174 / ?f7"/><draw:equation draw:name="f285" draw:formula="?f176 / ?f6"/><draw:equation draw:name="f286" draw:formula="?f178 / ?f6"/><draw:equation draw:name="f287" draw:formula="0 / ?f6"/><draw:equation draw:name="f288" draw:formula="?f1 / ?f6"/><draw:equation draw:name="f289" draw:formula="0 / ?f7"/><draw:equation draw:name="f290" draw:formula="?f3 / ?f7"/></draw:enhanced-geometry></draw:custom-shape><draw:frame draw:id="id32" draw:style-name="a32" draw:name="Picture 43" svg:x="4.775in" svg:y="1.66111in" svg:width="1.03819in" svg:height="1.53333in" style:rel-width="scale" style:rel-height="scale"><draw:image xlink:href="media/image20.png" xlink:type="simple" xlink:show="embed" xlink:actuate="onLoad"/><svg:title/><svg:desc/></draw:frame><draw:custom-shape svg:x="4.77847in" svg:y="3.46528in" svg:width="0.4875in" svg:height="0.13681in" draw:id="id33" draw:style-name="a33" draw:name="AutoShape 42"><svg:title/><svg:desc/><draw:enhanced-geometry draw:type="non-primitive" svg:viewBox="0 0 702 197" draw:enhanced-path="M 28 140 L 0 140 0 168 28 168 28 140 Z M 56 168 L 28 168 28 196 56 196 56 168 Z M 197 28 L 168 28 140 28 140 56 168 56 197 56 197 28 Z M 253 28 L 225 28 225 56 225 84 253 84 253 56 253 28 Z M 533 28 L 505 28 505 56 505 84 477 84 449 84 449 56 421 56 421 84 421 112 393 112 393 84 421 84 421 56 393 56 393 28 365 28 365 56 337 56 337 84 337 112 309 112 309 84 309 56 337 56 337 28 309 28 281 28 281 56 281 84 253 84 253 112 225 112 225 84 197 84 168 84 140 84 140 56 112 56 84 56 84 28 56 28 56 56 84 56 84 84 84 112 56 112 56 84 56 56 28 56 28 28 0 28 0 56 0 84 28 84 28 112 56 112 56 140 84 140 84 168 112 168 112 140 112 112 140 112 140 140 168 140 168 112 197 112 197 140 168 140 168 168 197 168 225 168 225 140 253 140 253 112 281 112 309 112 309 140 309 168 337 168 365 168 393 168 421 168 421 140 421 112 449 112 449 140 477 140 477 168 505 168 533 168 533 140 533 112 533 84 533 56 533 28 Z M 589 140 L 561 140 561 168 589 168 589 140 Z M 617 84 L 589 84 589 112 589 140 617 140 617 112 617 84 Z M 702 0 L 673 0 673 28 645 28 617 28 617 56 645 56 645 84 645 112 673 112 673 140 645 140 617 140 617 168 645 168 673 168 702 168 702 140 702 112 702 84 673 84 673 56 702 56 702 28 702 0 Z N" draw:text-areas="?f97 ?f99 ?f98 ?f100" draw:glue-points="?f65 ?f66 ?f67 ?f66 ?f67 ?f68 ?f69 ?f70 ?f69 ?f71 ?f72 ?f70 ?f73 ?f74 ?f72 ?f70 ?f75 ?f71 ?f76 ?f74 ?f77 ?f74 ?f78 ?f74 ?f78 ?f71 ?f79 ?f71 ?f80 ?f81 ?f82 ?f71 ?f82 ?f70 ?f83 ?f74 ?f73 ?f81 ?f69 ?f74 ?f84 ?f71 ?f67 ?f70 ?f85 ?f74 ?f67 ?f74 ?f86 ?f70 ?f65 ?f74 ?f67 ?f81 ?f85 ?f66 ?f84 ?f81 ?f69 ?f87 ?f88 ?f87 ?f88 ?f66 ?f72 ?f87 ?f83 ?f81 ?f82 ?f66 ?f78 ?f66 ?f77 ?f81 ?f89 ?f87 ?f75 ?f66 ?f90 ?f81 ?f90 ?f71 ?f91 ?f87 ?f92 ?f87 ?f92 ?f81 ?f93 ?f87 ?f93 ?f74 ?f94 ?f70 ?f93 ?f71 ?f95 ?f81 ?f95 ?f87 ?f95 ?f66 ?f96 ?f87 ?f96 ?f74 ?f96 ?f7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197"/><draw:equation draw:name="f8" draw:formula="0 + 6881 - 6881"/><draw:equation draw:name="f9" draw:formula="?f8 * ?f5 / 702"/><draw:equation draw:name="f10" draw:formula="5158 * ?f4 / 197"/><draw:equation draw:name="f11" draw:formula="0 + 6937 - 6881"/><draw:equation draw:name="f12" draw:formula="?f11 * ?f5 / 702"/><draw:equation draw:name="f13" draw:formula="5186 * ?f4 / 197"/><draw:equation draw:name="f14" draw:formula="0 + 7049 - 6881"/><draw:equation draw:name="f15" draw:formula="?f14 * ?f5 / 702"/><draw:equation draw:name="f16" draw:formula="5018 * ?f4 / 197"/><draw:equation draw:name="f17" draw:formula="5046 * ?f4 / 197"/><draw:equation draw:name="f18" draw:formula="0 + 7134 - 6881"/><draw:equation draw:name="f19" draw:formula="?f18 * ?f5 / 702"/><draw:equation draw:name="f20" draw:formula="0 + 7106 - 6881"/><draw:equation draw:name="f21" draw:formula="?f20 * ?f5 / 702"/><draw:equation draw:name="f22" draw:formula="5074 * ?f4 / 197"/><draw:equation draw:name="f23" draw:formula="0 + 7386 - 6881"/><draw:equation draw:name="f24" draw:formula="?f23 * ?f5 / 702"/><draw:equation draw:name="f25" draw:formula="0 + 7330 - 6881"/><draw:equation draw:name="f26" draw:formula="?f25 * ?f5 / 702"/><draw:equation draw:name="f27" draw:formula="0 + 7302 - 6881"/><draw:equation draw:name="f28" draw:formula="?f27 * ?f5 / 702"/><draw:equation draw:name="f29" draw:formula="0 + 7274 - 6881"/><draw:equation draw:name="f30" draw:formula="?f29 * ?f5 / 702"/><draw:equation draw:name="f31" draw:formula="0 + 7246 - 6881"/><draw:equation draw:name="f32" draw:formula="?f31 * ?f5 / 702"/><draw:equation draw:name="f33" draw:formula="0 + 7218 - 6881"/><draw:equation draw:name="f34" draw:formula="?f33 * ?f5 / 702"/><draw:equation draw:name="f35" draw:formula="5102 * ?f4 / 197"/><draw:equation draw:name="f36" draw:formula="0 + 7190 - 6881"/><draw:equation draw:name="f37" draw:formula="?f36 * ?f5 / 702"/><draw:equation draw:name="f38" draw:formula="0 + 7162 - 6881"/><draw:equation draw:name="f39" draw:formula="?f38 * ?f5 / 702"/><draw:equation draw:name="f40" draw:formula="0 + 6993 - 6881"/><draw:equation draw:name="f41" draw:formula="?f40 * ?f5 / 702"/><draw:equation draw:name="f42" draw:formula="0 + 6965 - 6881"/><draw:equation draw:name="f43" draw:formula="?f42 * ?f5 / 702"/><draw:equation draw:name="f44" draw:formula="0 + 6909 - 6881"/><draw:equation draw:name="f45" draw:formula="?f44 * ?f5 / 702"/><draw:equation draw:name="f46" draw:formula="5130 * ?f4 / 197"/><draw:equation draw:name="f47" draw:formula="0 + 7078 - 6881"/><draw:equation draw:name="f48" draw:formula="?f47 * ?f5 / 702"/><draw:equation draw:name="f49" draw:formula="0 + 7358 - 6881"/><draw:equation draw:name="f50" draw:formula="?f49 * ?f5 / 702"/><draw:equation draw:name="f51" draw:formula="0 + 7414 - 6881"/><draw:equation draw:name="f52" draw:formula="?f51 * ?f5 / 702"/><draw:equation draw:name="f53" draw:formula="0 + 7442 - 6881"/><draw:equation draw:name="f54" draw:formula="?f53 * ?f5 / 702"/><draw:equation draw:name="f55" draw:formula="0 + 7470 - 6881"/><draw:equation draw:name="f56" draw:formula="?f55 * ?f5 / 702"/><draw:equation draw:name="f57" draw:formula="0 + 7498 - 6881"/><draw:equation draw:name="f58" draw:formula="?f57 * ?f5 / 702"/><draw:equation draw:name="f59" draw:formula="0 + 7554 - 6881"/><draw:equation draw:name="f60" draw:formula="?f59 * ?f5 / 702"/><draw:equation draw:name="f61" draw:formula="0 + 7526 - 6881"/><draw:equation draw:name="f62" draw:formula="?f61 * ?f5 / 702"/><draw:equation draw:name="f63" draw:formula="0 + 7583 - 6881"/><draw:equation draw:name="f64" draw:formula="?f63 * ?f5 / 702"/><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1 / ?f6"/><draw:equation draw:name="f74" draw:formula="?f22 / ?f7"/><draw:equation draw:name="f75" draw:formula="?f24 / ?f6"/><draw:equation draw:name="f76" draw:formula="?f26 / ?f6"/><draw:equation draw:name="f77" draw:formula="?f28 / ?f6"/><draw:equation draw:name="f78" draw:formula="?f30 / ?f6"/><draw:equation draw:name="f79" draw:formula="?f32 / ?f6"/><draw:equation draw:name="f80" draw:formula="?f34 / ?f6"/><draw:equation draw:name="f81" draw:formula="?f35 / ?f7"/><draw:equation draw:name="f82" draw:formula="?f37 / ?f6"/><draw:equation draw:name="f83" draw:formula="?f39 / ?f6"/><draw:equation draw:name="f84" draw:formula="?f41 / ?f6"/><draw:equation draw:name="f85" draw:formula="?f43 / ?f6"/><draw:equation draw:name="f86" draw:formula="?f45 / ?f6"/><draw:equation draw:name="f87" draw:formula="?f46 / ?f7"/><draw:equation draw:name="f88" draw:formula="?f48 / ?f6"/><draw:equation draw:name="f89" draw:formula="?f50 / ?f6"/><draw:equation draw:name="f90" draw:formula="?f52 / ?f6"/><draw:equation draw:name="f91" draw:formula="?f54 / ?f6"/><draw:equation draw:name="f92" draw:formula="?f56 / ?f6"/><draw:equation draw:name="f93" draw:formula="?f58 / ?f6"/><draw:equation draw:name="f94" draw:formula="?f60 / ?f6"/><draw:equation draw:name="f95" draw:formula="?f62 / ?f6"/><draw:equation draw:name="f96" draw:formula="?f64 / ?f6"/><draw:equation draw:name="f97" draw:formula="0 / ?f6"/><draw:equation draw:name="f98" draw:formula="?f1 / ?f6"/><draw:equation draw:name="f99" draw:formula="0 / ?f7"/><draw:equation draw:name="f100" draw:formula="?f3 / ?f7"/></draw:enhanced-geometry></draw:custom-shape><draw:custom-shape svg:x="4.77847in" svg:y="3.58194in" svg:width="0.4875in" svg:height="0.13681in" draw:id="id34" draw:style-name="a34" draw:name="AutoShape 41"><svg:title/><svg:desc/><draw:enhanced-geometry draw:type="non-primitive" svg:viewBox="0 0 702 197" draw:enhanced-path="M 28 28 L 0 28 0 56 28 56 28 28 Z M 168 0 L 140 0 112 0 84 0 56 0 28 0 28 28 56 28 84 28 112 28 112 56 140 56 140 28 168 28 168 0 Z M 225 28 L 197 28 168 28 168 56 197 56 225 56 225 28 Z M 253 141 L 225 141 225 169 253 169 253 141 Z M 253 56 L 225 56 225 85 253 85 253 56 Z M 337 56 L 309 56 281 56 281 85 253 85 253 113 253 141 281 141 309 141 337 141 337 113 309 113 309 85 337 85 337 56 Z M 337 28 L 309 28 281 28 281 0 253 0 225 0 225 28 253 28 281 28 281 56 309 56 337 56 337 28 Z M 393 0 L 365 0 337 0 337 28 365 28 365 56 393 56 393 28 393 0 Z M 449 0 L 421 0 421 28 449 28 449 0 Z M 533 85 L 505 85 505 113 533 113 533 85 Z M 617 0 L 589 0 589 28 561 28 533 28 533 0 505 0 477 0 477 28 449 28 449 56 477 56 505 56 533 56 561 56 589 56 617 56 617 28 617 0 Z M 673 0 L 645 0 645 28 673 28 673 0 Z M 702 56 L 673 56 645 56 617 56 589 56 561 56 561 85 561 113 561 141 533 141 505 141 477 141 477 113 477 85 477 56 449 56 421 56 421 85 421 113 449 113 449 141 449 169 421 169 421 141 421 113 393 113 393 85 393 56 365 56 365 85 365 113 365 141 337 141 337 169 309 169 281 169 281 197 309 197 337 197 365 197 365 169 393 169 421 169 421 197 449 197 449 169 477 169 505 169 533 169 561 169 589 169 589 141 617 141 617 113 589 113 589 85 617 85 645 85 645 113 673 113 673 141 645 141 645 169 673 169 702 169 702 141 702 113 702 85 702 56 Z N" draw:text-areas="?f93 ?f95 ?f94 ?f96" draw:glue-points="?f62 ?f63 ?f64 ?f65 ?f66 ?f65 ?f67 ?f65 ?f66 ?f68 ?f69 ?f63 ?f64 ?f68 ?f70 ?f68 ?f70 ?f63 ?f71 ?f72 ?f71 ?f73 ?f74 ?f63 ?f71 ?f63 ?f75 ?f63 ?f71 ?f76 ?f75 ?f72 ?f77 ?f76 ?f77 ?f78 ?f79 ?f68 ?f71 ?f65 ?f71 ?f68 ?f79 ?f63 ?f80 ?f65 ?f77 ?f68 ?f80 ?f63 ?f81 ?f65 ?f81 ?f68 ?f82 ?f78 ?f83 ?f78 ?f84 ?f68 ?f83 ?f65 ?f85 ?f65 ?f81 ?f63 ?f82 ?f63 ?f84 ?f63 ?f86 ?f65 ?f87 ?f68 ?f88 ?f63 ?f86 ?f63 ?f89 ?f78 ?f83 ?f72 ?f85 ?f72 ?f85 ?f63 ?f90 ?f78 ?f81 ?f72 ?f90 ?f72 ?f80 ?f78 ?f91 ?f78 ?f77 ?f72 ?f75 ?f73 ?f77 ?f92 ?f80 ?f73 ?f81 ?f92 ?f82 ?f73 ?f89 ?f73 ?f86 ?f72 ?f84 ?f78 ?f87 ?f76 ?f87 ?f72 ?f88 ?f73 ?f88 ?f7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197"/><draw:equation draw:name="f8" draw:formula="0 + 6881 - 6881"/><draw:equation draw:name="f9" draw:formula="?f8 * ?f5 / 702"/><draw:equation draw:name="f10" draw:formula="5214 * ?f4 / 197"/><draw:equation draw:name="f11" draw:formula="0 + 7049 - 6881"/><draw:equation draw:name="f12" draw:formula="?f11 * ?f5 / 702"/><draw:equation draw:name="f13" draw:formula="5158 * ?f4 / 197"/><draw:equation draw:name="f14" draw:formula="0 + 6965 - 6881"/><draw:equation draw:name="f15" draw:formula="?f14 * ?f5 / 702"/><draw:equation draw:name="f16" draw:formula="0 + 6909 - 6881"/><draw:equation draw:name="f17" draw:formula="?f16 * ?f5 / 702"/><draw:equation draw:name="f18" draw:formula="5186 * ?f4 / 197"/><draw:equation draw:name="f19" draw:formula="0 + 6993 - 6881"/><draw:equation draw:name="f20" draw:formula="?f19 * ?f5 / 702"/><draw:equation draw:name="f21" draw:formula="0 + 7078 - 6881"/><draw:equation draw:name="f22" draw:formula="?f21 * ?f5 / 702"/><draw:equation draw:name="f23" draw:formula="0 + 7134 - 6881"/><draw:equation draw:name="f24" draw:formula="?f23 * ?f5 / 702"/><draw:equation draw:name="f25" draw:formula="5299 * ?f4 / 197"/><draw:equation draw:name="f26" draw:formula="5327 * ?f4 / 197"/><draw:equation draw:name="f27" draw:formula="0 + 7106 - 6881"/><draw:equation draw:name="f28" draw:formula="?f27 * ?f5 / 702"/><draw:equation draw:name="f29" draw:formula="0 + 7162 - 6881"/><draw:equation draw:name="f30" draw:formula="?f29 * ?f5 / 702"/><draw:equation draw:name="f31" draw:formula="5271 * ?f4 / 197"/><draw:equation draw:name="f32" draw:formula="0 + 7218 - 6881"/><draw:equation draw:name="f33" draw:formula="?f32 * ?f5 / 702"/><draw:equation draw:name="f34" draw:formula="5243 * ?f4 / 197"/><draw:equation draw:name="f35" draw:formula="0 + 7190 - 6881"/><draw:equation draw:name="f36" draw:formula="?f35 * ?f5 / 702"/><draw:equation draw:name="f37" draw:formula="0 + 7274 - 6881"/><draw:equation draw:name="f38" draw:formula="?f37 * ?f5 / 702"/><draw:equation draw:name="f39" draw:formula="0 + 7330 - 6881"/><draw:equation draw:name="f40" draw:formula="?f39 * ?f5 / 702"/><draw:equation draw:name="f41" draw:formula="0 + 7386 - 6881"/><draw:equation draw:name="f42" draw:formula="?f41 * ?f5 / 702"/><draw:equation draw:name="f43" draw:formula="0 + 7414 - 6881"/><draw:equation draw:name="f44" draw:formula="?f43 * ?f5 / 702"/><draw:equation draw:name="f45" draw:formula="0 + 7470 - 6881"/><draw:equation draw:name="f46" draw:formula="?f45 * ?f5 / 702"/><draw:equation draw:name="f47" draw:formula="0 + 7358 - 6881"/><draw:equation draw:name="f48" draw:formula="?f47 * ?f5 / 702"/><draw:equation draw:name="f49" draw:formula="0 + 7498 - 6881"/><draw:equation draw:name="f50" draw:formula="?f49 * ?f5 / 702"/><draw:equation draw:name="f51" draw:formula="0 + 7526 - 6881"/><draw:equation draw:name="f52" draw:formula="?f51 * ?f5 / 702"/><draw:equation draw:name="f53" draw:formula="0 + 7583 - 6881"/><draw:equation draw:name="f54" draw:formula="?f53 * ?f5 / 702"/><draw:equation draw:name="f55" draw:formula="0 + 7442 - 6881"/><draw:equation draw:name="f56" draw:formula="?f55 * ?f5 / 702"/><draw:equation draw:name="f57" draw:formula="0 + 7302 - 6881"/><draw:equation draw:name="f58" draw:formula="?f57 * ?f5 / 702"/><draw:equation draw:name="f59" draw:formula="0 + 7246 - 6881"/><draw:equation draw:name="f60" draw:formula="?f59 * ?f5 / 702"/><draw:equation draw:name="f61" draw:formula="5355 * ?f4 / 197"/><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8 / ?f7"/><draw:equation draw:name="f69" draw:formula="?f20 / ?f6"/><draw:equation draw:name="f70" draw:formula="?f22 / ?f6"/><draw:equation draw:name="f71" draw:formula="?f24 / ?f6"/><draw:equation draw:name="f72" draw:formula="?f25 / ?f7"/><draw:equation draw:name="f73" draw:formula="?f26 / ?f7"/><draw:equation draw:name="f74" draw:formula="?f28 / ?f6"/><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f61 / ?f7"/><draw:equation draw:name="f93" draw:formula="0 / ?f6"/><draw:equation draw:name="f94" draw:formula="?f1 / ?f6"/><draw:equation draw:name="f95" draw:formula="0 / ?f7"/><draw:equation draw:name="f96" draw:formula="?f3 / ?f7"/></draw:enhanced-geometry></draw:custom-shape><draw:custom-shape svg:x="4.77847in" svg:y="3.64028in" svg:width="0.4875in" svg:height="0.13681in" draw:id="id35" draw:style-name="a35" draw:name="AutoShape 40"><svg:title/><svg:desc/><draw:enhanced-geometry draw:type="non-primitive" svg:viewBox="0 0 702 197" draw:enhanced-path="M 140 57 L 56 57 56 141 140 141 140 57 Z M 197 0 L 0 0 0 30 0 168 0 196 197 196 197 168 30 168 30 30 167 30 167 167 197 167 197 30 197 0 Z M 253 169 L 225 169 225 197 253 197 253 169 Z M 505 85 L 477 85 477 113 505 113 505 85 Z M 561 169 L 533 169 533 141 505 141 505 169 477 169 477 141 477 113 449 113 449 85 421 85 421 113 421 141 449 141 449 169 421 169 421 141 393 141 393 113 365 113 337 113 309 113 281 113 253 113 225 113 225 141 253 141 253 169 281 169 281 141 309 141 337 141 337 169 309 169 309 197 337 197 365 197 365 169 393 169 393 197 421 197 449 197 477 197 505 197 533 197 561 197 561 169 Z M 617 113 L 589 113 589 85 561 85 561 113 533 113 533 141 561 141 561 169 589 169 617 169 617 141 617 113 Z M 645 85 L 617 85 617 113 645 113 645 85 Z M 702 169 L 673 169 673 141 645 141 645 169 645 197 673 197 702 197 702 169 Z M 702 113 L 673 113 673 141 702 141 702 113 Z N" draw:text-areas="?f102 ?f104 ?f103 ?f105" draw:glue-points="?f67 ?f68 ?f69 ?f70 ?f71 ?f72 ?f73 ?f74 ?f73 ?f75 ?f71 ?f76 ?f77 ?f74 ?f78 ?f79 ?f71 ?f74 ?f71 ?f72 ?f80 ?f81 ?f82 ?f83 ?f84 ?f85 ?f86 ?f87 ?f84 ?f85 ?f88 ?f81 ?f84 ?f70 ?f86 ?f81 ?f86 ?f87 ?f89 ?f85 ?f90 ?f87 ?f89 ?f70 ?f90 ?f81 ?f91 ?f70 ?f92 ?f87 ?f93 ?f87 ?f94 ?f87 ?f80 ?f87 ?f82 ?f70 ?f94 ?f81 ?f93 ?f70 ?f95 ?f81 ?f93 ?f83 ?f92 ?f83 ?f91 ?f81 ?f90 ?f83 ?f86 ?f83 ?f84 ?f83 ?f96 ?f83 ?f97 ?f87 ?f98 ?f85 ?f96 ?f87 ?f88 ?f70 ?f96 ?f81 ?f97 ?f81 ?f97 ?f87 ?f97 ?f85 ?f99 ?f87 ?f100 ?f81 ?f101 ?f70 ?f99 ?f81 ?f101 ?f83 ?f100 ?f81 ?f101 ?f87 ?f100 ?f7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197"/><draw:equation draw:name="f8" draw:formula="0 + 6937 - 6881"/><draw:equation draw:name="f9" draw:formula="?f8 * ?f5 / 702"/><draw:equation draw:name="f10" draw:formula="5299 * ?f4 / 197"/><draw:equation draw:name="f11" draw:formula="0 + 7021 - 6881"/><draw:equation draw:name="f12" draw:formula="?f11 * ?f5 / 702"/><draw:equation draw:name="f13" draw:formula="5383 * ?f4 / 197"/><draw:equation draw:name="f14" draw:formula="0 + 7078 - 6881"/><draw:equation draw:name="f15" draw:formula="?f14 * ?f5 / 702"/><draw:equation draw:name="f16" draw:formula="5242 * ?f4 / 197"/><draw:equation draw:name="f17" draw:formula="0 + 6881 - 6881"/><draw:equation draw:name="f18" draw:formula="?f17 * ?f5 / 702"/><draw:equation draw:name="f19" draw:formula="5272 * ?f4 / 197"/><draw:equation draw:name="f20" draw:formula="5438 * ?f4 / 197"/><draw:equation draw:name="f21" draw:formula="5410 * ?f4 / 197"/><draw:equation draw:name="f22" draw:formula="0 + 6911 - 6881"/><draw:equation draw:name="f23" draw:formula="?f22 * ?f5 / 702"/><draw:equation draw:name="f24" draw:formula="0 + 7048 - 6881"/><draw:equation draw:name="f25" draw:formula="?f24 * ?f5 / 702"/><draw:equation draw:name="f26" draw:formula="5409 * ?f4 / 197"/><draw:equation draw:name="f27" draw:formula="0 + 7106 - 6881"/><draw:equation draw:name="f28" draw:formula="?f27 * ?f5 / 702"/><draw:equation draw:name="f29" draw:formula="5411 * ?f4 / 197"/><draw:equation draw:name="f30" draw:formula="0 + 7134 - 6881"/><draw:equation draw:name="f31" draw:formula="?f30 * ?f5 / 702"/><draw:equation draw:name="f32" draw:formula="5439 * ?f4 / 197"/><draw:equation draw:name="f33" draw:formula="0 + 7386 - 6881"/><draw:equation draw:name="f34" draw:formula="?f33 * ?f5 / 702"/><draw:equation draw:name="f35" draw:formula="5327 * ?f4 / 197"/><draw:equation draw:name="f36" draw:formula="0 + 7358 - 6881"/><draw:equation draw:name="f37" draw:formula="?f36 * ?f5 / 702"/><draw:equation draw:name="f38" draw:formula="5355 * ?f4 / 197"/><draw:equation draw:name="f39" draw:formula="0 + 7414 - 6881"/><draw:equation draw:name="f40" draw:formula="?f39 * ?f5 / 702"/><draw:equation draw:name="f41" draw:formula="0 + 7330 - 6881"/><draw:equation draw:name="f42" draw:formula="?f41 * ?f5 / 702"/><draw:equation draw:name="f43" draw:formula="0 + 7302 - 6881"/><draw:equation draw:name="f44" draw:formula="?f43 * ?f5 / 702"/><draw:equation draw:name="f45" draw:formula="0 + 7274 - 6881"/><draw:equation draw:name="f46" draw:formula="?f45 * ?f5 / 702"/><draw:equation draw:name="f47" draw:formula="0 + 7246 - 6881"/><draw:equation draw:name="f48" draw:formula="?f47 * ?f5 / 702"/><draw:equation draw:name="f49" draw:formula="0 + 7190 - 6881"/><draw:equation draw:name="f50" draw:formula="?f49 * ?f5 / 702"/><draw:equation draw:name="f51" draw:formula="0 + 7162 - 6881"/><draw:equation draw:name="f52" draw:formula="?f51 * ?f5 / 702"/><draw:equation draw:name="f53" draw:formula="0 + 7218 - 6881"/><draw:equation draw:name="f54" draw:formula="?f53 * ?f5 / 702"/><draw:equation draw:name="f55" draw:formula="0 + 7442 - 6881"/><draw:equation draw:name="f56" draw:formula="?f55 * ?f5 / 702"/><draw:equation draw:name="f57" draw:formula="0 + 7498 - 6881"/><draw:equation draw:name="f58" draw:formula="?f57 * ?f5 / 702"/><draw:equation draw:name="f59" draw:formula="0 + 7470 - 6881"/><draw:equation draw:name="f60" draw:formula="?f59 * ?f5 / 702"/><draw:equation draw:name="f61" draw:formula="0 + 7526 - 6881"/><draw:equation draw:name="f62" draw:formula="?f61 * ?f5 / 702"/><draw:equation draw:name="f63" draw:formula="0 + 7583 - 6881"/><draw:equation draw:name="f64" draw:formula="?f63 * ?f5 / 702"/><draw:equation draw:name="f65" draw:formula="0 + 7554 - 6881"/><draw:equation draw:name="f66" draw:formula="?f65 * ?f5 / 702"/><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0 / ?f7"/><draw:equation draw:name="f76" draw:formula="?f21 / ?f7"/><draw:equation draw:name="f77" draw:formula="?f23 / ?f6"/><draw:equation draw:name="f78" draw:formula="?f25 / ?f6"/><draw:equation draw:name="f79" draw:formula="?f26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4 / ?f6"/><draw:equation draw:name="f91" draw:formula="?f46 / ?f6"/><draw:equation draw:name="f92" draw:formula="?f48 / ?f6"/><draw:equation draw:name="f93" draw:formula="?f50 / ?f6"/><draw:equation draw:name="f94" draw:formula="?f52 / ?f6"/><draw:equation draw:name="f95" draw:formula="?f54 / ?f6"/><draw:equation draw:name="f96" draw:formula="?f56 / ?f6"/><draw:equation draw:name="f97" draw:formula="?f58 / ?f6"/><draw:equation draw:name="f98" draw:formula="?f60 / ?f6"/><draw:equation draw:name="f99" draw:formula="?f62 / ?f6"/><draw:equation draw:name="f100" draw:formula="?f64 / ?f6"/><draw:equation draw:name="f101" draw:formula="?f66 / ?f6"/><draw:equation draw:name="f102" draw:formula="0 / ?f6"/><draw:equation draw:name="f103" draw:formula="?f1 / ?f6"/><draw:equation draw:name="f104" draw:formula="0 / ?f7"/><draw:equation draw:name="f105" draw:formula="?f3 / ?f7"/></draw:enhanced-geometry></draw:custom-shape><draw:custom-shape svg:x="4.77986in" svg:y="3.79931in" svg:width="0.48542in" svg:height="0.04514in" draw:id="id36" draw:style-name="a36" draw:name="AutoShape 39"><svg:title/><svg:desc/><draw:enhanced-geometry draw:type="non-primitive" svg:viewBox="0 0 699 65" draw:enhanced-path="M 59 17 L 48 17 42 39 41 43 40 40 34 17 24 17 18 39 18 42 18 43 17 43 17 42 17 39 11 17 0 17 12 51 23 51 29 30 29 28 29 27 29 28 30 29 35 51 47 51 59 17 Z M 118 17 L 107 17 101 39 100 43 99 40 93 17 83 17 77 39 77 42 77 43 76 43 76 42 76 39 70 17 59 17 71 51 82 51 88 30 88 28 88 27 88 28 89 29 94 51 106 51 118 17 Z M 177 17 L 166 17 160 39 159 43 158 40 152 17 142 17 136 39 136 42 136 43 135 43 135 42 135 39 129 17 118 17 130 51 141 51 147 30 147 28 147 27 147 28 147 29 153 51 165 51 177 17 Z M 190 40 L 179 40 179 51 190 51 190 40 Z M 219 50 L 216 43 215 44 214 44 211 44 209 42 209 25 217 25 217 17 209 17 209 4 199 6 199 17 193 17 193 25 199 25 199 41 199 48 202 52 213 51 216 51 219 50 Z M 249 2 L 246 1 243 1 239 1 231 0 226 5 227 13 227 17 221 17 221 25 227 25 227 51 237 51 237 25 245 25 245 17 237 17 237 10 239 9 243 9 244 9 245 9 249 2 Z M 287 39 L 276 38 275 42 272 44 269 44 263 44 260 41 260 34 260 28 263 25 269 25 272 25 274 27 276 29 286 28 283 21 277 17 268 17 256 17 249 23 249 34 249 45 256 51 278 52 284 48 287 39 Z M 318 2 L 316 1 313 1 309 1 300 0 296 5 296 13 296 17 291 17 291 25 296 25 296 51 307 51 307 25 314 25 314 17 307 17 307 10 308 9 313 9 314 9 315 9 318 2 Z M 349 24 L 318 24 318 31 349 31 349 24 Z M 376 50 L 374 43 373 44 372 44 368 44 367 42 367 25 375 25 375 17 367 17 367 4 356 6 356 17 351 17 351 25 356 25 356 41 356 48 360 52 371 51 374 51 376 50 Z M 416 51 L 415 49 415 47 415 46 415 45 415 34 415 27 415 23 415 21 410 17 409 16 405 16 405 34 405 36 404 41 401 44 394 44 391 45 389 44 389 39 391 38 396 37 400 36 403 35 405 34 405 16 397 17 388 16 382 20 380 27 390 28 391 25 394 24 397 24 402 23 404 25 404 28 401 29 397 30 392 31 383 32 379 36 379 39 379 44 379 48 383 51 390 51 397 51 402 49 405 46 405 47 405 49 406 51 416 51 Z M 432 18 L 421 18 421 51 432 51 432 18 Z M 432 4 L 421 4 421 13 432 13 432 4 Z M 494 17 L 483 17 477 39 476 43 475 40 469 17 459 17 453 39 453 42 453 43 452 43 452 42 452 39 446 17 435 17 447 51 458 51 464 30 464 28 464 27 464 28 465 29 470 51 482 51 494 17 Z M 533 51 L 532 49 532 47 532 46 532 45 532 34 532 28 532 23 532 21 527 17 526 16 522 16 522 34 522 36 521 41 518 44 511 44 508 45 506 44 506 39 508 38 513 37 517 36 520 35 522 34 522 16 514 17 505 16 499 20 497 27 507 28 508 25 511 24 514 24 519 23 521 25 521 28 518 29 514 30 509 31 500 32 496 36 496 39 496 44 496 48 500 51 507 51 514 51 519 49 522 46 522 47 522 49 523 51 533 51 Z M 572 21 L 568 16 559 17 554 17 551 19 548 22 548 17 537 17 537 51 548 51 548 32 548 27 550 25 555 25 559 24 561 27 561 32 561 51 572 51 572 30 572 21 Z M 588 40 L 577 40 577 51 588 51 588 40 Z M 629 34 L 629 25 629 23 623 17 618 17 618 41 616 44 610 44 605 44 603 41 603 28 605 25 610 25 616 25 618 28 618 41 618 17 611 17 599 17 592 23 592 34 592 45 599 51 611 51 623 51 629 45 629 44 629 34 Z M 660 18 L 658 17 656 17 654 17 650 17 647 19 645 24 645 17 634 17 634 51 645 51 645 34 645 29 647 26 652 26 654 26 655 26 656 27 660 18 Z M 699 59 L 698 57 698 48 698 44 698 42 698 25 698 21 698 17 687 17 687 39 685 42 680 42 675 42 673 39 673 27 676 25 680 25 685 25 687 27 687 39 687 17 687 21 685 18 682 17 677 17 667 17 662 22 662 39 662 43 667 49 677 49 681 49 685 48 687 44 687 54 685 57 681 57 677 57 675 55 674 52 663 51 664 60 669 64 679 64 692 65 699 59 Z N" draw:text-areas="?f230 ?f232 ?f231 ?f233" draw:glue-points="?f148 ?f149 ?f150 ?f149 ?f151 ?f152 ?f153 ?f154 ?f155 ?f156 ?f157 ?f158 ?f159 ?f149 ?f160 ?f156 ?f161 ?f162 ?f163 ?f162 ?f164 ?f154 ?f165 ?f149 ?f166 ?f167 ?f168 ?f169 ?f170 ?f162 ?f171 ?f172 ?f173 ?f174 ?f175 ?f158 ?f176 ?f177 ?f178 ?f169 ?f179 ?f180 ?f181 ?f172 ?f182 ?f183 ?f184 ?f180 ?f185 ?f180 ?f186 ?f162 ?f187 ?f188 ?f189 ?f174 ?f190 ?f177 ?f189 ?f191 ?f192 ?f193 ?f194 ?f195 ?f196 ?f162 ?f197 ?f149 ?f198 ?f199 ?f200 ?f162 ?f201 ?f162 ?f202 ?f177 ?f203 ?f204 ?f205 ?f206 ?f207 ?f158 ?f208 ?f152 ?f209 ?f162 ?f210 ?f162 ?f211 ?f149 ?f212 ?f158 ?f213 ?f162 ?f214 ?f215 ?f216 ?f180 ?f217 ?f218 ?f219 ?f149 ?f220 ?f162 ?f221 ?f158 ?f222 ?f188 ?f223 ?f158 ?f224 ?f188 ?f225 ?f195 ?f226 ?f227 ?f228 ?f2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draw:equation draw:name="f7" draw:formula="?f4 / 65"/><draw:equation draw:name="f8" draw:formula="0 + 6908 - 6884"/><draw:equation draw:name="f9" draw:formula="?f8 * ?f5 / 699"/><draw:equation draw:name="f10" draw:formula="5488 * ?f4 / 65"/><draw:equation draw:name="f11" draw:formula="0 + 6884 - 6884"/><draw:equation draw:name="f12" draw:formula="?f11 * ?f5 / 699"/><draw:equation draw:name="f13" draw:formula="0 + 6914 - 6884"/><draw:equation draw:name="f14" draw:formula="?f13 * ?f5 / 699"/><draw:equation draw:name="f15" draw:formula="5500 * ?f4 / 65"/><draw:equation draw:name="f16" draw:formula="0 + 6984 - 6884"/><draw:equation draw:name="f17" draw:formula="?f16 * ?f5 / 699"/><draw:equation draw:name="f18" draw:formula="5514 * ?f4 / 65"/><draw:equation draw:name="f19" draw:formula="0 + 6960 - 6884"/><draw:equation draw:name="f20" draw:formula="?f19 * ?f5 / 699"/><draw:equation draw:name="f21" draw:formula="5513 * ?f4 / 65"/><draw:equation draw:name="f22" draw:formula="0 + 6972 - 6884"/><draw:equation draw:name="f23" draw:formula="?f22 * ?f5 / 699"/><draw:equation draw:name="f24" draw:formula="5498 * ?f4 / 65"/><draw:equation draw:name="f25" draw:formula="0 + 7050 - 6884"/><draw:equation draw:name="f26" draw:formula="?f25 * ?f5 / 699"/><draw:equation draw:name="f27" draw:formula="0 + 7020 - 6884"/><draw:equation draw:name="f28" draw:formula="?f27 * ?f5 / 699"/><draw:equation draw:name="f29" draw:formula="0 + 7025 - 6884"/><draw:equation draw:name="f30" draw:formula="?f29 * ?f5 / 699"/><draw:equation draw:name="f31" draw:formula="5522 * ?f4 / 65"/><draw:equation draw:name="f32" draw:formula="0 + 7049 - 6884"/><draw:equation draw:name="f33" draw:formula="?f32 * ?f5 / 699"/><draw:equation draw:name="f34" draw:formula="0 + 7100 - 6884"/><draw:equation draw:name="f35" draw:formula="?f34 * ?f5 / 699"/><draw:equation draw:name="f36" draw:formula="0 + 7093 - 6884"/><draw:equation draw:name="f37" draw:formula="?f36 * ?f5 / 699"/><draw:equation draw:name="f38" draw:formula="0 + 7083 - 6884"/><draw:equation draw:name="f39" draw:formula="?f38 * ?f5 / 699"/><draw:equation draw:name="f40" draw:formula="5519 * ?f4 / 65"/><draw:equation draw:name="f41" draw:formula="0 + 7123 - 6884"/><draw:equation draw:name="f42" draw:formula="?f41 * ?f5 / 699"/><draw:equation draw:name="f43" draw:formula="5472 * ?f4 / 65"/><draw:equation draw:name="f44" draw:formula="0 + 7111 - 6884"/><draw:equation draw:name="f45" draw:formula="?f44 * ?f5 / 699"/><draw:equation draw:name="f46" draw:formula="0 + 7127 - 6884"/><draw:equation draw:name="f47" draw:formula="?f46 * ?f5 / 699"/><draw:equation draw:name="f48" draw:formula="5480 * ?f4 / 65"/><draw:equation draw:name="f49" draw:formula="0 + 7153 - 6884"/><draw:equation draw:name="f50" draw:formula="?f49 * ?f5 / 699"/><draw:equation draw:name="f51" draw:formula="5515 * ?f4 / 65"/><draw:equation draw:name="f52" draw:formula="0 + 7158 - 6884"/><draw:equation draw:name="f53" draw:formula="?f52 * ?f5 / 699"/><draw:equation draw:name="f54" draw:formula="0 + 7133 - 6884"/><draw:equation draw:name="f55" draw:formula="?f54 * ?f5 / 699"/><draw:equation draw:name="f56" draw:formula="5505 * ?f4 / 65"/><draw:equation draw:name="f57" draw:formula="0 + 7197 - 6884"/><draw:equation draw:name="f58" draw:formula="?f57 * ?f5 / 699"/><draw:equation draw:name="f59" draw:formula="0 + 7180 - 6884"/><draw:equation draw:name="f60" draw:formula="?f59 * ?f5 / 699"/><draw:equation draw:name="f61" draw:formula="5496 * ?f4 / 65"/><draw:equation draw:name="f62" draw:formula="0 + 7192 - 6884"/><draw:equation draw:name="f63" draw:formula="?f62 * ?f5 / 699"/><draw:equation draw:name="f64" draw:formula="0 + 7233 - 6884"/><draw:equation draw:name="f65" draw:formula="?f64 * ?f5 / 699"/><draw:equation draw:name="f66" draw:formula="5502 * ?f4 / 65"/><draw:equation draw:name="f67" draw:formula="0 + 7251 - 6884"/><draw:equation draw:name="f68" draw:formula="?f67 * ?f5 / 699"/><draw:equation draw:name="f69" draw:formula="0 + 7235 - 6884"/><draw:equation draw:name="f70" draw:formula="?f69 * ?f5 / 699"/><draw:equation draw:name="f71" draw:formula="0 + 7300 - 6884"/><draw:equation draw:name="f72" draw:formula="?f71 * ?f5 / 699"/><draw:equation draw:name="f73" draw:formula="0 + 7299 - 6884"/><draw:equation draw:name="f74" draw:formula="?f73 * ?f5 / 699"/><draw:equation draw:name="f75" draw:formula="5492 * ?f4 / 65"/><draw:equation draw:name="f76" draw:formula="0 + 7278 - 6884"/><draw:equation draw:name="f77" draw:formula="?f76 * ?f5 / 699"/><draw:equation draw:name="f78" draw:formula="0 + 7289 - 6884"/><draw:equation draw:name="f79" draw:formula="?f78 * ?f5 / 699"/><draw:equation draw:name="f80" draw:formula="5495 * ?f4 / 65"/><draw:equation draw:name="f81" draw:formula="0 + 7267 - 6884"/><draw:equation draw:name="f82" draw:formula="?f81 * ?f5 / 699"/><draw:equation draw:name="f83" draw:formula="5503 * ?f4 / 65"/><draw:equation draw:name="f84" draw:formula="0 + 7286 - 6884"/><draw:equation draw:name="f85" draw:formula="?f84 * ?f5 / 699"/><draw:equation draw:name="f86" draw:formula="5520 * ?f4 / 65"/><draw:equation draw:name="f87" draw:formula="0 + 7305 - 6884"/><draw:equation draw:name="f88" draw:formula="?f87 * ?f5 / 699"/><draw:equation draw:name="f89" draw:formula="0 + 7378 - 6884"/><draw:equation draw:name="f90" draw:formula="?f89 * ?f5 / 699"/><draw:equation draw:name="f91" draw:formula="0 + 7337 - 6884"/><draw:equation draw:name="f92" draw:formula="?f91 * ?f5 / 699"/><draw:equation draw:name="f93" draw:formula="5510 * ?f4 / 65"/><draw:equation draw:name="f94" draw:formula="0 + 7331 - 6884"/><draw:equation draw:name="f95" draw:formula="?f94 * ?f5 / 699"/><draw:equation draw:name="f96" draw:formula="0 + 7354 - 6884"/><draw:equation draw:name="f97" draw:formula="?f96 * ?f5 / 699"/><draw:equation draw:name="f98" draw:formula="0 + 7416 - 6884"/><draw:equation draw:name="f99" draw:formula="?f98 * ?f5 / 699"/><draw:equation draw:name="f100" draw:formula="0 + 7406 - 6884"/><draw:equation draw:name="f101" draw:formula="?f100 * ?f5 / 699"/><draw:equation draw:name="f102" draw:formula="5507 * ?f4 / 65"/><draw:equation draw:name="f103" draw:formula="0 + 7397 - 6884"/><draw:equation draw:name="f104" draw:formula="?f103 * ?f5 / 699"/><draw:equation draw:name="f105" draw:formula="5508 * ?f4 / 65"/><draw:equation draw:name="f106" draw:formula="0 + 7381 - 6884"/><draw:equation draw:name="f107" draw:formula="?f106 * ?f5 / 699"/><draw:equation draw:name="f108" draw:formula="0 + 7402 - 6884"/><draw:equation draw:name="f109" draw:formula="?f108 * ?f5 / 699"/><draw:equation draw:name="f110" draw:formula="0 + 7384 - 6884"/><draw:equation draw:name="f111" draw:formula="?f110 * ?f5 / 699"/><draw:equation draw:name="f112" draw:formula="0 + 7417 - 6884"/><draw:equation draw:name="f113" draw:formula="?f112 * ?f5 / 699"/><draw:equation draw:name="f114" draw:formula="0 + 7421 - 6884"/><draw:equation draw:name="f115" draw:formula="?f114 * ?f5 / 699"/><draw:equation draw:name="f116" draw:formula="0 + 7445 - 6884"/><draw:equation draw:name="f117" draw:formula="?f116 * ?f5 / 699"/><draw:equation draw:name="f118" draw:formula="0 + 7461 - 6884"/><draw:equation draw:name="f119" draw:formula="?f118 * ?f5 / 699"/><draw:equation draw:name="f120" draw:formula="0 + 7502 - 6884"/><draw:equation draw:name="f121" draw:formula="?f120 * ?f5 / 699"/><draw:equation draw:name="f122" draw:formula="5512 * ?f4 / 65"/><draw:equation draw:name="f123" draw:formula="0 + 7500 - 6884"/><draw:equation draw:name="f124" draw:formula="?f123 * ?f5 / 699"/><draw:equation draw:name="f125" draw:formula="0 + 7476 - 6884"/><draw:equation draw:name="f126" draw:formula="?f125 * ?f5 / 699"/><draw:equation draw:name="f127" draw:formula="5516 * ?f4 / 65"/><draw:equation draw:name="f128" draw:formula="0 + 7542 - 6884"/><draw:equation draw:name="f129" draw:formula="?f128 * ?f5 / 699"/><draw:equation draw:name="f130" draw:formula="0 + 7518 - 6884"/><draw:equation draw:name="f131" draw:formula="?f130 * ?f5 / 699"/><draw:equation draw:name="f132" draw:formula="0 + 7540 - 6884"/><draw:equation draw:name="f133" draw:formula="?f132 * ?f5 / 699"/><draw:equation draw:name="f134" draw:formula="0 + 7582 - 6884"/><draw:equation draw:name="f135" draw:formula="?f134 * ?f5 / 699"/><draw:equation draw:name="f136" draw:formula="0 + 7557 - 6884"/><draw:equation draw:name="f137" draw:formula="?f136 * ?f5 / 699"/><draw:equation draw:name="f138" draw:formula="0 + 7571 - 6884"/><draw:equation draw:name="f139" draw:formula="?f138 * ?f5 / 699"/><draw:equation draw:name="f140" draw:formula="0 + 7551 - 6884"/><draw:equation draw:name="f141" draw:formula="?f140 * ?f5 / 699"/><draw:equation draw:name="f142" draw:formula="0 + 7561 - 6884"/><draw:equation draw:name="f143" draw:formula="?f142 * ?f5 / 699"/><draw:equation draw:name="f144" draw:formula="5528 * ?f4 / 65"/><draw:equation draw:name="f145" draw:formula="0 + 7583 - 6884"/><draw:equation draw:name="f146" draw:formula="?f145 * ?f5 / 699"/><draw:equation draw:name="f147" draw:formula="5530 * ?f4 / 65"/><draw:equation draw:name="f148" draw:formula="?f9 / ?f6"/><draw:equation draw:name="f149" draw:formula="?f10 / ?f7"/><draw:equation draw:name="f150" draw:formula="?f12 / ?f6"/><draw:equation draw:name="f151" draw:formula="?f14 / ?f6"/><draw:equation draw:name="f152" draw:formula="?f15 / ?f7"/><draw:equation draw:name="f153" draw:formula="?f17 / ?f6"/><draw:equation draw:name="f154" draw:formula="?f18 / ?f7"/><draw:equation draw:name="f155" draw:formula="?f20 / ?f6"/><draw:equation draw:name="f156" draw:formula="?f21 / ?f7"/><draw:equation draw:name="f157" draw:formula="?f23 / ?f6"/><draw:equation draw:name="f158" draw:formula="?f24 / ?f7"/><draw:equation draw:name="f159" draw:formula="?f26 / ?f6"/><draw:equation draw:name="f160" draw:formula="?f28 / ?f6"/><draw:equation draw:name="f161" draw:formula="?f30 / ?f6"/><draw:equation draw:name="f162" draw:formula="?f31 / ?f7"/><draw:equation draw:name="f163" draw:formula="?f33 / ?f6"/><draw:equation draw:name="f164" draw:formula="?f35 / ?f6"/><draw:equation draw:name="f165" draw:formula="?f37 / ?f6"/><draw:equation draw:name="f166" draw:formula="?f39 / ?f6"/><draw:equation draw:name="f167" draw:formula="?f40 / ?f7"/><draw:equation draw:name="f168" draw:formula="?f42 / ?f6"/><draw:equation draw:name="f169" draw:formula="?f43 / ?f7"/><draw:equation draw:name="f170" draw:formula="?f45 / ?f6"/><draw:equation draw:name="f171" draw:formula="?f47 / ?f6"/><draw:equation draw:name="f172" draw:formula="?f48 / ?f7"/><draw:equation draw:name="f173" draw:formula="?f50 / ?f6"/><draw:equation draw:name="f174" draw:formula="?f51 / ?f7"/><draw:equation draw:name="f175" draw:formula="?f53 / ?f6"/><draw:equation draw:name="f176" draw:formula="?f55 / ?f6"/><draw:equation draw:name="f177" draw:formula="?f56 / ?f7"/><draw:equation draw:name="f178" draw:formula="?f58 / ?f6"/><draw:equation draw:name="f179" draw:formula="?f60 / ?f6"/><draw:equation draw:name="f180" draw:formula="?f61 / ?f7"/><draw:equation draw:name="f181" draw:formula="?f63 / ?f6"/><draw:equation draw:name="f182" draw:formula="?f65 / ?f6"/><draw:equation draw:name="f183" draw:formula="?f66 / ?f7"/><draw:equation draw:name="f184" draw:formula="?f68 / ?f6"/><draw:equation draw:name="f185" draw:formula="?f70 / ?f6"/><draw:equation draw:name="f186" draw:formula="?f72 / ?f6"/><draw:equation draw:name="f187" draw:formula="?f74 / ?f6"/><draw:equation draw:name="f188" draw:formula="?f75 / ?f7"/><draw:equation draw:name="f189" draw:formula="?f77 / ?f6"/><draw:equation draw:name="f190" draw:formula="?f79 / ?f6"/><draw:equation draw:name="f191" draw:formula="?f80 / ?f7"/><draw:equation draw:name="f192" draw:formula="?f82 / ?f6"/><draw:equation draw:name="f193" draw:formula="?f83 / ?f7"/><draw:equation draw:name="f194" draw:formula="?f85 / ?f6"/><draw:equation draw:name="f195" draw:formula="?f86 / ?f7"/><draw:equation draw:name="f196" draw:formula="?f88 / ?f6"/><draw:equation draw:name="f197" draw:formula="?f90 / ?f6"/><draw:equation draw:name="f198" draw:formula="?f92 / ?f6"/><draw:equation draw:name="f199" draw:formula="?f93 / ?f7"/><draw:equation draw:name="f200" draw:formula="?f95 / ?f6"/><draw:equation draw:name="f201" draw:formula="?f97 / ?f6"/><draw:equation draw:name="f202" draw:formula="?f99 / ?f6"/><draw:equation draw:name="f203" draw:formula="?f101 / ?f6"/><draw:equation draw:name="f204" draw:formula="?f102 / ?f7"/><draw:equation draw:name="f205" draw:formula="?f104 / ?f6"/><draw:equation draw:name="f206" draw:formula="?f105 / ?f7"/><draw:equation draw:name="f207" draw:formula="?f107 / ?f6"/><draw:equation draw:name="f208" draw:formula="?f109 / ?f6"/><draw:equation draw:name="f209" draw:formula="?f111 / ?f6"/><draw:equation draw:name="f210" draw:formula="?f113 / ?f6"/><draw:equation draw:name="f211" draw:formula="?f115 / ?f6"/><draw:equation draw:name="f212" draw:formula="?f117 / ?f6"/><draw:equation draw:name="f213" draw:formula="?f119 / ?f6"/><draw:equation draw:name="f214" draw:formula="?f121 / ?f6"/><draw:equation draw:name="f215" draw:formula="?f122 / ?f7"/><draw:equation draw:name="f216" draw:formula="?f124 / ?f6"/><draw:equation draw:name="f217" draw:formula="?f126 / ?f6"/><draw:equation draw:name="f218" draw:formula="?f127 / ?f7"/><draw:equation draw:name="f219" draw:formula="?f129 / ?f6"/><draw:equation draw:name="f220" draw:formula="?f131 / ?f6"/><draw:equation draw:name="f221" draw:formula="?f133 / ?f6"/><draw:equation draw:name="f222" draw:formula="?f135 / ?f6"/><draw:equation draw:name="f223" draw:formula="?f137 / ?f6"/><draw:equation draw:name="f224" draw:formula="?f139 / ?f6"/><draw:equation draw:name="f225" draw:formula="?f141 / ?f6"/><draw:equation draw:name="f226" draw:formula="?f143 / ?f6"/><draw:equation draw:name="f227" draw:formula="?f144 / ?f7"/><draw:equation draw:name="f228" draw:formula="?f146 / ?f6"/><draw:equation draw:name="f229" draw:formula="?f147 / ?f7"/><draw:equation draw:name="f230" draw:formula="0 / ?f6"/><draw:equation draw:name="f231" draw:formula="?f1 / ?f6"/><draw:equation draw:name="f232" draw:formula="0 / ?f7"/><draw:equation draw:name="f233" draw:formula="?f3 / ?f7"/></draw:enhanced-geometry></draw:custom-shape><draw:frame draw:id="id37" draw:style-name="a37" draw:name="Picture 38" svg:x="5.32778in" svg:y="3.29167in" svg:width="0.48889in" svg:height="0.54792in" style:rel-width="scale" style:rel-height="scale"><draw:image xlink:href="media/image21.png" xlink:type="simple" xlink:show="embed" xlink:actuate="onLoad"/><svg:title/><svg:desc/></draw:frame><draw:frame draw:id="id38" draw:style-name="a38" draw:name="Picture 37" svg:x="0.22569in" svg:y="1.30417in" svg:width="1.44722in" svg:height="0.12153in" style:rel-width="scale" style:rel-height="scale"><draw:image xlink:href="media/image22.png" xlink:type="simple" xlink:show="embed" xlink:actuate="onLoad"/><svg:title/><svg:desc/></draw:frame><draw:frame draw:id="id39" draw:style-name="a39" draw:name="Picture 36" svg:x="0.23472in" svg:y="1.55972in" svg:width="1.84236in" svg:height="0.11944in" style:rel-width="scale" style:rel-height="scale"><draw:image xlink:href="media/image23.png" xlink:type="simple" xlink:show="embed" xlink:actuate="onLoad"/><svg:title/><svg:desc/></draw:frame><draw:frame draw:id="id40" draw:style-name="a40" draw:name="Picture 35" svg:x="0.22292in" svg:y="1.81597in" svg:width="0.67292in" svg:height="0.12153in" style:rel-width="scale" style:rel-height="scale"><draw:image xlink:href="media/image24.png" xlink:type="simple" xlink:show="embed" xlink:actuate="onLoad"/><svg:title/><svg:desc/></draw:frame><draw:frame draw:id="id41" draw:style-name="a41" draw:name="Picture 34" svg:x="1.00347in" svg:y="1.81597in" svg:width="1.72083in" svg:height="0.11806in" style:rel-width="scale" style:rel-height="scale"><draw:image xlink:href="media/image25.png" xlink:type="simple" xlink:show="embed" xlink:actuate="onLoad"/><svg:title/><svg:desc/></draw:frame><draw:frame draw:id="id42" draw:style-name="a42" draw:name="Picture 33" svg:x="0.22708in" svg:y="2.07083in" svg:width="0.53958in" svg:height="0.12222in" style:rel-width="scale" style:rel-height="scale"><draw:image xlink:href="media/image26.png" xlink:type="simple" xlink:show="embed" xlink:actuate="onLoad"/><svg:title/><svg:desc/></draw:frame><draw:frame draw:id="id43" draw:style-name="a43" draw:name="Picture 32" svg:x="0.88056in" svg:y="2.07292in" svg:width="1.05208in" svg:height="0.11736in" style:rel-width="scale" style:rel-height="scale"><draw:image xlink:href="media/image27.png" xlink:type="simple" xlink:show="embed" xlink:actuate="onLoad"/><svg:title/><svg:desc/></draw:frame><draw:frame draw:id="id44" draw:style-name="a44" draw:name="Picture 31" svg:x="0.23333in" svg:y="2.32708in" svg:width="1.0625in" svg:height="0.11875in" style:rel-width="scale" style:rel-height="scale"><draw:image xlink:href="media/image28.png" xlink:type="simple" xlink:show="embed" xlink:actuate="onLoad"/><svg:title/><svg:desc/></draw:frame><draw:frame draw:id="id45" draw:style-name="a45" draw:name="Picture 30" svg:x="1.4in" svg:y="2.32778in" svg:width="0.41389in" svg:height="0.11736in" style:rel-width="scale" style:rel-height="scale"><draw:image xlink:href="media/image29.png" xlink:type="simple" xlink:show="embed" xlink:actuate="onLoad"/><svg:title/><svg:desc/></draw:frame><draw:frame draw:id="id46" draw:style-name="a46" draw:name="Picture 29" svg:x="1.92431in" svg:y="2.33056in" svg:width="0.53681in" svg:height="0.1125in" style:rel-width="scale" style:rel-height="scale"><draw:image xlink:href="media/image30.png" xlink:type="simple" xlink:show="embed" xlink:actuate="onLoad"/><svg:title/><svg:desc/></draw:frame><draw:frame draw:id="id47" draw:style-name="a47" draw:name="Picture 28" svg:x="0.23264in" svg:y="2.58333in" svg:width="0.35417in" svg:height="0.11944in" style:rel-width="scale" style:rel-height="scale"><draw:image xlink:href="media/image31.png" xlink:type="simple" xlink:show="embed" xlink:actuate="onLoad"/><svg:title/><svg:desc/></draw:frame><draw:frame draw:id="id48" draw:style-name="a48" draw:name="Picture 27" svg:x="0.66458in" svg:y="2.58403in" svg:width="0.27431in" svg:height="0.12083in" style:rel-width="scale" style:rel-height="scale"><draw:image xlink:href="media/image32.png" xlink:type="simple" xlink:show="embed" xlink:actuate="onLoad"/><svg:title/><svg:desc/></draw:frame><draw:frame draw:id="id49" draw:style-name="a49" draw:name="Picture 26" svg:x="1.05694in" svg:y="2.58194in" svg:width="1.56458in" svg:height="0.12222in" style:rel-width="scale" style:rel-height="scale"><draw:image xlink:href="media/image33.png" xlink:type="simple" xlink:show="embed" xlink:actuate="onLoad"/><svg:title/><svg:desc/></draw:frame><draw:frame draw:id="id50" draw:style-name="a50" draw:name="Picture 25" svg:x="0.22986in" svg:y="2.83889in" svg:width="1.32917in" svg:height="0.11806in" style:rel-width="scale" style:rel-height="scale"><draw:image xlink:href="media/image34.png" xlink:type="simple" xlink:show="embed" xlink:actuate="onLoad"/><svg:title/><svg:desc/></draw:frame><draw:frame draw:id="id51" draw:style-name="a51" draw:name="Picture 24" svg:x="1.69097in" svg:y="2.84097in" svg:width="0.54306in" svg:height="0.11944in" style:rel-width="scale" style:rel-height="scale"><draw:image xlink:href="media/image35.png" xlink:type="simple" xlink:show="embed" xlink:actuate="onLoad"/><svg:title/><svg:desc/></draw:frame><draw:frame draw:id="id52" draw:style-name="a52" draw:name="Picture 23" svg:x="2.34792in" svg:y="2.84097in" svg:width="0.23542in" svg:height="0.11597in" style:rel-width="scale" style:rel-height="scale"><draw:image xlink:href="media/image36.png" xlink:type="simple" xlink:show="embed" xlink:actuate="onLoad"/><svg:title/><svg:desc/></draw:frame><draw:frame draw:id="id53" draw:style-name="a53" draw:name="Picture 22" svg:x="0.22986in" svg:y="3.09514in" svg:width="1.05486in" svg:height="0.12153in" style:rel-width="scale" style:rel-height="scale"><draw:image xlink:href="media/image37.png" xlink:type="simple" xlink:show="embed" xlink:actuate="onLoad"/><svg:title/><svg:desc/></draw:frame><draw:frame draw:id="id54" draw:style-name="a54" draw:name="Picture 21" svg:x="1.4in" svg:y="3.09514in" svg:width="0.94444in" svg:height="0.11736in" style:rel-width="scale" style:rel-height="scale"><draw:image xlink:href="media/image38.png" xlink:type="simple" xlink:show="embed" xlink:actuate="onLoad"/><svg:title/><svg:desc/></draw:frame><draw:connector draw:type="line" svg:x1="2.84792in" svg:y1="1.44028in" svg:x2="2.84792in" svg:y2="1.44028in" draw:id="id55" draw:style-name="a55" draw:name="Line 20"><svg:title/><svg:desc/></draw:connector><draw:connector draw:type="line" svg:x1="2.84792in" svg:y1="1.96458in" svg:x2="2.84792in" svg:y2="1.96458in" draw:id="id56" draw:style-name="a56" draw:name="Line 19"><svg:title/><svg:desc/></draw:connector><draw:connector draw:type="line" svg:x1="2.84792in" svg:y1="2.20417in" svg:x2="2.84792in" svg:y2="2.20417in" draw:id="id57" draw:style-name="a57" draw:name="Line 18"><svg:title/><svg:desc/></draw:connector><draw:connector draw:type="line" svg:x1="2.84444in" svg:y1="2.72431in" svg:x2="2.84444in" svg:y2="2.72431in" draw:id="id58" draw:style-name="a58" draw:name="Line 17"><svg:title/><svg:desc/></draw:connector><draw:connector draw:type="line" svg:x1="2.84792in" svg:y1="1.69861in" svg:x2="2.84792in" svg:y2="1.69861in" draw:id="id59" draw:style-name="a59" draw:name="Line 16"><svg:title/><svg:desc/></draw:connector><draw:connector draw:type="line" svg:x1="2.84375in" svg:y1="2.45764in" svg:x2="2.84375in" svg:y2="2.45764in" draw:id="id60" draw:style-name="a60" draw:name="Line 15"><svg:title/><svg:desc/></draw:connector><draw:connector draw:type="line" svg:x1="2.84792in" svg:y1="2.97986in" svg:x2="2.84792in" svg:y2="2.97986in" draw:id="id61" draw:style-name="a61" draw:name="Line 14"><svg:title/><svg:desc/></draw:connector><draw:connector draw:type="line" svg:x1="2.84792in" svg:y1="3.24097in" svg:x2="2.84792in" svg:y2="3.24097in" draw:id="id62" draw:style-name="a62" draw:name="Line 13"><svg:title/><svg:desc/></draw:connector><draw:frame draw:id="id63" draw:style-name="a63" draw:name="Picture 12" svg:x="0.20694in" svg:y="0.17431in" svg:width="0.12222in" svg:height="0.2375in" style:rel-width="scale" style:rel-height="scale"><draw:image xlink:href="media/image39.png" xlink:type="simple" xlink:show="embed" xlink:actuate="onLoad"/><svg:title/><svg:desc/></draw:frame><draw:custom-shape svg:x="0.37431in" svg:y="0.17431in" svg:width="1.74931in" svg:height="0.23889in" draw:id="id64" draw:style-name="a64" draw:name="AutoShape 11"><svg:title/><svg:desc/><draw:enhanced-geometry draw:type="non-primitive" svg:viewBox="0 0 2519 344" draw:enhanced-path="M 343 169 L 146 169 141 169 141 212 165 212 151 277 204 277 206 270 268 270 267 278 267 288 259 292 243 291 175 291 179 302 182 313 185 324 187 335 217 335 233 334 245 333 252 333 281 332 302 323 315 309 319 292 320 288 322 270 323 258 324 243 325 228 213 228 216 212 343 212 343 169 Z M 350 121 L 347 120 334 113 330 110 314 100 302 89 294 79 340 79 340 34 265 34 265 113 216 113 224 103 231 94 237 86 241 79 244 79 250 91 257 102 265 113 265 34 258 34 265 6 213 3 211 14 209 24 206 34 143 34 143 79 183 79 174 90 163 100 149 110 134 120 134 100 134 62 134 16 87 16 87 62 87 100 61 100 61 62 87 62 87 16 15 16 15 146 66 146 66 271 53 273 53 162 15 162 15 277 0 278 9 332 42 327 75 322 108 317 141 314 141 300 141 288 141 275 142 273 142 267 142 263 111 267 111 224 132 224 132 177 111 177 111 146 134 146 134 143 138 152 142 160 146 169 156 161 165 155 174 149 183 143 183 155 294 155 294 143 294 141 302 146 315 155 330 165 332 161 335 155 337 148 341 141 343 136 347 127 350 121 Z M 713 196 L 699 188 681 179 681 191 678 211 676 225 675 228 673 228 671 229 669 226 666 219 663 215 661 210 659 204 669 190 680 173 692 152 705 128 666 110 662 118 656 129 646 145 645 148 640 101 707 101 707 55 680 55 704 41 687 18 671 0 642 17 650 27 658 37 664 46 669 55 639 55 639 3 592 3 592 9 594 30 594 55 529 55 529 197 519 204 543 239 570 215 596 191 592 145 574 160 574 101 595 101 597 129 600 154 604 178 608 198 593 215 576 231 557 248 536 264 561 288 517 288 506 287 496 286 487 284 487 246 517 246 517 201 487 201 487 163 519 163 519 117 476 117 476 86 514 86 514 41 476 41 476 3 425 3 425 41 380 41 380 86 425 86 425 117 369 117 369 163 439 163 439 262 434 254 428 246 424 236 424 223 425 180 380 177 379 220 377 255 372 283 364 304 367 308 373 314 397 338 400 342 405 329 410 317 413 306 415 295 431 312 456 324 488 331 529 333 697 333 699 329 701 321 704 309 710 292 711 287 675 288 578 288 589 279 601 269 613 257 625 245 635 260 647 270 659 277 673 280 687 279 697 270 703 253 705 245 707 233 713 200 713 196 Z M 1069 75 L 1031 75 1031 4 973 4 973 75 973 129 973 181 921 181 921 129 973 129 973 75 921 75 921 4 864 4 864 75 823 75 823 17 765 17 765 75 732 75 732 129 765 129 765 269 765 317 765 341 823 341 823 317 1066 317 1066 269 823 269 823 129 864 129 864 181 864 233 1031 233 1031 181 1031 129 1069 129 1069 75 Z M 1436 219 L 1403 213 1374 204 1355 197 1347 194 1323 181 1408 181 1408 138 1408 117 1408 79 1408 59 1408 16 1352 16 1352 59 1352 79 1352 117 1352 138 1290 138 1290 117 1352 117 1352 79 1290 79 1290 59 1352 59 1352 16 1236 16 1236 59 1236 79 1236 117 1236 138 1175 138 1175 117 1236 117 1236 79 1175 79 1175 59 1236 59 1236 16 1119 16 1119 181 1205 181 1183 194 1156 205 1124 215 1089 225 1094 236 1099 248 1105 261 1110 276 1112 275 1115 274 1119 273 1137 266 1152 261 1164 256 1173 252 1172 262 1170 276 1162 291 1148 304 1127 316 1153 329 1164 336 1173 340 1178 343 1200 326 1216 307 1226 286 1229 262 1229 252 1229 235 1209 235 1224 226 1238 217 1251 207 1263 197 1277 208 1291 218 1305 227 1320 235 1296 235 1296 335 1351 335 1351 249 1365 255 1381 261 1398 266 1416 271 1422 255 1424 249 1426 242 1430 235 1433 228 1435 223 1436 219 Z M 1726 215 L 1722 211 1717 203 1711 194 1699 179 1689 166 1681 155 1674 146 1628 174 1639 189 1651 206 1664 225 1678 246 1726 215 Z M 1789 108 L 1730 108 1730 119 1730 134 1730 166 1729 184 1729 250 1727 264 1721 274 1711 279 1698 280 1682 280 1668 280 1656 279 1647 278 1651 293 1653 305 1655 316 1656 324 1657 330 1658 333 1677 333 1694 333 1710 333 1723 332 1751 327 1770 314 1782 293 1783 280 1786 263 1787 184 1789 108 Z M 1790 55 L 1703 55 1705 50 1708 43 1711 34 1713 25 1715 19 1716 14 1660 1 1652 28 1642 56 1630 84 1617 114 1617 108 1617 55 1566 55 1570 43 1573 31 1575 21 1576 16 1577 13 1577 10 1562 8 1562 108 1562 158 1562 211 1562 260 1521 260 1521 211 1562 211 1562 158 1521 158 1521 108 1562 108 1562 8 1515 3 1514 15 1511 28 1509 41 1505 55 1466 55 1466 333 1521 333 1521 312 1562 312 1562 332 1617 332 1617 312 1617 260 1617 211 1617 158 1617 128 1628 134 1650 146 1661 152 1667 141 1672 130 1673 128 1676 119 1679 114 1681 108 1730 108 1789 108 1790 55 Z M 1934 20 L 1838 20 1838 69 1934 69 1934 20 Z M 1963 252 L 1958 233 1952 213 1946 191 1943 181 1941 177 1938 169 1910 177 1910 176 1910 151 1944 151 1944 100 1822 100 1822 151 1861 151 1861 176 1828 170 1822 199 1817 227 1812 250 1807 271 1842 281 1843 274 1845 263 1849 249 1853 226 1856 213 1858 199 1861 187 1861 339 1910 339 1910 187 1910 181 1919 214 1924 236 1926 248 1928 257 1930 263 1963 252 Z M 2164 238 L 2155 235 2145 231 2134 227 2121 221 2120 233 2119 245 2118 259 2117 271 2117 280 2114 284 2104 284 2101 281 2101 193 2141 193 2141 143 2141 73 2141 24 2089 24 2089 73 2089 143 2006 143 2006 73 2089 73 2089 24 1954 24 1954 193 1985 193 1984 226 1983 227 1973 255 1953 279 1924 298 1933 309 1941 320 1949 331 1957 343 1994 313 2019 277 2033 238 2033 236 2036 193 2050 193 2050 287 2053 307 2061 321 2076 330 2097 332 2114 332 2130 330 2142 324 2151 313 2156 298 2158 284 2160 267 2162 248 2164 238 Z M 2291 16 L 2200 16 2200 66 2291 66 2291 16 Z M 2500 70 L 2451 70 2451 108 2451 124 2376 124 2376 108 2451 108 2451 70 2326 70 2326 162 2500 162 2500 124 2500 108 2500 70 Z M 2513 176 L 2465 176 2465 214 2465 233 2465 269 2465 290 2435 290 2435 269 2465 269 2465 233 2435 233 2435 214 2465 214 2465 176 2391 176 2391 214 2391 233 2391 269 2391 290 2363 290 2363 269 2391 269 2391 233 2363 233 2363 214 2391 214 2391 176 2314 176 2314 238 2312 230 2310 221 2307 210 2304 198 2299 183 2298 177 2295 169 2268 177 2268 176 2268 148 2301 148 2301 97 2185 97 2185 148 2220 148 2220 176 2189 170 2184 199 2179 227 2174 251 2169 273 2203 281 2207 259 2212 236 2216 210 2220 187 2220 339 2268 339 2268 187 2268 183 2269 189 2272 199 2275 211 2279 227 2282 241 2284 253 2287 263 2314 255 2314 339 2363 339 2363 325 2465 325 2465 339 2513 339 2513 325 2513 290 2513 269 2513 255 2513 238 2513 233 2513 214 2513 176 Z M 2519 16 L 2309 16 2309 58 2519 58 2519 16 Z N" draw:text-areas="?f281 ?f283 ?f282 ?f284" draw:glue-points="?f173 ?f174 ?f175 ?f176 ?f177 ?f178 ?f179 ?f180 ?f181 ?f182 ?f183 ?f184 ?f185 ?f186 ?f187 ?f188 ?f189 ?f190 ?f191 ?f192 ?f193 ?f194 ?f195 ?f196 ?f197 ?f198 ?f199 ?f200 ?f201 ?f202 ?f203 ?f204 ?f205 ?f198 ?f206 ?f207 ?f208 ?f209 ?f210 ?f211 ?f212 ?f213 ?f214 ?f215 ?f216 ?f217 ?f218 ?f219 ?f220 ?f217 ?f221 ?f222 ?f223 ?f222 ?f224 ?f225 ?f226 ?f227 ?f228 ?f229 ?f230 ?f231 ?f232 ?f233 ?f234 ?f235 ?f236 ?f237 ?f238 ?f239 ?f240 ?f241 ?f242 ?f243 ?f244 ?f245 ?f246 ?f247 ?f248 ?f249 ?f244 ?f250 ?f251 ?f252 ?f253 ?f194 ?f254 ?f255 ?f256 ?f257 ?f258 ?f259 ?f260 ?f261 ?f262 ?f263 ?f264 ?f265 ?f266 ?f267 ?f268 ?f269 ?f270 ?f271 ?f272 ?f273 ?f274 ?f273 ?f275 ?f276 ?f277 ?f255 ?f278 ?f279 ?f274 ?f279 ?f280 ?f25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draw:equation draw:name="f7" draw:formula="?f4 / 344"/><draw:equation draw:name="f8" draw:formula="0 + 798 - 539"/><draw:equation draw:name="f9" draw:formula="?f8 * ?f5 / 2519"/><draw:equation draw:name="f10" draw:formula="543 * ?f4 / 344"/><draw:equation draw:name="f11" draw:formula="0 + 841 - 539"/><draw:equation draw:name="f12" draw:formula="?f11 * ?f5 / 2519"/><draw:equation draw:name="f13" draw:formula="574 * ?f4 / 344"/><draw:equation draw:name="f14" draw:formula="0 + 889 - 539"/><draw:equation draw:name="f15" draw:formula="?f14 * ?f5 / 2519"/><draw:equation draw:name="f16" draw:formula="372 * ?f4 / 344"/><draw:equation draw:name="f17" draw:formula="0 + 763 - 539"/><draw:equation draw:name="f18" draw:formula="?f17 * ?f5 / 2519"/><draw:equation draw:name="f19" draw:formula="354 * ?f4 / 344"/><draw:equation draw:name="f20" draw:formula="0 + 750 - 539"/><draw:equation draw:name="f21" draw:formula="?f20 * ?f5 / 2519"/><draw:equation draw:name="f22" draw:formula="265 * ?f4 / 344"/><draw:equation draw:name="f23" draw:formula="0 + 673 - 539"/><draw:equation draw:name="f24" draw:formula="?f23 * ?f5 / 2519"/><draw:equation draw:name="f25" draw:formula="267 * ?f4 / 344"/><draw:equation draw:name="f26" draw:formula="0 + 592 - 539"/><draw:equation draw:name="f27" draw:formula="?f26 * ?f5 / 2519"/><draw:equation draw:name="f28" draw:formula="524 * ?f4 / 344"/><draw:equation draw:name="f29" draw:formula="0 + 680 - 539"/><draw:equation draw:name="f30" draw:formula="?f29 * ?f5 / 2519"/><draw:equation draw:name="f31" draw:formula="526 * ?f4 / 344"/><draw:equation draw:name="f32" draw:formula="0 + 677 - 539"/><draw:equation draw:name="f33" draw:formula="?f32 * ?f5 / 2519"/><draw:equation draw:name="f34" draw:formula="403 * ?f4 / 344"/><draw:equation draw:name="f35" draw:formula="0 + 854 - 539"/><draw:equation draw:name="f36" draw:formula="?f35 * ?f5 / 2519"/><draw:equation draw:name="f37" draw:formula="406 * ?f4 / 344"/><draw:equation draw:name="f38" draw:formula="0 + 1220 - 539"/><draw:equation draw:name="f39" draw:formula="?f38 * ?f5 / 2519"/><draw:equation draw:name="f40" draw:formula="442 * ?f4 / 344"/><draw:equation draw:name="f41" draw:formula="0 + 1219 - 539"/><draw:equation draw:name="f42" draw:formula="?f41 * ?f5 / 2519"/><draw:equation draw:name="f43" draw:formula="424 * ?f4 / 344"/><draw:equation draw:name="f44" draw:formula="0 + 1243 - 539"/><draw:equation draw:name="f45" draw:formula="?f44 * ?f5 / 2519"/><draw:equation draw:name="f46" draw:formula="292 * ?f4 / 344"/><draw:equation draw:name="f47" draw:formula="0 + 1133 - 539"/><draw:equation draw:name="f48" draw:formula="?f47 * ?f5 / 2519"/><draw:equation draw:name="f49" draw:formula="281 * ?f4 / 344"/><draw:equation draw:name="f50" draw:formula="0 + 1136 - 539"/><draw:equation draw:name="f51" draw:formula="?f50 * ?f5 / 2519"/><draw:equation draw:name="f52" draw:formula="380 * ?f4 / 344"/><draw:equation draw:name="f53" draw:formula="0 + 1026 - 539"/><draw:equation draw:name="f54" draw:formula="?f53 * ?f5 / 2519"/><draw:equation draw:name="f55" draw:formula="535 * ?f4 / 344"/><draw:equation draw:name="f56" draw:formula="0 + 1015 - 539"/><draw:equation draw:name="f57" draw:formula="?f56 * ?f5 / 2519"/><draw:equation draw:name="f58" draw:formula="0 + 973 - 539"/><draw:equation draw:name="f59" draw:formula="?f58 * ?f5 / 2519"/><draw:equation draw:name="f60" draw:formula="505 * ?f4 / 344"/><draw:equation draw:name="f61" draw:formula="0 + 936 - 539"/><draw:equation draw:name="f62" draw:formula="?f61 * ?f5 / 2519"/><draw:equation draw:name="f63" draw:formula="589 * ?f4 / 344"/><draw:equation draw:name="f64" draw:formula="0 + 1240 - 539"/><draw:equation draw:name="f65" draw:formula="?f64 * ?f5 / 2519"/><draw:equation draw:name="f66" draw:formula="572 * ?f4 / 344"/><draw:equation draw:name="f67" draw:formula="0 + 1198 - 539"/><draw:equation draw:name="f68" draw:formula="?f67 * ?f5 / 2519"/><draw:equation draw:name="f69" draw:formula="528 * ?f4 / 344"/><draw:equation draw:name="f70" draw:formula="0 + 1512 - 539"/><draw:equation draw:name="f71" draw:formula="?f70 * ?f5 / 2519"/><draw:equation draw:name="f72" draw:formula="255 * ?f4 / 344"/><draw:equation draw:name="f73" draw:formula="0 + 1362 - 539"/><draw:equation draw:name="f74" draw:formula="?f73 * ?f5 / 2519"/><draw:equation draw:name="f75" draw:formula="326 * ?f4 / 344"/><draw:equation draw:name="f76" draw:formula="0 + 1605 - 539"/><draw:equation draw:name="f77" draw:formula="?f76 * ?f5 / 2519"/><draw:equation draw:name="f78" draw:formula="568 * ?f4 / 344"/><draw:equation draw:name="f79" draw:formula="0 + 1608 - 539"/><draw:equation draw:name="f80" draw:formula="?f79 * ?f5 / 2519"/><draw:equation draw:name="f81" draw:formula="0 + 1947 - 539"/><draw:equation draw:name="f82" draw:formula="?f81 * ?f5 / 2519"/><draw:equation draw:name="f83" draw:formula="310 * ?f4 / 344"/><draw:equation draw:name="f84" draw:formula="0 + 1829 - 539"/><draw:equation draw:name="f85" draw:formula="?f84 * ?f5 / 2519"/><draw:equation draw:name="f86" draw:formula="0 + 1775 - 539"/><draw:equation draw:name="f87" draw:formula="?f86 * ?f5 / 2519"/><draw:equation draw:name="f88" draw:formula="330 * ?f4 / 344"/><draw:equation draw:name="f89" draw:formula="0 + 1633 - 539"/><draw:equation draw:name="f90" draw:formula="?f89 * ?f5 / 2519"/><draw:equation draw:name="f91" draw:formula="487 * ?f4 / 344"/><draw:equation draw:name="f92" draw:formula="0 + 1709 - 539"/><draw:equation draw:name="f93" draw:formula="?f92 * ?f5 / 2519"/><draw:equation draw:name="f94" draw:formula="527 * ?f4 / 344"/><draw:equation draw:name="f95" draw:formula="0 + 1768 - 539"/><draw:equation draw:name="f96" draw:formula="?f95 * ?f5 / 2519"/><draw:equation draw:name="f97" draw:formula="503 * ?f4 / 344"/><draw:equation draw:name="f98" draw:formula="0 + 1835 - 539"/><draw:equation draw:name="f99" draw:formula="?f98 * ?f5 / 2519"/><draw:equation draw:name="f100" draw:formula="586 * ?f4 / 344"/><draw:equation draw:name="f101" draw:formula="0 + 1974 - 539"/><draw:equation draw:name="f102" draw:formula="?f101 * ?f5 / 2519"/><draw:equation draw:name="f103" draw:formula="474 * ?f4 / 344"/><draw:equation draw:name="f104" draw:formula="0 + 2190 - 539"/><draw:equation draw:name="f105" draw:formula="?f104 * ?f5 / 2519"/><draw:equation draw:name="f106" draw:formula="457 * ?f4 / 344"/><draw:equation draw:name="f107" draw:formula="0 + 2260 - 539"/><draw:equation draw:name="f108" draw:formula="?f107 * ?f5 / 2519"/><draw:equation draw:name="f109" draw:formula="525 * ?f4 / 344"/><draw:equation draw:name="f110" draw:formula="0 + 2197 - 539"/><draw:equation draw:name="f111" draw:formula="?f110 * ?f5 / 2519"/><draw:equation draw:name="f112" draw:formula="584 * ?f4 / 344"/><draw:equation draw:name="f113" draw:formula="0 + 2329 - 539"/><draw:equation draw:name="f114" draw:formula="?f113 * ?f5 / 2519"/><draw:equation draw:name="f115" draw:formula="306 * ?f4 / 344"/><draw:equation draw:name="f116" draw:formula="0 + 2156 - 539"/><draw:equation draw:name="f117" draw:formula="?f116 * ?f5 / 2519"/><draw:equation draw:name="f118" draw:formula="365 * ?f4 / 344"/><draw:equation draw:name="f119" draw:formula="0 + 2101 - 539"/><draw:equation draw:name="f120" draw:formula="?f119 * ?f5 / 2519"/><draw:equation draw:name="f121" draw:formula="409 * ?f4 / 344"/><draw:equation draw:name="f122" draw:formula="0 + 2053 - 539"/><draw:equation draw:name="f123" draw:formula="?f122 * ?f5 / 2519"/><draw:equation draw:name="f124" draw:formula="266 * ?f4 / 344"/><draw:equation draw:name="f125" draw:formula="511 * ?f4 / 344"/><draw:equation draw:name="f126" draw:formula="0 + 2220 - 539"/><draw:equation draw:name="f127" draw:formula="?f126 * ?f5 / 2519"/><draw:equation draw:name="f128" draw:formula="359 * ?f4 / 344"/><draw:equation draw:name="f129" draw:formula="0 + 2485 - 539"/><draw:equation draw:name="f130" draw:formula="?f129 * ?f5 / 2519"/><draw:equation draw:name="f131" draw:formula="0 + 2400 - 539"/><draw:equation draw:name="f132" draw:formula="?f131 * ?f5 / 2519"/><draw:equation draw:name="f133" draw:formula="427 * ?f4 / 344"/><draw:equation draw:name="f134" draw:formula="0 + 2397 - 539"/><draw:equation draw:name="f135" draw:formula="?f134 * ?f5 / 2519"/><draw:equation draw:name="f136" draw:formula="450 * ?f4 / 344"/><draw:equation draw:name="f137" draw:formula="0 + 2703 - 539"/><draw:equation draw:name="f138" draw:formula="?f137 * ?f5 / 2519"/><draw:equation draw:name="f139" draw:formula="489 * ?f4 / 344"/><draw:equation draw:name="f140" draw:formula="0 + 2640 - 539"/><draw:equation draw:name="f141" draw:formula="?f140 * ?f5 / 2519"/><draw:equation draw:name="f142" draw:formula="532 * ?f4 / 344"/><draw:equation draw:name="f143" draw:formula="0 + 2628 - 539"/><draw:equation draw:name="f144" draw:formula="?f143 * ?f5 / 2519"/><draw:equation draw:name="f145" draw:formula="275 * ?f4 / 344"/><draw:equation draw:name="f146" draw:formula="0 + 2496 - 539"/><draw:equation draw:name="f147" draw:formula="?f146 * ?f5 / 2519"/><draw:equation draw:name="f148" draw:formula="594 * ?f4 / 344"/><draw:equation draw:name="f149" draw:formula="0 + 2653 - 539"/><draw:equation draw:name="f150" draw:formula="?f149 * ?f5 / 2519"/><draw:equation draw:name="f151" draw:formula="583 * ?f4 / 344"/><draw:equation draw:name="f152" draw:formula="0 + 2830 - 539"/><draw:equation draw:name="f153" draw:formula="?f152 * ?f5 / 2519"/><draw:equation draw:name="f154" draw:formula="317 * ?f4 / 344"/><draw:equation draw:name="f155" draw:formula="0 + 3039 - 539"/><draw:equation draw:name="f156" draw:formula="?f155 * ?f5 / 2519"/><draw:equation draw:name="f157" draw:formula="413 * ?f4 / 344"/><draw:equation draw:name="f158" draw:formula="0 + 3004 - 539"/><draw:equation draw:name="f159" draw:formula="?f158 * ?f5 / 2519"/><draw:equation draw:name="f160" draw:formula="520 * ?f4 / 344"/><draw:equation draw:name="f161" draw:formula="0 + 2902 - 539"/><draw:equation draw:name="f162" draw:formula="?f161 * ?f5 / 2519"/><draw:equation draw:name="f163" draw:formula="0 + 2843 - 539"/><draw:equation draw:name="f164" draw:formula="?f163 * ?f5 / 2519"/><draw:equation draw:name="f165" draw:formula="449 * ?f4 / 344"/><draw:equation draw:name="f166" draw:formula="0 + 2759 - 539"/><draw:equation draw:name="f167" draw:formula="?f166 * ?f5 / 2519"/><draw:equation draw:name="f168" draw:formula="0 + 2807 - 539"/><draw:equation draw:name="f169" draw:formula="?f168 * ?f5 / 2519"/><draw:equation draw:name="f170" draw:formula="590 * ?f4 / 344"/><draw:equation draw:name="f171" draw:formula="0 + 3052 - 539"/><draw:equation draw:name="f172" draw:formula="?f171 * ?f5 / 2519"/><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9 / ?f6"/><draw:equation draw:name="f207" draw:formula="?f60 / ?f7"/><draw:equation draw:name="f208" draw:formula="?f62 / ?f6"/><draw:equation draw:name="f209" draw:formula="?f63 / ?f7"/><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5 / ?f7"/><draw:equation draw:name="f218" draw:formula="?f77 / ?f6"/><draw:equation draw:name="f219" draw:formula="?f78 / ?f7"/><draw:equation draw:name="f220" draw:formula="?f80 / ?f6"/><draw:equation draw:name="f221" draw:formula="?f82 / ?f6"/><draw:equation draw:name="f222" draw:formula="?f83 / ?f7"/><draw:equation draw:name="f223" draw:formula="?f85 / ?f6"/><draw:equation draw:name="f224" draw:formula="?f87 / ?f6"/><draw:equation draw:name="f225" draw:formula="?f88 / ?f7"/><draw:equation draw:name="f226" draw:formula="?f90 / ?f6"/><draw:equation draw:name="f227" draw:formula="?f91 / ?f7"/><draw:equation draw:name="f228" draw:formula="?f93 / ?f6"/><draw:equation draw:name="f229" draw:formula="?f94 / ?f7"/><draw:equation draw:name="f230" draw:formula="?f96 / ?f6"/><draw:equation draw:name="f231" draw:formula="?f97 / ?f7"/><draw:equation draw:name="f232" draw:formula="?f99 / ?f6"/><draw:equation draw:name="f233" draw:formula="?f100 / ?f7"/><draw:equation draw:name="f234" draw:formula="?f102 / ?f6"/><draw:equation draw:name="f235" draw:formula="?f103 / ?f7"/><draw:equation draw:name="f236" draw:formula="?f105 / ?f6"/><draw:equation draw:name="f237" draw:formula="?f106 / ?f7"/><draw:equation draw:name="f238" draw:formula="?f108 / ?f6"/><draw:equation draw:name="f239" draw:formula="?f109 / ?f7"/><draw:equation draw:name="f240" draw:formula="?f111 / ?f6"/><draw:equation draw:name="f241" draw:formula="?f112 / ?f7"/><draw:equation draw:name="f242" draw:formula="?f114 / ?f6"/><draw:equation draw:name="f243" draw:formula="?f115 / ?f7"/><draw:equation draw:name="f244" draw:formula="?f117 / ?f6"/><draw:equation draw:name="f245" draw:formula="?f118 / ?f7"/><draw:equation draw:name="f246" draw:formula="?f120 / ?f6"/><draw:equation draw:name="f247" draw:formula="?f121 / ?f7"/><draw:equation draw:name="f248" draw:formula="?f123 / ?f6"/><draw:equation draw:name="f249" draw:formula="?f124 / ?f7"/><draw:equation draw:name="f250" draw:formula="?f125 / ?f7"/><draw:equation draw:name="f251" draw:formula="?f127 / ?f6"/><draw:equation draw:name="f252" draw:formula="?f128 / ?f7"/><draw:equation draw:name="f253" draw:formula="?f130 / ?f6"/><draw:equation draw:name="f254" draw:formula="?f132 / ?f6"/><draw:equation draw:name="f255" draw:formula="?f133 / ?f7"/><draw:equation draw:name="f256" draw:formula="?f135 / ?f6"/><draw:equation draw:name="f257" draw:formula="?f136 / ?f7"/><draw:equation draw:name="f258" draw:formula="?f138 / ?f6"/><draw:equation draw:name="f259" draw:formula="?f139 / ?f7"/><draw:equation draw:name="f260" draw:formula="?f141 / ?f6"/><draw:equation draw:name="f261" draw:formula="?f142 / ?f7"/><draw:equation draw:name="f262" draw:formula="?f144 / ?f6"/><draw:equation draw:name="f263" draw:formula="?f145 / ?f7"/><draw:equation draw:name="f264" draw:formula="?f147 / ?f6"/><draw:equation draw:name="f265" draw:formula="?f148 / ?f7"/><draw:equation draw:name="f266" draw:formula="?f150 / ?f6"/><draw:equation draw:name="f267" draw:formula="?f151 / ?f7"/><draw:equation draw:name="f268" draw:formula="?f153 / ?f6"/><draw:equation draw:name="f269" draw:formula="?f154 / ?f7"/><draw:equation draw:name="f270" draw:formula="?f156 / ?f6"/><draw:equation draw:name="f271" draw:formula="?f157 / ?f7"/><draw:equation draw:name="f272" draw:formula="?f159 / ?f6"/><draw:equation draw:name="f273" draw:formula="?f160 / ?f7"/><draw:equation draw:name="f274" draw:formula="?f162 / ?f6"/><draw:equation draw:name="f275" draw:formula="?f164 / ?f6"/><draw:equation draw:name="f276" draw:formula="?f165 / ?f7"/><draw:equation draw:name="f277" draw:formula="?f167 / ?f6"/><draw:equation draw:name="f278" draw:formula="?f169 / ?f6"/><draw:equation draw:name="f279" draw:formula="?f170 / ?f7"/><draw:equation draw:name="f280" draw:formula="?f172 / ?f6"/><draw:equation draw:name="f281" draw:formula="0 / ?f6"/><draw:equation draw:name="f282" draw:formula="?f1 / ?f6"/><draw:equation draw:name="f283" draw:formula="0 / ?f7"/><draw:equation draw:name="f284" draw:formula="?f3 / ?f7"/></draw:enhanced-geometry></draw:custom-shape><draw:frame draw:id="id65" draw:style-name="a65" draw:name="Picture 10" svg:x="2.17361in" svg:y="0.17431in" svg:width="0.12222in" svg:height="0.2375in" style:rel-width="scale" style:rel-height="scale"><draw:image xlink:href="media/image40.png" xlink:type="simple" xlink:show="embed" xlink:actuate="onLoad"/><svg:title/><svg:desc/></draw:frame><draw:frame draw:id="id66" draw:style-name="a66" draw:name="Picture 9" svg:x="2.38889in" svg:y="0.17222in" svg:width="3.25347in" svg:height="0.24167in" style:rel-width="scale" style:rel-height="scale"><draw:image xlink:href="media/image41.png" xlink:type="simple" xlink:show="embed" xlink:actuate="onLoad"/><svg:title/><svg:desc/></draw:frame><draw:frame draw:id="id67" draw:style-name="a67" draw:name="Picture 8" svg:x="3.15556in" svg:y="1.17917in" svg:width="0.90833in" svg:height="0.10833in" style:rel-width="scale" style:rel-height="scale"><draw:image xlink:href="media/image42.png" xlink:type="simple" xlink:show="embed" xlink:actuate="onLoad"/><svg:title/><svg:desc/></draw:frame><draw:frame draw:id="id68" draw:style-name="a68" draw:name="Picture 7" svg:x="3.15625in" svg:y="1.40972in" svg:width="1.47569in" svg:height="0.10694in" style:rel-width="scale" style:rel-height="scale"><draw:image xlink:href="media/image43.png" xlink:type="simple" xlink:show="embed" xlink:actuate="onLoad"/><svg:title/><svg:desc/></draw:frame></draw:g></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TableParagraph"><text:span text:style-name="T28"><draw:custom-shape svg:x="0in" svg:y="0in" svg:width="0.05903in" svg:height="0.05903in" draw:id="id70" draw:style-name="a70" draw:name="Group 4"><svg:title/><svg:desc/><draw:enhanced-geometry draw:type="non-primitive" svg:viewBox="0 0 21600 21600" draw:enhanced-path="M 0 0 L 21600 0 21600 21600 0 21600 Z N"/></draw:custom-shape></text:span></text:p>
          </table:table-cell>
          <table:table-cell table:style-name="TableCell29">
            <text:p text:style-name="P30"/>
          </table:table-cell>
          <table:table-cell table:style-name="TableCell31">
            <text:p text:style-name="TableParagraph"><text:span text:style-name="T32"><draw:custom-shape svg:x="0in" svg:y="0in" svg:width="0.05903in" svg:height="0.05903in" draw:id="id71" draw:style-name="a71" draw:name="Group 2"><svg:title/><svg:desc/><draw:enhanced-geometry draw:type="non-primitive" svg:viewBox="0 0 21600 21600" draw:enhanced-path="M 0 0 L 21600 0 21600 21600 0 21600 Z N"/></draw:custom-shap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0583in" fo:margin-left="0.0284in" fo:margin-right="-0.04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5.9861in" fo:page-height="4.2152in" style:print-orientation="landscape" fo:margin-top="0.3611in" fo:margin-left="0.8194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5.9861in" fo:page-height="4.2152in" style:print-orientation="landscape" fo:margin-top="0.3611in" fo:margin-left="0.8194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活動酷卡（雙面）</dc:title>
    <meta:initial-creator>weichieh</meta:initial-creator>
    <dc:creator>weichieh</dc:creator>
    <meta:creation-date>2022-07-07T03:36:00Z</meta:creation-date>
    <dc:date>2022-07-07T03:36:00Z</dc:date>
    <meta:template xlink:href="Normal" xlink:type="simple"/>
    <meta:editing-cycles>2</meta:editing-cycles>
    <meta:editing-duration>PT0S</meta:editing-duration>
    <meta:user-defined meta:name="Created" meta:value-type="date">2022-06-29T00:00:00Z</meta:user-defined>
    <meta:user-defined meta:name="Creator">Adobe Illustrator 26.3 (Macintosh)</meta:user-defined>
    <meta:user-defined meta:name="LastSaved" meta:value-type="date">2022-07-07T00:00:00Z</meta:user-defined>
    <meta:document-statistic meta:page-count="2" meta:paragraph-count="1" meta:word-count="4" meta:character-count="28" meta:row-count="1" meta:non-whitespace-character-count="25"/>
  </office:meta>
</office:document-meta>
</file>