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0pt" style:font-size-asian="10pt"/>
    </style:style>
    <style:style style:name="P14" style:parent-style-name="本文" style:family="paragraph">
      <style:text-properties style:font-name="Times New Roman" fo:font-size="10pt" style:font-size-asian="10pt"/>
    </style:style>
    <style:style style:name="P15" style:parent-style-name="本文" style:family="paragraph">
      <style:text-properties style:font-name="Times New Roman" fo:font-size="10pt" style:font-size-asian="10pt"/>
    </style:style>
    <style:style style:name="P16" style:parent-style-name="本文" style:family="paragraph">
      <style:text-properties style:font-name="Times New Roman" fo:font-size="10pt" style:font-size-asian="10pt"/>
    </style:style>
    <style:style style:name="P17" style:parent-style-name="本文" style:family="paragraph">
      <style:text-properties style:font-name="Times New Roman" fo:font-size="10pt" style:font-size-asian="10pt"/>
    </style:style>
    <style:style style:name="P18" style:parent-style-name="本文" style:family="paragraph">
      <style:text-properties style:font-name="Times New Roman" fo:font-size="10pt" style:font-size-asian="10pt"/>
    </style:style>
    <style:style style:name="P19" style:parent-style-name="本文" style:family="paragraph">
      <style:text-properties style:font-name="Times New Roman" fo:font-size="10pt" style:font-size-asian="10pt"/>
    </style:style>
    <style:style style:name="P20" style:parent-style-name="本文" style:family="paragraph">
      <style:text-properties style:font-name="Times New Roman" fo:font-size="10pt" style:font-size-asian="10pt"/>
    </style:style>
    <style:style style:name="P21" style:parent-style-name="本文" style:family="paragraph">
      <style:text-properties style:font-name="Times New Roman" fo:font-size="10pt" style:font-size-asian="10pt"/>
    </style:style>
    <style:style style:name="P22" style:parent-style-name="本文" style:family="paragraph">
      <style:text-properties style:font-name="Times New Roman" fo:font-size="10pt" style:font-size-asian="10pt"/>
    </style:style>
    <style:style style:name="P23" style:parent-style-name="本文" style:family="paragraph">
      <style:text-properties style:font-name="Times New Roman" fo:font-size="10pt" style:font-size-asian="10pt"/>
    </style:style>
    <style:style style:name="P24" style:parent-style-name="本文" style:family="paragraph">
      <style:text-properties style:font-name="Times New Roman" fo:font-size="10pt" style:font-size-asian="10pt"/>
    </style:style>
    <style:style style:name="P25" style:parent-style-name="本文" style:family="paragraph">
      <style:text-properties style:font-name="Times New Roman" fo:font-size="10pt" style:font-size-asian="10pt"/>
    </style:style>
    <style:style style:name="P26" style:parent-style-name="本文" style:family="paragraph">
      <style:text-properties style:font-name="Times New Roman" fo:font-size="10pt" style:font-size-asian="10pt"/>
    </style:style>
    <style:style style:name="P27" style:parent-style-name="本文" style:family="paragraph">
      <style:text-properties style:font-name="Times New Roman" fo:font-size="10pt" style:font-size-asian="10pt"/>
    </style:style>
    <style:style style:name="P28" style:parent-style-name="本文" style:family="paragraph">
      <style:text-properties style:font-name="Times New Roman" fo:font-size="10pt" style:font-size-asian="10pt"/>
    </style:style>
    <style:style style:name="P29" style:parent-style-name="本文" style:family="paragraph">
      <style:text-properties style:font-name="Times New Roman" fo:font-size="10pt" style:font-size-asian="10pt"/>
    </style:style>
    <style:style style:name="P30" style:parent-style-name="本文" style:family="paragraph">
      <style:text-properties style:font-name="Times New Roman" fo:font-size="10pt" style:font-size-asian="10pt"/>
    </style:style>
    <style:style style:name="P31" style:parent-style-name="本文" style:family="paragraph">
      <style:text-properties style:font-name="Times New Roman" fo:font-size="10pt" style:font-size-asian="10pt"/>
    </style:style>
    <style:style style:name="P32" style:parent-style-name="本文" style:family="paragraph">
      <style:text-properties style:font-name="Times New Roman" fo:font-size="10pt" style:font-size-asian="10pt"/>
    </style:style>
    <style:style style:name="P33" style:parent-style-name="本文" style:family="paragraph">
      <style:text-properties style:font-name="Times New Roman" fo:font-size="10pt" style:font-size-asian="10pt"/>
    </style:style>
    <style:style style:name="P34" style:parent-style-name="本文" style:family="paragraph">
      <style:text-properties style:font-name="Times New Roman" fo:font-size="10pt" style:font-size-asian="10pt"/>
    </style:style>
    <style:style style:name="P35" style:parent-style-name="本文" style:family="paragraph">
      <style:text-properties style:font-name="Times New Roman" fo:font-size="10pt" style:font-size-asian="10pt"/>
    </style:style>
    <style:style style:name="P36" style:parent-style-name="本文" style:family="paragraph">
      <style:text-properties style:font-name="Times New Roman" fo:font-size="10pt" style:font-size-asian="10pt"/>
    </style:style>
    <style:style style:name="P37" style:parent-style-name="本文" style:family="paragraph">
      <style:text-properties style:font-name="Times New Roman" fo:font-size="10pt" style:font-size-asian="10pt"/>
    </style:style>
    <style:style style:name="P38" style:parent-style-name="本文" style:family="paragraph">
      <style:text-properties style:font-name="Times New Roman" fo:font-size="10pt" style:font-size-asian="10pt"/>
    </style:style>
    <style:style style:name="P39" style:parent-style-name="本文" style:family="paragraph">
      <style:text-properties style:font-name="Times New Roman" fo:font-size="10pt" style:font-size-asian="10pt"/>
    </style:style>
    <style:style style:name="P40" style:parent-style-name="本文" style:family="paragraph">
      <style:text-properties style:font-name="Times New Roman" fo:font-size="10pt" style:font-size-asian="10pt"/>
    </style:style>
    <style:style style:name="P41" style:parent-style-name="本文" style:family="paragraph">
      <style:text-properties style:font-name="Times New Roman" fo:font-size="10pt" style:font-size-asian="10pt"/>
    </style:style>
    <style:style style:name="P42" style:parent-style-name="本文" style:family="paragraph">
      <style:text-properties style:font-name="Times New Roman" fo:font-size="10pt" style:font-size-asian="10pt"/>
    </style:style>
    <style:style style:name="P43" style:parent-style-name="本文" style:family="paragraph">
      <style:text-properties style:font-name="Times New Roman" fo:font-size="10pt" style:font-size-asian="10pt"/>
    </style:style>
    <style:style style:name="P44" style:parent-style-name="本文" style:family="paragraph">
      <style:text-properties style:font-name="Times New Roman" fo:font-size="10pt" style:font-size-asian="10pt"/>
    </style:style>
    <style:style style:name="P45" style:parent-style-name="本文" style:family="paragraph">
      <style:text-properties style:font-name="Times New Roman" fo:font-size="10pt" style:font-size-asian="10pt"/>
    </style:style>
    <style:style style:name="P46" style:parent-style-name="本文" style:family="paragraph">
      <style:text-properties style:font-name="Times New Roman" fo:font-size="10pt" style:font-size-asian="10pt"/>
    </style:style>
    <style:style style:name="P47" style:parent-style-name="本文" style:family="paragraph">
      <style:text-properties style:font-name="Times New Roman" fo:font-size="10pt" style:font-size-asian="10pt"/>
    </style:style>
    <style:style style:name="P48" style:parent-style-name="本文" style:family="paragraph">
      <style:text-properties style:font-name="Times New Roman" fo:font-size="10pt" style:font-size-asian="10pt"/>
    </style:style>
    <style:style style:name="P49" style:parent-style-name="本文" style:family="paragraph">
      <style:text-properties style:font-name="Times New Roman" fo:font-size="10pt" style:font-size-asian="10pt"/>
    </style:style>
    <style:style style:name="P50" style:parent-style-name="本文" style:family="paragraph">
      <style:text-properties style:font-name="Times New Roman" fo:font-size="10pt" style:font-size-asian="10pt"/>
    </style:style>
    <style:style style:name="P51" style:parent-style-name="本文" style:family="paragraph">
      <style:text-properties style:font-name="Times New Roman" fo:font-size="10pt" style:font-size-asian="10pt"/>
    </style:style>
    <style:style style:name="P52" style:parent-style-name="本文" style:family="paragraph">
      <style:text-properties style:font-name="Times New Roman" fo:font-size="10pt" style:font-size-asian="10pt"/>
    </style:style>
    <style:style style:name="P53" style:parent-style-name="本文" style:family="paragraph">
      <style:text-properties style:font-name="Times New Roman" fo:font-size="10pt" style:font-size-asian="10pt"/>
    </style:style>
    <style:style style:name="P54" style:parent-style-name="本文" style:family="paragraph">
      <style:text-properties style:font-name="Times New Roman" fo:font-size="10pt" style:font-size-asian="10pt"/>
    </style:style>
    <style:style style:name="P55" style:parent-style-name="本文" style:family="paragraph">
      <style:text-properties style:font-name="Times New Roman" fo:font-size="10pt" style:font-size-asian="10pt"/>
    </style:style>
    <style:style style:name="P56" style:parent-style-name="本文" style:family="paragraph">
      <style:text-properties style:font-name="Times New Roman" fo:font-size="10pt" style:font-size-asian="10pt"/>
    </style:style>
    <style:style style:name="P57" style:parent-style-name="本文" style:family="paragraph">
      <style:text-properties style:font-name="Times New Roman" fo:font-size="10pt" style:font-size-asian="10pt"/>
    </style:style>
    <style:style style:name="P58" style:parent-style-name="本文" style:family="paragraph">
      <style:text-properties style:font-name="Times New Roman" fo:font-size="10pt" style:font-size-asian="10pt"/>
    </style:style>
    <style:style style:name="P59" style:parent-style-name="本文" style:family="paragraph">
      <style:text-properties style:font-name="Times New Roman" fo:font-size="10pt" style:font-size-asian="10pt"/>
    </style:style>
    <style:style style:name="P60" style:parent-style-name="本文" style:family="paragraph">
      <style:text-properties style:font-name="Times New Roman" fo:font-size="10pt" style:font-size-asian="10pt"/>
    </style:style>
    <style:style style:name="P61" style:parent-style-name="本文" style:family="paragraph">
      <style:text-properties style:font-name="Times New Roman" fo:font-size="10pt" style:font-size-asian="10pt"/>
    </style:style>
    <style:style style:name="P62" style:parent-style-name="本文" style:family="paragraph">
      <style:text-properties style:font-name="Times New Roman" fo:font-size="10pt" style:font-size-asian="10pt"/>
    </style:style>
    <style:style style:name="P63" style:parent-style-name="本文" style:family="paragraph">
      <style:text-properties style:font-name="Times New Roman" fo:font-size="10pt" style:font-size-asian="10pt"/>
    </style:style>
    <style:style style:name="P64" style:parent-style-name="本文" style:family="paragraph">
      <style:text-properties style:font-name="Times New Roman" fo:font-size="10pt" style:font-size-asian="10pt"/>
    </style:style>
    <style:style style:name="P65" style:parent-style-name="本文" style:family="paragraph">
      <style:text-properties style:font-name="Times New Roman" fo:font-size="10pt" style:font-size-asian="10pt"/>
    </style:style>
    <style:style style:name="P66" style:parent-style-name="本文" style:family="paragraph">
      <style:text-properties style:font-name="Times New Roman" fo:font-size="10pt" style:font-size-asian="10pt"/>
    </style:style>
    <style:style style:name="P67" style:parent-style-name="本文" style:family="paragraph">
      <style:text-properties style:font-name="Times New Roman" fo:font-size="10pt" style:font-size-asian="10pt"/>
    </style:style>
    <style:style style:name="P68" style:parent-style-name="本文" style:family="paragraph">
      <style:text-properties style:font-name="Times New Roman" fo:font-size="10pt" style:font-size-asian="10pt"/>
    </style:style>
    <style:style style:name="P69" style:parent-style-name="本文" style:family="paragraph">
      <style:text-properties style:font-name="Times New Roman" fo:font-size="10pt" style:font-size-asian="10pt"/>
    </style:style>
    <style:style style:name="P70" style:parent-style-name="本文" style:family="paragraph">
      <style:text-properties style:font-name="Times New Roman" fo:font-size="10pt" style:font-size-asian="10pt"/>
    </style:style>
    <style:style style:name="P71" style:parent-style-name="本文" style:family="paragraph">
      <style:text-properties style:font-name="Times New Roman" fo:font-size="10pt" style:font-size-asian="10pt"/>
    </style:style>
    <style:style style:name="P72" style:parent-style-name="本文" style:family="paragraph">
      <style:text-properties style:font-name="Times New Roman" fo:font-size="10pt" style:font-size-asian="10pt"/>
    </style:style>
    <style:style style:name="P73" style:parent-style-name="本文" style:family="paragraph">
      <style:text-properties style:font-name="Times New Roman" fo:font-size="10pt" style:font-size-asian="10pt"/>
    </style:style>
    <style:style style:name="P74" style:parent-style-name="本文" style:family="paragraph">
      <style:text-properties style:font-name="Times New Roman" fo:font-size="10pt" style:font-size-asian="10pt"/>
    </style:style>
    <style:style style:name="P75" style:parent-style-name="本文" style:family="paragraph">
      <style:text-properties style:font-name="Times New Roman" fo:font-size="10pt" style:font-size-asian="10pt"/>
    </style:style>
    <style:style style:name="P76" style:parent-style-name="本文" style:family="paragraph">
      <style:text-properties style:font-name="Times New Roman" fo:font-size="10pt" style:font-size-asian="10pt"/>
    </style:style>
    <style:style style:name="P77" style:parent-style-name="本文" style:family="paragraph">
      <style:text-properties style:font-name="Times New Roman" fo:font-size="10pt" style:font-size-asian="10pt"/>
    </style:style>
    <style:style style:name="P78" style:parent-style-name="本文" style:family="paragraph">
      <style:text-properties style:font-name="Times New Roman" fo:font-size="10pt" style:font-size-asian="10pt"/>
    </style:style>
    <style:style style:name="P79" style:parent-style-name="本文" style:family="paragraph">
      <style:text-properties style:font-name="Times New Roman" fo:font-size="10pt" style:font-size-asian="10pt"/>
    </style:style>
    <style:style style:name="P80" style:parent-style-name="本文" style:family="paragraph">
      <style:text-properties style:font-name="Times New Roman" fo:font-size="10pt" style:font-size-asian="10pt"/>
    </style:style>
    <style:style style:name="P81" style:parent-style-name="本文" style:family="paragraph">
      <style:text-properties style:font-name="Times New Roman" fo:font-size="10pt" style:font-size-asian="10pt"/>
    </style:style>
    <style:style style:name="P82" style:parent-style-name="本文" style:family="paragraph">
      <style:text-properties style:font-name="Times New Roman" fo:font-size="10pt" style:font-size-asian="10pt"/>
    </style:style>
    <style:style style:name="P83" style:parent-style-name="本文" style:family="paragraph">
      <style:text-properties style:font-name="Times New Roman" fo:font-size="10pt" style:font-size-asian="10pt"/>
    </style:style>
    <style:style style:name="P84" style:parent-style-name="本文" style:family="paragraph">
      <style:text-properties style:font-name="Times New Roman" fo:font-size="10pt" style:font-size-asian="10pt"/>
    </style:style>
    <style:style style:name="P85" style:parent-style-name="本文" style:family="paragraph">
      <style:text-properties style:font-name="Times New Roman" fo:font-size="10pt" style:font-size-asian="10pt"/>
    </style:style>
    <style:style style:name="P86" style:parent-style-name="本文" style:family="paragraph">
      <style:text-properties style:font-name="Times New Roman" fo:font-size="10pt" style:font-size-asian="10pt"/>
    </style:style>
    <style:style style:name="P87" style:parent-style-name="本文" style:family="paragraph">
      <style:text-properties style:font-name="Times New Roman" fo:font-size="10pt" style:font-size-asian="10pt"/>
    </style:style>
    <style:style style:name="P88" style:parent-style-name="本文" style:family="paragraph">
      <style:text-properties style:font-name="Times New Roman" fo:font-size="10pt" style:font-size-asian="10pt"/>
    </style:style>
    <style:style style:name="P89" style:parent-style-name="本文" style:family="paragraph">
      <style:text-properties style:font-name="Times New Roman" fo:font-size="10pt" style:font-size-asian="10pt"/>
    </style:style>
    <style:style style:name="P90" style:parent-style-name="本文" style:family="paragraph">
      <style:text-properties style:font-name="Times New Roman" fo:font-size="10pt" style:font-size-asian="10pt"/>
    </style:style>
    <style:style style:name="P91" style:parent-style-name="本文" style:family="paragraph">
      <style:text-properties style:font-name="Times New Roman" fo:font-size="10pt" style:font-size-asian="10pt"/>
    </style:style>
    <style:style style:name="P92" style:parent-style-name="本文" style:family="paragraph">
      <style:text-properties style:font-name="Times New Roman" fo:font-size="10pt" style:font-size-asian="10pt"/>
    </style:style>
    <style:style style:name="P93" style:parent-style-name="本文" style:family="paragraph">
      <style:text-properties style:font-name="Times New Roman" fo:font-size="10pt" style:font-size-asian="10pt"/>
    </style:style>
    <style:style style:name="S1" style:family="section">
      <style:section-properties fo:margin-left="0in" fo:margin-right="0in" style:writing-mode="lr-tb">
        <style:columns fo:column-count="2">
          <style:column style:rel-width="15978*" fo:start-indent="0in" fo:end-indent="3.0208in"/>
          <style:column style:rel-width="5372*" fo:start-indent="3.0215in" fo:end-indent="0in"/>
        </style:columns>
      </style:section-properties>
    </style:style>
    <style:style style:name="P94" style:parent-style-name="標題" style:family="paragraph">
      <style:paragraph-properties fo:margin-top="0.3763in"/>
    </style:style>
    <style:style style:name="T95" style:parent-style-name="預設段落字型" style:family="text">
      <style:text-properties fo:color="#A75136" style:text-scale="155%"/>
    </style:style>
    <style:style style:name="T96" style:parent-style-name="預設段落字型" style:family="text">
      <style:text-properties fo:color="#A75136" style:text-scale="130%"/>
    </style:style>
    <style:style style:name="P97" style:parent-style-name="本文" style:family="paragraph">
      <style:paragraph-properties fo:break-before="column"/>
    </style:style>
    <style:style style:name="P98" style:parent-style-name="本文" style:family="paragraph">
      <style:text-properties fo:font-size="18pt" style:font-size-asian="18pt"/>
    </style:style>
    <style:style style:name="P99" style:parent-style-name="本文" style:family="paragraph">
      <style:text-properties fo:font-size="18pt" style:font-size-asian="18pt"/>
    </style:style>
    <style:style style:name="P100" style:parent-style-name="本文" style:family="paragraph">
      <style:text-properties fo:font-size="18pt" style:font-size-asian="18pt"/>
    </style:style>
    <style:style style:name="P101" style:parent-style-name="本文" style:family="paragraph">
      <style:text-properties fo:font-size="18pt" style:font-size-asian="18pt"/>
    </style:style>
    <style:style style:name="P102" style:parent-style-name="本文" style:family="paragraph">
      <style:paragraph-properties fo:margin-top="0.0069in"/>
      <style:text-properties fo:font-size="15.5pt" style:font-size-asian="15.5pt"/>
    </style:style>
    <style:style style:name="P103" style:parent-style-name="內文" style:family="paragraph">
      <style:paragraph-properties fo:text-align="center" fo:line-height="0.1687in" fo:margin-left="0.0819in" fo:margin-right="0.0694in">
        <style:tab-stops/>
      </style:paragraph-properties>
    </style:style>
    <style:style style:name="P104" style:parent-style-name="本文" style:family="paragraph">
      <style:paragraph-properties fo:margin-top="0.0756in"/>
    </style:style>
    <style:style style:name="T105" style:parent-style-name="預設段落字型" style:family="text">
      <style:text-properties fo:color="#A75136" style:text-scale="105%"/>
    </style:style>
    <style:style style:name="T106" style:parent-style-name="預設段落字型" style:family="text">
      <style:text-properties fo:color="#A75136" style:text-scale="105%"/>
    </style:style>
    <style:style style:name="T107" style:parent-style-name="預設段落字型" style:family="text">
      <style:text-properties fo:color="#A75136" fo:letter-spacing="0.0298in" style:text-scale="105%"/>
    </style:style>
    <style:style style:name="T108" style:parent-style-name="預設段落字型" style:family="text">
      <style:text-properties fo:color="#A75136" fo:letter-spacing="0.0298in" style:text-scale="105%"/>
    </style:style>
    <style:style style:name="T109" style:parent-style-name="預設段落字型" style:family="text">
      <style:text-properties fo:color="#A75136" style:text-scale="105%"/>
    </style:style>
    <style:style style:name="T110" style:parent-style-name="預設段落字型" style:family="text">
      <style:text-properties fo:color="#C67A48" style:text-scale="145%" fo:font-size="10.5pt" style:font-size-asian="10.5pt"/>
    </style:style>
    <style:style style:name="P111" style:parent-style-name="內文" style:family="paragraph">
      <style:paragraph-properties fo:text-align="center" fo:margin-top="0.0097in" fo:line-height="80%" fo:margin-left="0.0902in" fo:margin-right="0.0763in" fo:text-indent="-0.0006in">
        <style:tab-stops/>
      </style:paragraph-properties>
    </style:style>
    <style:style style:name="T112" style:parent-style-name="預設段落字型" style:family="text">
      <style:text-properties fo:color="#C67A48" style:text-scale="125%" fo:font-size="10.5pt" style:font-size-asian="10.5pt"/>
    </style:style>
    <style:style style:name="T113" style:parent-style-name="預設段落字型" style:family="text">
      <style:text-properties fo:color="#C67A48" fo:letter-spacing="0.0006in" style:text-scale="125%" fo:font-size="10.5pt" style:font-size-asian="10.5pt"/>
    </style:style>
    <style:style style:name="T114" style:parent-style-name="預設段落字型" style:family="text">
      <style:text-properties fo:color="#C67A48" style:text-scale="130%" fo:font-size="10.5pt" style:font-size-asian="10.5pt"/>
    </style:style>
    <style:style style:name="P115" style:parent-style-name="內文" style:family="paragraph">
      <style:paragraph-properties fo:text-align="center" fo:margin-top="0.2125in" fo:line-height="0.1687in" fo:margin-left="0.075in" fo:margin-right="0.0763in">
        <style:tab-stops/>
      </style:paragraph-properties>
    </style:style>
    <style:style style:name="P116" style:parent-style-name="本文" style:family="paragraph">
      <style:paragraph-properties fo:margin-top="0.0756in"/>
    </style:style>
    <style:style style:name="T117" style:parent-style-name="預設段落字型" style:family="text">
      <style:text-properties fo:color="#A75136" style:text-scale="115%"/>
    </style:style>
    <style:style style:name="T118" style:parent-style-name="預設段落字型" style:family="text">
      <style:text-properties fo:color="#A75136" style:text-scale="115%"/>
    </style:style>
    <style:style style:name="T119" style:parent-style-name="預設段落字型" style:family="text">
      <style:text-properties fo:color="#C67A48" style:text-scale="145%" fo:font-size="10.5pt" style:font-size-asian="10.5pt"/>
    </style:style>
    <style:style style:name="P120" style:parent-style-name="內文" style:family="paragraph">
      <style:paragraph-properties fo:text-align="center" fo:margin-top="0.009in" fo:line-height="80%" fo:margin-left="0.0826in" fo:margin-right="0.0847in" fo:text-indent="-0.0006in">
        <style:tab-stops/>
      </style:paragraph-properties>
    </style:style>
    <style:style style:name="T121" style:parent-style-name="預設段落字型" style:family="text">
      <style:text-properties fo:color="#C67A48" style:text-scale="125%" fo:font-size="10.5pt" style:font-size-asian="10.5pt"/>
    </style:style>
    <style:style style:name="T122" style:parent-style-name="預設段落字型" style:family="text">
      <style:text-properties fo:color="#C67A48" fo:letter-spacing="0.0006in" style:text-scale="125%" fo:font-size="10.5pt" style:font-size-asian="10.5pt"/>
    </style:style>
    <style:style style:name="T123" style:parent-style-name="預設段落字型" style:family="text">
      <style:text-properties fo:color="#C67A48" style:text-scale="130%" fo:font-size="10.5pt" style:font-size-asian="10.5pt"/>
    </style:style>
    <style:style style:family="graphic" style:name="a20">
      <style:graphic-properties draw:fill="solid" draw:fill-color="#070101" draw:opacity="100%" draw:stroke="none"/>
    </style:style>
    <style:style style:family="graphic" style:name="a21">
      <style:graphic-properties draw:fill="solid" draw:fill-color="#070101" draw:opacity="100%" draw:stroke="none"/>
    </style:style>
    <style:style style:family="graphic" style:name="a22">
      <style:graphic-properties draw:fill="solid" draw:fill-color="#070101" draw:opacity="100%" draw:stroke="none"/>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005159"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005159" draw:opacity="100%" draw:stroke="none"/>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25575f" draw:opacity="100%" draw:stroke="non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070101"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3e6cf" draw:opacity="94.119%" draw:stroke="non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25575f"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ection text:name="Sect1" text:style-name="S1">
        <text:soft-page-break/>
        <text:p text:style-name="P94"><draw:g draw:z-index="487489536" draw:name="Group 4" draw:id="id31" draw:style-name="a31" text:anchor-type="paragraph"><svg:title/><svg:desc/><draw:frame draw:id="id0" draw:style-name="a0" draw:name="Picture 35" svg:x="0.02569in" svg:y="0.02569in" svg:width="15.49236in" svg:height="21.93403in" style:rel-width="scale" style:rel-height="scale"><draw:image xlink:href="media/image1.png" xlink:type="simple" xlink:show="embed" xlink:actuate="onLoad"/><svg:title/><svg:desc/></draw:frame><draw:frame draw:id="id1" draw:style-name="a1" draw:name="Picture 34" svg:x="0.78958in" svg:y="0.87639in" svg:width="13.74583in" svg:height="7.14792in" style:rel-width="scale" style:rel-height="scale"><draw:image xlink:href="media/image2.png" xlink:type="simple" xlink:show="embed" xlink:actuate="onLoad"/><svg:title/><svg:desc/></draw:frame><draw:frame draw:id="id2" draw:style-name="a2" draw:name="Picture 33" svg:x="0.46528in" svg:y="4.13333in" svg:width="1.22917in" svg:height="1.23681in" style:rel-width="scale" style:rel-height="scale"><draw:image xlink:href="media/image3.png" xlink:type="simple" xlink:show="embed" xlink:actuate="onLoad"/><svg:title/><svg:desc/></draw:frame><draw:frame draw:id="id3" draw:style-name="a3" draw:name="Picture 32" svg:x="9.71319in" svg:y="4.74861in" svg:width="0.88472in" svg:height="0.72222in" style:rel-width="scale" style:rel-height="scale"><draw:image xlink:href="media/image4.png" xlink:type="simple" xlink:show="embed" xlink:actuate="onLoad"/><svg:title/><svg:desc/></draw:frame><draw:custom-shape svg:x="0.04097in" svg:y="20.37083in" svg:width="8.05208in" svg:height="1.59028in" draw:id="id4" draw:style-name="a4" draw:name="Freeform 31"><svg:title/><svg:desc/><draw:enhanced-geometry draw:type="non-primitive" svg:viewBox="0 0 11595 2290" draw:enhanced-path="M 11594 0 L 0 0 0 2290 10959 2290 11594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draw:equation draw:name="f7" draw:formula="?f4 / 2290"/><draw:equation draw:name="f8" draw:formula="0 + 11654 - 60"/><draw:equation draw:name="f9" draw:formula="?f8 * ?f5 / 11595"/><draw:equation draw:name="f10" draw:formula="29335 * ?f4 / 2290"/><draw:equation draw:name="f11" draw:formula="0 + 60 - 60"/><draw:equation draw:name="f12" draw:formula="?f11 * ?f5 / 11595"/><draw:equation draw:name="f13" draw:formula="31625 * ?f4 / 2290"/><draw:equation draw:name="f14" draw:formula="0 + 11019 - 60"/><draw:equation draw:name="f15" draw:formula="?f14 * ?f5 / 115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 draw:style-name="a5" draw:name="Picture 30" svg:x="0.46806in" svg:y="20.96389in" svg:width="0.17014in" svg:height="0.16458in" style:rel-width="scale" style:rel-height="scale"><draw:image xlink:href="media/image5.png" xlink:type="simple" xlink:show="embed" xlink:actuate="onLoad"/><svg:title/><svg:desc/></draw:frame><draw:frame draw:id="id6" draw:style-name="a6" draw:name="Picture 29" svg:x="0.68819in" svg:y="20.96458in" svg:width="0.17014in" svg:height="0.17014in" style:rel-width="scale" style:rel-height="scale"><draw:image xlink:href="media/image6.png" xlink:type="simple" xlink:show="embed" xlink:actuate="onLoad"/><svg:title/><svg:desc/></draw:frame><draw:custom-shape svg:x="0.46806in" svg:y="21.22917in" svg:width="0.17083in" svg:height="0.16458in" draw:id="id7" draw:style-name="a7" draw:name="AutoShape 28"><svg:title/><svg:desc/><draw:enhanced-geometry draw:type="non-primitive" svg:viewBox="0 0 246 237" draw:enhanced-path="M 112 0 L 16 0 16 22 16 38 16 58 112 58 112 38 41 38 41 22 87 22 87 38 112 38 112 22 112 21 112 0 Z M 136 93 L 111 93 111 109 136 109 136 93 Z M 221 93 L 196 93 196 109 221 109 221 93 Z M 221 72 L 26 72 26 92 26 110 26 128 26 144 26 164 221 164 221 144 221 128 221 110 196 110 196 128 196 144 136 144 136 128 196 128 196 110 111 110 111 128 111 144 51 144 51 128 111 128 111 110 51 110 51 92 221 92 221 72 Z M 229 0 L 134 0 134 22 134 38 134 58 229 58 229 38 159 38 159 22 204 22 204 38 229 38 229 22 229 21 229 0 Z M 246 179 L 136 179 136 164 111 164 111 179 0 179 0 200 111 200 111 236 136 236 136 200 246 200 246 179 Z N" draw:text-areas="?f88 ?f90 ?f89 ?f91" draw:glue-points="?f56 ?f57 ?f56 ?f58 ?f59 ?f60 ?f61 ?f58 ?f62 ?f63 ?f59 ?f58 ?f59 ?f64 ?f65 ?f66 ?f67 ?f68 ?f65 ?f66 ?f69 ?f66 ?f70 ?f68 ?f70 ?f71 ?f72 ?f73 ?f72 ?f74 ?f72 ?f75 ?f70 ?f76 ?f70 ?f74 ?f70 ?f77 ?f69 ?f74 ?f65 ?f76 ?f69 ?f74 ?f67 ?f77 ?f67 ?f76 ?f78 ?f74 ?f67 ?f77 ?f78 ?f73 ?f70 ?f71 ?f79 ?f57 ?f79 ?f58 ?f80 ?f60 ?f81 ?f58 ?f82 ?f63 ?f80 ?f58 ?f80 ?f64 ?f83 ?f84 ?f65 ?f75 ?f67 ?f84 ?f85 ?f86 ?f67 ?f87 ?f65 ?f86 ?f83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237"/><draw:equation draw:name="f8" draw:formula="0 + 690 - 674"/><draw:equation draw:name="f9" draw:formula="?f8 * ?f5 / 246"/><draw:equation draw:name="f10" draw:formula="30570 * ?f4 / 237"/><draw:equation draw:name="f11" draw:formula="30608 * ?f4 / 237"/><draw:equation draw:name="f12" draw:formula="0 + 786 - 674"/><draw:equation draw:name="f13" draw:formula="?f12 * ?f5 / 246"/><draw:equation draw:name="f14" draw:formula="30628 * ?f4 / 237"/><draw:equation draw:name="f15" draw:formula="0 + 715 - 674"/><draw:equation draw:name="f16" draw:formula="?f15 * ?f5 / 246"/><draw:equation draw:name="f17" draw:formula="0 + 761 - 674"/><draw:equation draw:name="f18" draw:formula="?f17 * ?f5 / 246"/><draw:equation draw:name="f19" draw:formula="30592 * ?f4 / 237"/><draw:equation draw:name="f20" draw:formula="30591 * ?f4 / 237"/><draw:equation draw:name="f21" draw:formula="0 + 810 - 674"/><draw:equation draw:name="f22" draw:formula="?f21 * ?f5 / 246"/><draw:equation draw:name="f23" draw:formula="30663 * ?f4 / 237"/><draw:equation draw:name="f24" draw:formula="0 + 785 - 674"/><draw:equation draw:name="f25" draw:formula="?f24 * ?f5 / 246"/><draw:equation draw:name="f26" draw:formula="30679 * ?f4 / 237"/><draw:equation draw:name="f27" draw:formula="0 + 870 - 674"/><draw:equation draw:name="f28" draw:formula="?f27 * ?f5 / 246"/><draw:equation draw:name="f29" draw:formula="0 + 895 - 674"/><draw:equation draw:name="f30" draw:formula="?f29 * ?f5 / 246"/><draw:equation draw:name="f31" draw:formula="30642 * ?f4 / 237"/><draw:equation draw:name="f32" draw:formula="0 + 700 - 674"/><draw:equation draw:name="f33" draw:formula="?f32 * ?f5 / 246"/><draw:equation draw:name="f34" draw:formula="30662 * ?f4 / 237"/><draw:equation draw:name="f35" draw:formula="30698 * ?f4 / 237"/><draw:equation draw:name="f36" draw:formula="30734 * ?f4 / 237"/><draw:equation draw:name="f37" draw:formula="30714 * ?f4 / 237"/><draw:equation draw:name="f38" draw:formula="30680 * ?f4 / 237"/><draw:equation draw:name="f39" draw:formula="0 + 725 - 674"/><draw:equation draw:name="f40" draw:formula="?f39 * ?f5 / 246"/><draw:equation draw:name="f41" draw:formula="0 + 808 - 674"/><draw:equation draw:name="f42" draw:formula="?f41 * ?f5 / 246"/><draw:equation draw:name="f43" draw:formula="0 + 903 - 674"/><draw:equation draw:name="f44" draw:formula="?f43 * ?f5 / 246"/><draw:equation draw:name="f45" draw:formula="0 + 833 - 674"/><draw:equation draw:name="f46" draw:formula="?f45 * ?f5 / 246"/><draw:equation draw:name="f47" draw:formula="0 + 878 - 674"/><draw:equation draw:name="f48" draw:formula="?f47 * ?f5 / 246"/><draw:equation draw:name="f49" draw:formula="0 + 920 - 674"/><draw:equation draw:name="f50" draw:formula="?f49 * ?f5 / 246"/><draw:equation draw:name="f51" draw:formula="30749 * ?f4 / 237"/><draw:equation draw:name="f52" draw:formula="0 + 674 - 674"/><draw:equation draw:name="f53" draw:formula="?f52 * ?f5 / 246"/><draw:equation draw:name="f54" draw:formula="30770 * ?f4 / 237"/><draw:equation draw:name="f55" draw:formula="30806 * ?f4 / 237"/><draw:equation draw:name="f56" draw:formula="?f9 / ?f6"/><draw:equation draw:name="f57" draw:formula="?f10 / ?f7"/><draw:equation draw:name="f58" draw:formula="?f11 / ?f7"/><draw:equation draw:name="f59" draw:formula="?f13 / ?f6"/><draw:equation draw:name="f60" draw:formula="?f14 / ?f7"/><draw:equation draw:name="f61" draw:formula="?f16 / ?f6"/><draw:equation draw:name="f62" draw:formula="?f18 / ?f6"/><draw:equation draw:name="f63" draw:formula="?f19 / ?f7"/><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30 / ?f6"/><draw:equation draw:name="f71" draw:formula="?f31 / ?f7"/><draw:equation draw:name="f72" draw:formula="?f33 / ?f6"/><draw:equation draw:name="f73" draw:formula="?f34 / ?f7"/><draw:equation draw:name="f74" draw:formula="?f35 / ?f7"/><draw:equation draw:name="f75" draw:formula="?f36 / ?f7"/><draw:equation draw:name="f76" draw:formula="?f37 / ?f7"/><draw:equation draw:name="f77" draw:formula="?f38 / ?f7"/><draw:equation draw:name="f78" draw:formula="?f40 / ?f6"/><draw:equation draw:name="f79" draw:formula="?f42 / ?f6"/><draw:equation draw:name="f80" draw:formula="?f44 / ?f6"/><draw:equation draw:name="f81" draw:formula="?f46 / ?f6"/><draw:equation draw:name="f82" draw:formula="?f48 / ?f6"/><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frame draw:id="id8" draw:style-name="a8" draw:name="Picture 27" svg:x="0.68611in" svg:y="21.22431in" svg:width="0.17292in" svg:height="0.16875in" style:rel-width="scale" style:rel-height="scale"><draw:image xlink:href="media/image7.png" xlink:type="simple" xlink:show="embed" xlink:actuate="onLoad"/><svg:title/><svg:desc/></draw:frame><draw:frame draw:id="id9" draw:style-name="a9" draw:name="Picture 26" svg:x="2.50625in" svg:y="20.96042in" svg:width="0.16944in" svg:height="0.17014in" style:rel-width="scale" style:rel-height="scale"><draw:image xlink:href="media/image8.png" xlink:type="simple" xlink:show="embed" xlink:actuate="onLoad"/><svg:title/><svg:desc/></draw:frame><draw:frame draw:id="id10" draw:style-name="a10" draw:name="Picture 25" svg:x="2.72708in" svg:y="20.95972in" svg:width="0.17014in" svg:height="0.17014in" style:rel-width="scale" style:rel-height="scale"><draw:image xlink:href="media/image9.png" xlink:type="simple" xlink:show="embed" xlink:actuate="onLoad"/><svg:title/><svg:desc/></draw:frame><draw:custom-shape svg:x="2.50625in" svg:y="21.225in" svg:width="0.17083in" svg:height="0.16319in" draw:id="id11" draw:style-name="a11" draw:name="AutoShape 24"><svg:title/><svg:desc/><draw:enhanced-geometry draw:type="non-primitive" svg:viewBox="0 0 246 235" draw:enhanced-path="M 111 0 L 86 0 86 20 86 36 40 36 40 20 86 20 86 0 16 0 16 20 16 36 16 58 111 58 111 37 111 36 111 20 111 0 Z M 228 0 L 204 0 204 20 204 36 158 36 158 20 204 20 204 0 134 0 134 20 134 36 134 58 228 58 228 37 228 36 228 20 228 0 Z M 245 178 L 135 178 135 164 220 164 220 143 220 142 220 127 195 127 195 142 135 142 135 127 110 127 110 142 50 142 50 126 220 126 220 108 50 108 50 92 110 92 110 108 135 108 135 92 195 92 195 108 220 108 220 92 220 72 25 72 25 92 25 108 25 126 25 142 25 164 110 164 110 178 0 178 0 199 110 199 110 235 135 235 135 199 245 199 245 178 Z N" draw:text-areas="?f86 ?f88 ?f87 ?f89" draw:glue-points="?f55 ?f56 ?f55 ?f57 ?f58 ?f59 ?f55 ?f56 ?f60 ?f59 ?f60 ?f61 ?f62 ?f63 ?f62 ?f59 ?f62 ?f56 ?f64 ?f56 ?f64 ?f57 ?f65 ?f59 ?f64 ?f56 ?f66 ?f59 ?f66 ?f61 ?f67 ?f63 ?f67 ?f59 ?f67 ?f56 ?f68 ?f69 ?f70 ?f71 ?f70 ?f72 ?f73 ?f74 ?f68 ?f72 ?f75 ?f74 ?f76 ?f72 ?f70 ?f77 ?f76 ?f78 ?f75 ?f79 ?f68 ?f78 ?f73 ?f79 ?f70 ?f78 ?f70 ?f79 ?f80 ?f81 ?f80 ?f78 ?f80 ?f72 ?f75 ?f71 ?f82 ?f69 ?f75 ?f83 ?f68 ?f84 ?f85 ?f8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235"/><draw:equation draw:name="f8" draw:formula="0 + 3696 - 3610"/><draw:equation draw:name="f9" draw:formula="?f8 * ?f5 / 246"/><draw:equation draw:name="f10" draw:formula="30564 * ?f4 / 235"/><draw:equation draw:name="f11" draw:formula="30600 * ?f4 / 235"/><draw:equation draw:name="f12" draw:formula="0 + 3650 - 3610"/><draw:equation draw:name="f13" draw:formula="?f12 * ?f5 / 246"/><draw:equation draw:name="f14" draw:formula="30584 * ?f4 / 235"/><draw:equation draw:name="f15" draw:formula="0 + 3626 - 3610"/><draw:equation draw:name="f16" draw:formula="?f15 * ?f5 / 246"/><draw:equation draw:name="f17" draw:formula="30622 * ?f4 / 235"/><draw:equation draw:name="f18" draw:formula="0 + 3721 - 3610"/><draw:equation draw:name="f19" draw:formula="?f18 * ?f5 / 246"/><draw:equation draw:name="f20" draw:formula="30601 * ?f4 / 235"/><draw:equation draw:name="f21" draw:formula="0 + 3814 - 3610"/><draw:equation draw:name="f22" draw:formula="?f21 * ?f5 / 246"/><draw:equation draw:name="f23" draw:formula="0 + 3768 - 3610"/><draw:equation draw:name="f24" draw:formula="?f23 * ?f5 / 246"/><draw:equation draw:name="f25" draw:formula="0 + 3744 - 3610"/><draw:equation draw:name="f26" draw:formula="?f25 * ?f5 / 246"/><draw:equation draw:name="f27" draw:formula="0 + 3838 - 3610"/><draw:equation draw:name="f28" draw:formula="?f27 * ?f5 / 246"/><draw:equation draw:name="f29" draw:formula="0 + 3745 - 3610"/><draw:equation draw:name="f30" draw:formula="?f29 * ?f5 / 246"/><draw:equation draw:name="f31" draw:formula="30742 * ?f4 / 235"/><draw:equation draw:name="f32" draw:formula="0 + 3830 - 3610"/><draw:equation draw:name="f33" draw:formula="?f32 * ?f5 / 246"/><draw:equation draw:name="f34" draw:formula="30728 * ?f4 / 235"/><draw:equation draw:name="f35" draw:formula="30706 * ?f4 / 235"/><draw:equation draw:name="f36" draw:formula="0 + 3805 - 3610"/><draw:equation draw:name="f37" draw:formula="?f36 * ?f5 / 246"/><draw:equation draw:name="f38" draw:formula="30691 * ?f4 / 235"/><draw:equation draw:name="f39" draw:formula="0 + 3720 - 3610"/><draw:equation draw:name="f40" draw:formula="?f39 * ?f5 / 246"/><draw:equation draw:name="f41" draw:formula="0 + 3660 - 3610"/><draw:equation draw:name="f42" draw:formula="?f41 * ?f5 / 246"/><draw:equation draw:name="f43" draw:formula="30690 * ?f4 / 235"/><draw:equation draw:name="f44" draw:formula="30672 * ?f4 / 235"/><draw:equation draw:name="f45" draw:formula="30656 * ?f4 / 235"/><draw:equation draw:name="f46" draw:formula="0 + 3635 - 3610"/><draw:equation draw:name="f47" draw:formula="?f46 * ?f5 / 246"/><draw:equation draw:name="f48" draw:formula="30636 * ?f4 / 235"/><draw:equation draw:name="f49" draw:formula="0 + 3610 - 3610"/><draw:equation draw:name="f50" draw:formula="?f49 * ?f5 / 246"/><draw:equation draw:name="f51" draw:formula="30763 * ?f4 / 235"/><draw:equation draw:name="f52" draw:formula="30799 * ?f4 / 235"/><draw:equation draw:name="f53" draw:formula="0 + 3855 - 3610"/><draw:equation draw:name="f54" draw:formula="?f53 * ?f5 / 246"/><draw:equation draw:name="f55" draw:formula="?f9 / ?f6"/><draw:equation draw:name="f56" draw:formula="?f10 / ?f7"/><draw:equation draw:name="f57" draw:formula="?f11 / ?f7"/><draw:equation draw:name="f58" draw:formula="?f13 / ?f6"/><draw:equation draw:name="f59" draw:formula="?f14 / ?f7"/><draw:equation draw:name="f60" draw:formula="?f16 / ?f6"/><draw:equation draw:name="f61" draw:formula="?f17 / ?f7"/><draw:equation draw:name="f62" draw:formula="?f19 / ?f6"/><draw:equation draw:name="f63" draw:formula="?f20 / ?f7"/><draw:equation draw:name="f64" draw:formula="?f22 / ?f6"/><draw:equation draw:name="f65" draw:formula="?f24 / ?f6"/><draw:equation draw:name="f66" draw:formula="?f26 / ?f6"/><draw:equation draw:name="f67" draw:formula="?f28 / ?f6"/><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2 / ?f6"/><draw:equation draw:name="f77" draw:formula="?f43 / ?f7"/><draw:equation draw:name="f78" draw:formula="?f44 / ?f7"/><draw:equation draw:name="f79" draw:formula="?f45 / ?f7"/><draw:equation draw:name="f80" draw:formula="?f47 / ?f6"/><draw:equation draw:name="f81" draw:formula="?f48 / ?f7"/><draw:equation draw:name="f82" draw:formula="?f50 / ?f6"/><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frame draw:id="id12" draw:style-name="a12" draw:name="Picture 23" svg:x="2.725in" svg:y="21.21944in" svg:width="0.17292in" svg:height="0.16875in" style:rel-width="scale" style:rel-height="scale"><draw:image xlink:href="media/image10.png" xlink:type="simple" xlink:show="embed" xlink:actuate="onLoad"/><svg:title/><svg:desc/></draw:frame><draw:frame draw:id="id13" draw:style-name="a13" draw:name="Picture 22" svg:x="2.68264in" svg:y="20.70278in" svg:width="2.46042in" svg:height="0.96042in" style:rel-width="scale" style:rel-height="scale"><draw:image xlink:href="media/image11.png" xlink:type="simple" xlink:show="embed" xlink:actuate="onLoad"/><svg:title/><svg:desc/></draw:frame><draw:frame draw:id="id14" draw:style-name="a14" draw:name="Picture 21" svg:x="1.59722in" svg:y="21.08681in" svg:width="0.08681in" svg:height="0.08542in" style:rel-width="scale" style:rel-height="scale"><draw:image xlink:href="media/image12.png" xlink:type="simple" xlink:show="embed" xlink:actuate="onLoad"/><svg:title/><svg:desc/></draw:frame><draw:frame draw:id="id15" draw:style-name="a15" draw:name="Picture 20" svg:x="1.26667in" svg:y="20.74861in" svg:width="0.79444in" svg:height="0.55903in" style:rel-width="scale" style:rel-height="scale"><draw:image xlink:href="media/image13.png" xlink:type="simple" xlink:show="embed" xlink:actuate="onLoad"/><svg:title/><svg:desc/></draw:frame><draw:frame draw:id="id16" draw:style-name="a16" draw:name="Picture 19" svg:x="1.10486in" svg:y="21.39236in" svg:width="1.06944in" svg:height="0.17014in" style:rel-width="scale" style:rel-height="scale"><draw:image xlink:href="media/image14.png" xlink:type="simple" xlink:show="embed" xlink:actuate="onLoad"/><svg:title/><svg:desc/></draw:frame><draw:frame draw:id="id17" draw:style-name="a17" draw:name="Picture 18" svg:x="4.96528in" svg:y="20.95972in" svg:width="0.38264in" svg:height="0.42708in" style:rel-width="scale" style:rel-height="scale"><draw:image xlink:href="media/image15.png" xlink:type="simple" xlink:show="embed" xlink:actuate="onLoad"/><svg:title/><svg:desc/></draw:frame><draw:frame draw:id="id18" draw:style-name="a18" draw:name="Picture 17" svg:x="5.65347in" svg:y="20.88681in" svg:width="1.66736in" svg:height="0.57222in" style:rel-width="scale" style:rel-height="scale"><draw:image xlink:href="media/image16.png" xlink:type="simple" xlink:show="embed" xlink:actuate="onLoad"/><svg:title/><svg:desc/></draw:frame><draw:custom-shape svg:x="13.82847in" svg:y="20.36875in" svg:width="1.47708in" svg:height="0.65in" draw:id="id19" draw:style-name="a19" draw:name="AutoShape 16"><svg:title/><svg:desc/><draw:enhanced-geometry draw:type="non-primitive" svg:viewBox="0 0 2127 936" draw:enhanced-path="M 85 681 L 0 681 0 766 0 851 0 936 85 936 85 851 85 766 85 681 Z M 596 851 L 511 851 511 766 426 766 426 681 341 681 341 766 256 766 256 681 171 681 171 766 86 766 86 851 171 851 171 936 256 936 256 851 341 851 426 851 426 936 511 936 596 936 596 851 Z M 596 681 L 511 681 511 766 596 766 596 681 Z M 681 766 L 596 766 596 851 681 851 681 766 Z M 766 851 L 681 851 681 936 766 936 766 851 Z M 766 511 L 681 511 681 596 766 596 766 511 Z M 766 341 L 681 341 681 426 766 426 766 341 Z M 766 85 L 681 85 681 170 766 170 766 85 Z M 1021 766 L 936 766 936 851 851 851 851 936 936 936 1021 936 1021 851 1021 766 Z M 1106 511 L 1021 511 1021 596 1106 596 1106 511 Z M 1191 851 L 1106 851 1106 936 1191 936 1191 851 Z M 1191 596 L 1106 596 1106 681 1021 681 1021 766 1106 766 1191 766 1191 681 1191 596 Z M 1447 426 L 1362 426 1362 341 1362 255 1277 255 1277 341 1191 341 1106 341 1021 341 1021 255 1106 255 1106 170 1021 170 1021 85 936 85 936 0 851 0 851 85 851 170 766 170 766 255 851 255 936 255 936 341 851 341 766 341 766 426 851 426 851 511 851 596 766 596 766 681 766 766 766 851 851 851 851 766 851 681 936 681 936 596 936 511 1021 511 1021 426 1106 426 1191 426 1191 511 1191 596 1277 596 1277 511 1362 511 1362 596 1362 681 1447 681 1447 596 1447 511 1447 426 Z M 1447 85 L 1362 85 1362 0 1277 0 1191 0 1106 0 1106 85 1191 85 1191 170 1191 255 1277 255 1277 170 1362 170 1362 255 1447 255 1447 170 1447 85 Z M 1532 766 L 1447 766 1362 766 1362 851 1447 851 1532 851 1532 766 Z M 1617 766 L 1532 766 1532 851 1532 936 1617 936 1617 851 1617 766 Z M 1787 681 L 1702 681 1702 766 1787 766 1787 681 Z M 2042 681 L 1957 681 1957 766 2042 766 2042 681 Z M 2127 766 L 2042 766 2042 851 2127 851 2127 766 Z N" draw:text-areas="?f101 ?f103 ?f102 ?f104" draw:glue-points="?f66 ?f67 ?f68 ?f69 ?f68 ?f70 ?f71 ?f67 ?f72 ?f70 ?f73 ?f70 ?f74 ?f67 ?f75 ?f69 ?f72 ?f76 ?f71 ?f69 ?f77 ?f70 ?f77 ?f67 ?f77 ?f67 ?f78 ?f67 ?f78 ?f69 ?f79 ?f80 ?f79 ?f81 ?f78 ?f82 ?f79 ?f82 ?f78 ?f83 ?f84 ?f67 ?f85 ?f76 ?f84 ?f69 ?f86 ?f80 ?f86 ?f81 ?f86 ?f76 ?f87 ?f76 ?f86 ?f70 ?f86 ?f67 ?f87 ?f81 ?f88 ?f82 ?f89 ?f82 ?f84 ?f82 ?f86 ?f83 ?f90 ?f91 ?f85 ?f91 ?f79 ?f92 ?f90 ?f82 ?f79 ?f93 ?f85 ?f81 ?f79 ?f67 ?f85 ?f67 ?f90 ?f81 ?f84 ?f93 ?f87 ?f80 ?f89 ?f80 ?f88 ?f70 ?f94 ?f80 ?f88 ?f91 ?f87 ?f95 ?f87 ?f91 ?f89 ?f92 ?f88 ?f92 ?f94 ?f91 ?f88 ?f67 ?f96 ?f76 ?f96 ?f67 ?f97 ?f69 ?f98 ?f70 ?f98 ?f67 ?f99 ?f70 ?f100 ?f70 ?f100 ?f7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936"/><draw:equation draw:name="f8" draw:formula="0 + 19913 - 19913"/><draw:equation draw:name="f9" draw:formula="?f8 * ?f5 / 2127"/><draw:equation draw:name="f10" draw:formula="30097 * ?f4 / 936"/><draw:equation draw:name="f11" draw:formula="0 + 19998 - 19913"/><draw:equation draw:name="f12" draw:formula="?f11 * ?f5 / 2127"/><draw:equation draw:name="f13" draw:formula="30267 * ?f4 / 936"/><draw:equation draw:name="f14" draw:formula="30012 * ?f4 / 936"/><draw:equation draw:name="f15" draw:formula="0 + 20424 - 19913"/><draw:equation draw:name="f16" draw:formula="?f15 * ?f5 / 2127"/><draw:equation draw:name="f17" draw:formula="0 + 20254 - 19913"/><draw:equation draw:name="f18" draw:formula="?f17 * ?f5 / 2127"/><draw:equation draw:name="f19" draw:formula="0 + 20169 - 19913"/><draw:equation draw:name="f20" draw:formula="?f19 * ?f5 / 2127"/><draw:equation draw:name="f21" draw:formula="0 + 19999 - 19913"/><draw:equation draw:name="f22" draw:formula="?f21 * ?f5 / 2127"/><draw:equation draw:name="f23" draw:formula="0 + 20084 - 19913"/><draw:equation draw:name="f24" draw:formula="?f23 * ?f5 / 2127"/><draw:equation draw:name="f25" draw:formula="30182 * ?f4 / 936"/><draw:equation draw:name="f26" draw:formula="0 + 20509 - 19913"/><draw:equation draw:name="f27" draw:formula="?f26 * ?f5 / 2127"/><draw:equation draw:name="f28" draw:formula="0 + 20594 - 19913"/><draw:equation draw:name="f29" draw:formula="?f28 * ?f5 / 2127"/><draw:equation draw:name="f30" draw:formula="0 + 20679 - 19913"/><draw:equation draw:name="f31" draw:formula="?f30 * ?f5 / 2127"/><draw:equation draw:name="f32" draw:formula="29842 * ?f4 / 936"/><draw:equation draw:name="f33" draw:formula="29927 * ?f4 / 936"/><draw:equation draw:name="f34" draw:formula="29672 * ?f4 / 936"/><draw:equation draw:name="f35" draw:formula="29501 * ?f4 / 936"/><draw:equation draw:name="f36" draw:formula="0 + 20934 - 19913"/><draw:equation draw:name="f37" draw:formula="?f36 * ?f5 / 2127"/><draw:equation draw:name="f38" draw:formula="0 + 20764 - 19913"/><draw:equation draw:name="f39" draw:formula="?f38 * ?f5 / 2127"/><draw:equation draw:name="f40" draw:formula="0 + 21019 - 19913"/><draw:equation draw:name="f41" draw:formula="?f40 * ?f5 / 2127"/><draw:equation draw:name="f42" draw:formula="0 + 21104 - 19913"/><draw:equation draw:name="f43" draw:formula="?f42 * ?f5 / 2127"/><draw:equation draw:name="f44" draw:formula="0 + 21275 - 19913"/><draw:equation draw:name="f45" draw:formula="?f44 * ?f5 / 2127"/><draw:equation draw:name="f46" draw:formula="0 + 21190 - 19913"/><draw:equation draw:name="f47" draw:formula="?f46 * ?f5 / 2127"/><draw:equation draw:name="f48" draw:formula="0 + 20849 - 19913"/><draw:equation draw:name="f49" draw:formula="?f48 * ?f5 / 2127"/><draw:equation draw:name="f50" draw:formula="29416 * ?f4 / 936"/><draw:equation draw:name="f51" draw:formula="29586 * ?f4 / 936"/><draw:equation draw:name="f52" draw:formula="29757 * ?f4 / 936"/><draw:equation draw:name="f53" draw:formula="0 + 21360 - 19913"/><draw:equation draw:name="f54" draw:formula="?f53 * ?f5 / 2127"/><draw:equation draw:name="f55" draw:formula="29331 * ?f4 / 936"/><draw:equation draw:name="f56" draw:formula="0 + 21445 - 19913"/><draw:equation draw:name="f57" draw:formula="?f56 * ?f5 / 2127"/><draw:equation draw:name="f58" draw:formula="0 + 21530 - 19913"/><draw:equation draw:name="f59" draw:formula="?f58 * ?f5 / 2127"/><draw:equation draw:name="f60" draw:formula="0 + 21700 - 19913"/><draw:equation draw:name="f61" draw:formula="?f60 * ?f5 / 2127"/><draw:equation draw:name="f62" draw:formula="0 + 21870 - 19913"/><draw:equation draw:name="f63" draw:formula="?f62 * ?f5 / 2127"/><draw:equation draw:name="f64" draw:formula="0 + 21955 - 19913"/><draw:equation draw:name="f65" draw:formula="?f64 * ?f5 / 2127"/><draw:equation draw:name="f66" draw:formula="?f9 / ?f6"/><draw:equation draw:name="f67" draw:formula="?f10 / ?f7"/><draw:equation draw:name="f68" draw:formula="?f12 / ?f6"/><draw:equation draw:name="f69" draw:formula="?f13 / ?f7"/><draw:equation draw:name="f70" draw:formula="?f14 / ?f7"/><draw:equation draw:name="f71" draw:formula="?f16 / ?f6"/><draw:equation draw:name="f72" draw:formula="?f18 / ?f6"/><draw:equation draw:name="f73" draw:formula="?f20 / ?f6"/><draw:equation draw:name="f74" draw:formula="?f22 / ?f6"/><draw:equation draw:name="f75" draw:formula="?f24 / ?f6"/><draw:equation draw:name="f76" draw:formula="?f25 / ?f7"/><draw:equation draw:name="f77" draw:formula="?f27 / ?f6"/><draw:equation draw:name="f78" draw:formula="?f29 / ?f6"/><draw:equation draw:name="f79" draw:formula="?f31 / ?f6"/><draw:equation draw:name="f80" draw:formula="?f32 / ?f7"/><draw:equation draw:name="f81" draw:formula="?f33 / ?f7"/><draw:equation draw:name="f82" draw:formula="?f34 / ?f7"/><draw:equation draw:name="f83" draw:formula="?f35 / ?f7"/><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0 / ?f7"/><draw:equation draw:name="f92" draw:formula="?f51 / ?f7"/><draw:equation draw:name="f93" draw:formula="?f52 / ?f7"/><draw:equation draw:name="f94" draw:formula="?f54 / ?f6"/><draw:equation draw:name="f95" draw:formula="?f55 / ?f7"/><draw:equation draw:name="f96" draw:formula="?f57 / ?f6"/><draw:equation draw:name="f97" draw:formula="?f59 / ?f6"/><draw:equation draw:name="f98" draw:formula="?f61 / ?f6"/><draw:equation draw:name="f99" draw:formula="?f63 / ?f6"/><draw:equation draw:name="f100" draw:formula="?f65 / ?f6"/><draw:equation draw:name="f101" draw:formula="0 / ?f6"/><draw:equation draw:name="f102" draw:formula="?f1 / ?f6"/><draw:equation draw:name="f103" draw:formula="0 / ?f7"/><draw:equation draw:name="f104" draw:formula="?f3 / ?f7"/></draw:enhanced-geometry></draw:custom-shape><draw:custom-shape svg:x="13.82847in" svg:y="20.95972in" svg:width="1.47708in" svg:height="0.35486in" draw:id="id20" draw:style-name="a20" draw:name="AutoShape 15"><svg:title/><svg:desc/><draw:enhanced-geometry draw:type="non-primitive" svg:viewBox="0 0 2127 511" draw:enhanced-path="M 85 340 L 0 340 0 425 85 425 85 340 Z M 85 85 L 0 85 0 170 85 170 85 85 Z M 171 85 L 86 85 86 170 86 255 171 255 171 170 171 85 Z M 766 425 L 681 425 681 510 766 510 766 425 Z M 766 255 L 681 255 681 170 596 170 511 170 426 170 426 85 341 85 256 85 256 170 256 255 171 255 171 340 256 340 256 425 171 425 86 425 86 510 171 510 256 510 341 510 426 510 511 510 511 425 426 425 341 425 341 340 341 255 426 255 426 340 511 340 511 255 596 255 596 340 511 340 511 425 596 425 681 425 681 340 766 340 766 255 Z M 766 85 L 681 85 681 170 766 170 766 85 Z M 851 425 L 766 425 766 510 851 510 851 425 Z M 936 85 L 851 85 851 170 766 170 766 255 851 255 936 255 936 170 936 85 Z M 1362 425 L 1277 425 1277 510 1362 510 1362 425 Z M 1532 170 L 1447 170 1362 170 1362 85 1277 85 1191 85 1106 85 1021 85 1021 170 1021 255 936 255 936 340 936 425 1021 425 1021 510 1106 510 1191 510 1191 425 1277 425 1277 340 1277 255 1191 255 1191 170 1277 170 1277 255 1362 255 1362 340 1447 340 1447 425 1532 425 1532 340 1532 255 1532 170 Z M 1617 0 L 1532 0 1532 85 1532 170 1532 255 1532 340 1532 425 1617 425 1617 340 1617 255 1617 170 1617 85 1617 0 Z M 1787 340 L 1702 340 1702 425 1787 425 1787 340 Z M 1872 170 L 1787 170 1787 255 1787 340 1872 340 1872 255 1872 170 Z M 2127 0 L 2042 0 1957 0 1872 0 1872 85 1957 85 1957 170 1957 255 2042 255 2042 340 1957 340 1872 340 1872 425 1957 425 2042 425 2127 425 2127 340 2127 255 2127 170 2042 170 2042 85 2127 85 2127 0 Z N" draw:text-areas="?f94 ?f96 ?f95 ?f97" draw:glue-points="?f63 ?f64 ?f65 ?f66 ?f65 ?f67 ?f68 ?f66 ?f69 ?f70 ?f71 ?f64 ?f71 ?f72 ?f73 ?f70 ?f74 ?f67 ?f75 ?f66 ?f76 ?f70 ?f76 ?f77 ?f68 ?f64 ?f76 ?f72 ?f74 ?f72 ?f75 ?f64 ?f78 ?f70 ?f74 ?f70 ?f74 ?f77 ?f73 ?f64 ?f71 ?f70 ?f73 ?f67 ?f79 ?f64 ?f79 ?f72 ?f79 ?f66 ?f71 ?f70 ?f80 ?f67 ?f81 ?f64 ?f82 ?f64 ?f82 ?f67 ?f83 ?f66 ?f84 ?f67 ?f80 ?f77 ?f84 ?f72 ?f83 ?f64 ?f81 ?f70 ?f81 ?f67 ?f82 ?f77 ?f85 ?f64 ?f85 ?f67 ?f85 ?f66 ?f85 ?f77 ?f86 ?f77 ?f86 ?f66 ?f87 ?f77 ?f88 ?f77 ?f88 ?f70 ?f89 ?f70 ?f90 ?f91 ?f89 ?f66 ?f92 ?f70 ?f92 ?f77 ?f92 ?f64 ?f93 ?f77 ?f90 ?f67 ?f93 ?f9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511"/><draw:equation draw:name="f8" draw:formula="0 + 19913 - 19913"/><draw:equation draw:name="f9" draw:formula="?f8 * ?f5 / 2127"/><draw:equation draw:name="f10" draw:formula="30607 * ?f4 / 511"/><draw:equation draw:name="f11" draw:formula="0 + 19998 - 19913"/><draw:equation draw:name="f12" draw:formula="?f11 * ?f5 / 2127"/><draw:equation draw:name="f13" draw:formula="30267 * ?f4 / 511"/><draw:equation draw:name="f14" draw:formula="30352 * ?f4 / 511"/><draw:equation draw:name="f15" draw:formula="0 + 19999 - 19913"/><draw:equation draw:name="f16" draw:formula="?f15 * ?f5 / 2127"/><draw:equation draw:name="f17" draw:formula="0 + 20084 - 19913"/><draw:equation draw:name="f18" draw:formula="?f17 * ?f5 / 2127"/><draw:equation draw:name="f19" draw:formula="30437 * ?f4 / 511"/><draw:equation draw:name="f20" draw:formula="0 + 20679 - 19913"/><draw:equation draw:name="f21" draw:formula="?f20 * ?f5 / 2127"/><draw:equation draw:name="f22" draw:formula="30692 * ?f4 / 511"/><draw:equation draw:name="f23" draw:formula="0 + 20594 - 19913"/><draw:equation draw:name="f24" draw:formula="?f23 * ?f5 / 2127"/><draw:equation draw:name="f25" draw:formula="0 + 20424 - 19913"/><draw:equation draw:name="f26" draw:formula="?f25 * ?f5 / 2127"/><draw:equation draw:name="f27" draw:formula="0 + 20254 - 19913"/><draw:equation draw:name="f28" draw:formula="?f27 * ?f5 / 2127"/><draw:equation draw:name="f29" draw:formula="0 + 20169 - 19913"/><draw:equation draw:name="f30" draw:formula="?f29 * ?f5 / 2127"/><draw:equation draw:name="f31" draw:formula="30522 * ?f4 / 511"/><draw:equation draw:name="f32" draw:formula="0 + 20339 - 19913"/><draw:equation draw:name="f33" draw:formula="?f32 * ?f5 / 2127"/><draw:equation draw:name="f34" draw:formula="0 + 20764 - 19913"/><draw:equation draw:name="f35" draw:formula="?f34 * ?f5 / 2127"/><draw:equation draw:name="f36" draw:formula="0 + 20849 - 19913"/><draw:equation draw:name="f37" draw:formula="?f36 * ?f5 / 2127"/><draw:equation draw:name="f38" draw:formula="0 + 21190 - 19913"/><draw:equation draw:name="f39" draw:formula="?f38 * ?f5 / 2127"/><draw:equation draw:name="f40" draw:formula="0 + 21275 - 19913"/><draw:equation draw:name="f41" draw:formula="?f40 * ?f5 / 2127"/><draw:equation draw:name="f42" draw:formula="0 + 21104 - 19913"/><draw:equation draw:name="f43" draw:formula="?f42 * ?f5 / 2127"/><draw:equation draw:name="f44" draw:formula="0 + 20934 - 19913"/><draw:equation draw:name="f45" draw:formula="?f44 * ?f5 / 2127"/><draw:equation draw:name="f46" draw:formula="0 + 21445 - 19913"/><draw:equation draw:name="f47" draw:formula="?f46 * ?f5 / 2127"/><draw:equation draw:name="f48" draw:formula="0 + 21530 - 19913"/><draw:equation draw:name="f49" draw:formula="?f48 * ?f5 / 2127"/><draw:equation draw:name="f50" draw:formula="0 + 21615 - 19913"/><draw:equation draw:name="f51" draw:formula="?f50 * ?f5 / 2127"/><draw:equation draw:name="f52" draw:formula="0 + 21700 - 19913"/><draw:equation draw:name="f53" draw:formula="?f52 * ?f5 / 2127"/><draw:equation draw:name="f54" draw:formula="0 + 21785 - 19913"/><draw:equation draw:name="f55" draw:formula="?f54 * ?f5 / 2127"/><draw:equation draw:name="f56" draw:formula="0 + 21955 - 19913"/><draw:equation draw:name="f57" draw:formula="?f56 * ?f5 / 2127"/><draw:equation draw:name="f58" draw:formula="30182 * ?f4 / 511"/><draw:equation draw:name="f59" draw:formula="0 + 21870 - 19913"/><draw:equation draw:name="f60" draw:formula="?f59 * ?f5 / 2127"/><draw:equation draw:name="f61" draw:formula="0 + 22040 - 19913"/><draw:equation draw:name="f62" draw:formula="?f61 * ?f5 / 2127"/><draw:equation draw:name="f63" draw:formula="?f9 / ?f6"/><draw:equation draw:name="f64" draw:formula="?f10 / ?f7"/><draw:equation draw:name="f65" draw:formula="?f12 / ?f6"/><draw:equation draw:name="f66" draw:formula="?f13 / ?f7"/><draw:equation draw:name="f67" draw:formula="?f14 / ?f7"/><draw:equation draw:name="f68" draw:formula="?f16 / ?f6"/><draw:equation draw:name="f69" draw:formula="?f18 / ?f6"/><draw:equation draw:name="f70" draw:formula="?f19 / ?f7"/><draw:equation draw:name="f71" draw:formula="?f21 / ?f6"/><draw:equation draw:name="f72" draw:formula="?f22 / ?f7"/><draw:equation draw:name="f73" draw:formula="?f24 / ?f6"/><draw:equation draw:name="f74" draw:formula="?f26 / ?f6"/><draw:equation draw:name="f75" draw:formula="?f28 / ?f6"/><draw:equation draw:name="f76" draw:formula="?f30 / ?f6"/><draw:equation draw:name="f77" draw:formula="?f31 / ?f7"/><draw:equation draw:name="f78" draw:formula="?f33 / ?f6"/><draw:equation draw:name="f79" draw:formula="?f35 / ?f6"/><draw:equation draw:name="f80" draw:formula="?f37 / ?f6"/><draw:equation draw:name="f81" draw:formula="?f39 / ?f6"/><draw:equation draw:name="f82" draw:formula="?f41 / ?f6"/><draw:equation draw:name="f83" draw:formula="?f43 / ?f6"/><draw:equation draw:name="f84" draw:formula="?f45 / ?f6"/><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f58 / ?f7"/><draw:equation draw:name="f92" draw:formula="?f60 / ?f6"/><draw:equation draw:name="f93" draw:formula="?f62 / ?f6"/><draw:equation draw:name="f94" draw:formula="0 / ?f6"/><draw:equation draw:name="f95" draw:formula="?f1 / ?f6"/><draw:equation draw:name="f96" draw:formula="0 / ?f7"/><draw:equation draw:name="f97" draw:formula="?f3 / ?f7"/></draw:enhanced-geometry></draw:custom-shape><draw:custom-shape svg:x="13.82847in" svg:y="21.25486in" svg:width="1.47708in" svg:height="0.47292in" draw:id="id21" draw:style-name="a21" draw:name="AutoShape 14"><svg:title/><svg:desc/><draw:enhanced-geometry draw:type="non-primitive" svg:viewBox="0 0 2127 681" draw:enhanced-path="M 85 85 L 0 85 0 171 85 171 85 85 Z M 426 85 L 341 85 341 171 426 171 426 85 Z M 681 85 L 596 85 511 85 511 171 596 171 681 171 681 85 Z M 766 596 L 681 596 681 681 766 681 766 596 Z M 766 426 L 681 426 681 511 766 511 766 426 Z M 766 171 L 681 171 681 256 766 256 766 171 Z M 1021 85 L 936 85 851 85 851 171 851 256 766 256 766 341 766 426 851 426 936 426 1021 426 1021 341 936 341 936 256 1021 256 1021 171 1021 85 Z M 1277 341 L 1191 341 1191 256 1191 171 1191 85 1106 85 1106 171 1106 256 1106 341 1106 426 1021 426 1021 511 936 511 851 511 851 596 766 596 766 681 851 681 936 681 1021 681 1106 681 1191 681 1191 596 1106 596 1106 511 1191 511 1277 511 1277 426 1277 341 Z M 1362 511 L 1277 511 1277 596 1362 596 1362 511 Z M 1362 0 L 1277 0 1277 85 1362 85 1362 0 Z M 1532 0 L 1447 0 1447 85 1362 85 1362 171 1277 171 1277 256 1277 341 1362 341 1362 426 1362 511 1447 511 1447 596 1532 596 1532 511 1532 426 1447 426 1447 341 1447 256 1447 171 1532 171 1532 85 1532 0 Z M 1617 256 L 1532 256 1532 341 1617 341 1617 256 Z M 1957 511 L 1872 511 1872 596 1957 596 1957 511 Z M 2042 0 L 1957 0 1957 85 2042 85 2042 0 Z M 2127 171 L 2042 171 1957 171 1872 171 1872 85 1872 0 1787 0 1787 85 1702 85 1617 85 1617 0 1532 0 1532 85 1532 171 1617 171 1702 171 1702 256 1702 341 1702 426 1617 426 1532 426 1532 511 1617 511 1702 511 1702 596 1787 596 1787 511 1787 426 1872 426 1872 341 1787 341 1787 256 1872 256 1957 256 1957 341 2042 341 2042 426 1957 426 1957 511 2042 511 2127 511 2127 426 2127 341 2127 256 2127 171 Z N" draw:text-areas="?f89 ?f91 ?f90 ?f92" draw:glue-points="?f59 ?f60 ?f61 ?f62 ?f61 ?f60 ?f63 ?f62 ?f63 ?f60 ?f64 ?f65 ?f64 ?f66 ?f67 ?f68 ?f64 ?f68 ?f67 ?f69 ?f70 ?f62 ?f71 ?f60 ?f64 ?f72 ?f73 ?f68 ?f73 ?f72 ?f70 ?f60 ?f74 ?f72 ?f74 ?f62 ?f75 ?f69 ?f70 ?f68 ?f71 ?f76 ?f64 ?f66 ?f70 ?f66 ?f74 ?f65 ?f74 ?f76 ?f77 ?f72 ?f77 ?f65 ?f78 ?f79 ?f78 ?f62 ?f80 ?f79 ?f78 ?f60 ?f77 ?f72 ?f78 ?f76 ?f81 ?f65 ?f80 ?f68 ?f80 ?f60 ?f81 ?f79 ?f81 ?f72 ?f82 ?f76 ?f82 ?f65 ?f82 ?f79 ?f83 ?f79 ?f82 ?f60 ?f84 ?f79 ?f85 ?f62 ?f81 ?f79 ?f86 ?f60 ?f85 ?f72 ?f81 ?f68 ?f85 ?f76 ?f87 ?f76 ?f84 ?f72 ?f84 ?f69 ?f83 ?f72 ?f82 ?f76 ?f88 ?f68 ?f88 ?f6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681"/><draw:equation draw:name="f8" draw:formula="0 + 19913 - 19913"/><draw:equation draw:name="f9" draw:formula="?f8 * ?f5 / 2127"/><draw:equation draw:name="f10" draw:formula="30778 * ?f4 / 681"/><draw:equation draw:name="f11" draw:formula="0 + 20339 - 19913"/><draw:equation draw:name="f12" draw:formula="?f11 * ?f5 / 2127"/><draw:equation draw:name="f13" draw:formula="30692 * ?f4 / 681"/><draw:equation draw:name="f14" draw:formula="0 + 20509 - 19913"/><draw:equation draw:name="f15" draw:formula="?f14 * ?f5 / 2127"/><draw:equation draw:name="f16" draw:formula="0 + 20679 - 19913"/><draw:equation draw:name="f17" draw:formula="?f16 * ?f5 / 2127"/><draw:equation draw:name="f18" draw:formula="31203 * ?f4 / 681"/><draw:equation draw:name="f19" draw:formula="31288 * ?f4 / 681"/><draw:equation draw:name="f20" draw:formula="0 + 20594 - 19913"/><draw:equation draw:name="f21" draw:formula="?f20 * ?f5 / 2127"/><draw:equation draw:name="f22" draw:formula="31033 * ?f4 / 681"/><draw:equation draw:name="f23" draw:formula="30863 * ?f4 / 681"/><draw:equation draw:name="f24" draw:formula="0 + 20934 - 19913"/><draw:equation draw:name="f25" draw:formula="?f24 * ?f5 / 2127"/><draw:equation draw:name="f26" draw:formula="0 + 20764 - 19913"/><draw:equation draw:name="f27" draw:formula="?f26 * ?f5 / 2127"/><draw:equation draw:name="f28" draw:formula="30948 * ?f4 / 681"/><draw:equation draw:name="f29" draw:formula="0 + 20849 - 19913"/><draw:equation draw:name="f30" draw:formula="?f29 * ?f5 / 2127"/><draw:equation draw:name="f31" draw:formula="0 + 21104 - 19913"/><draw:equation draw:name="f32" draw:formula="?f31 * ?f5 / 2127"/><draw:equation draw:name="f33" draw:formula="0 + 21019 - 19913"/><draw:equation draw:name="f34" draw:formula="?f33 * ?f5 / 2127"/><draw:equation draw:name="f35" draw:formula="31118 * ?f4 / 681"/><draw:equation draw:name="f36" draw:formula="0 + 21190 - 19913"/><draw:equation draw:name="f37" draw:formula="?f36 * ?f5 / 2127"/><draw:equation draw:name="f38" draw:formula="0 + 21275 - 19913"/><draw:equation draw:name="f39" draw:formula="?f38 * ?f5 / 2127"/><draw:equation draw:name="f40" draw:formula="30607 * ?f4 / 681"/><draw:equation draw:name="f41" draw:formula="0 + 21360 - 19913"/><draw:equation draw:name="f42" draw:formula="?f41 * ?f5 / 2127"/><draw:equation draw:name="f43" draw:formula="0 + 21445 - 19913"/><draw:equation draw:name="f44" draw:formula="?f43 * ?f5 / 2127"/><draw:equation draw:name="f45" draw:formula="0 + 21870 - 19913"/><draw:equation draw:name="f46" draw:formula="?f45 * ?f5 / 2127"/><draw:equation draw:name="f47" draw:formula="0 + 21955 - 19913"/><draw:equation draw:name="f48" draw:formula="?f47 * ?f5 / 2127"/><draw:equation draw:name="f49" draw:formula="0 + 21785 - 19913"/><draw:equation draw:name="f50" draw:formula="?f49 * ?f5 / 2127"/><draw:equation draw:name="f51" draw:formula="0 + 21615 - 19913"/><draw:equation draw:name="f52" draw:formula="?f51 * ?f5 / 2127"/><draw:equation draw:name="f53" draw:formula="0 + 21530 - 19913"/><draw:equation draw:name="f54" draw:formula="?f53 * ?f5 / 2127"/><draw:equation draw:name="f55" draw:formula="0 + 21700 - 19913"/><draw:equation draw:name="f56" draw:formula="?f55 * ?f5 / 2127"/><draw:equation draw:name="f57" draw:formula="0 + 22040 - 19913"/><draw:equation draw:name="f58" draw:formula="?f57 * ?f5 / 212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8 / ?f7"/><draw:equation draw:name="f66" draw:formula="?f19 / ?f7"/><draw:equation draw:name="f67" draw:formula="?f21 / ?f6"/><draw:equation draw:name="f68" draw:formula="?f22 / ?f7"/><draw:equation draw:name="f69" draw:formula="?f23 / ?f7"/><draw:equation draw:name="f70" draw:formula="?f25 / ?f6"/><draw:equation draw:name="f71" draw:formula="?f27 / ?f6"/><draw:equation draw:name="f72" draw:formula="?f28 / ?f7"/><draw:equation draw:name="f73" draw:formula="?f30 / ?f6"/><draw:equation draw:name="f74" draw:formula="?f32 / ?f6"/><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0 / ?f6"/><draw:equation draw:name="f90" draw:formula="?f1 / ?f6"/><draw:equation draw:name="f91" draw:formula="0 / ?f7"/><draw:equation draw:name="f92" draw:formula="?f3 / ?f7"/></draw:enhanced-geometry></draw:custom-shape><draw:custom-shape svg:x="13.82847in" svg:y="20.36944in" svg:width="1.47708in" svg:height="1.47708in" draw:id="id22" draw:style-name="a22" draw:name="AutoShape 13"><svg:title/><svg:desc/><draw:enhanced-geometry draw:type="non-primitive" svg:viewBox="0 0 2127 2127" draw:enhanced-path="M 426 1701 L 171 1701 171 1956 426 1956 426 1701 Z M 426 169 L 171 169 171 425 426 425 426 169 Z M 596 1530 L 507 1530 507 1620 507 2036 90 2036 90 1620 507 1620 507 1530 0 1530 0 1620 0 2036 0 2126 596 2126 596 2037 596 2036 596 1620 596 1530 Z M 596 89 L 507 89 507 505 596 505 596 89 Z M 596 0 L 0 0 0 88 0 506 0 594 596 594 596 506 90 506 90 88 596 88 596 0 Z M 766 2041 L 681 2041 681 2126 766 2126 766 2041 Z M 851 1956 L 766 1956 766 2041 851 2041 851 1956 Z M 1532 2041 L 1447 2041 1447 1956 1447 1871 1362 1871 1277 1871 1277 1956 1362 1956 1362 2041 1277 2041 1277 1956 1191 1956 1191 1871 1106 1871 1106 1956 1021 1956 1021 2041 936 2041 936 2126 1021 2126 1106 2126 1106 2041 1191 2041 1191 2126 1277 2126 1362 2126 1447 2126 1532 2126 1532 2041 Z M 1702 2041 L 1617 2041 1617 1956 1532 1956 1532 2041 1532 2126 1617 2126 1702 2126 1702 2041 Z M 1872 1871 L 1787 1871 1702 1871 1617 1871 1617 1956 1702 1956 1702 2041 1787 2041 1872 2041 1872 1956 1872 1871 Z M 1957 169 L 1702 169 1702 425 1957 425 1957 169 Z M 2127 2041 L 2042 2041 2042 1956 1957 1956 1957 2041 1957 2126 2042 2126 2127 2126 2127 2041 Z M 2127 1871 L 2042 1871 2042 1956 2127 1956 2127 1871 Z M 2127 89 L 2038 89 2038 505 2127 505 2127 89 Z M 2127 0 L 1532 0 1532 88 1532 506 1532 594 2127 594 2127 506 1621 506 1621 88 2127 88 2127 0 Z N" draw:text-areas="?f106 ?f108 ?f107 ?f109" draw:glue-points="?f68 ?f69 ?f70 ?f71 ?f70 ?f72 ?f73 ?f74 ?f75 ?f76 ?f73 ?f74 ?f77 ?f76 ?f78 ?f79 ?f78 ?f80 ?f73 ?f81 ?f78 ?f81 ?f77 ?f82 ?f78 ?f83 ?f75 ?f82 ?f84 ?f85 ?f84 ?f86 ?f84 ?f69 ?f87 ?f69 ?f88 ?f69 ?f89 ?f90 ?f91 ?f85 ?f92 ?f69 ?f93 ?f69 ?f94 ?f85 ?f93 ?f86 ?f92 ?f86 ?f88 ?f86 ?f95 ?f85 ?f96 ?f69 ?f97 ?f86 ?f98 ?f90 ?f97 ?f90 ?f95 ?f85 ?f98 ?f69 ?f95 ?f71 ?f99 ?f71 ?f100 ?f69 ?f99 ?f86 ?f101 ?f85 ?f100 ?f69 ?f101 ?f81 ?f101 ?f102 ?f96 ?f103 ?f96 ?f83 ?f104 ?f105 ?f101 ?f10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2127"/><draw:equation draw:name="f8" draw:formula="0 + 20084 - 19913"/><draw:equation draw:name="f9" draw:formula="?f8 * ?f5 / 2127"/><draw:equation draw:name="f10" draw:formula="31288 * ?f4 / 2127"/><draw:equation draw:name="f11" draw:formula="0 + 20339 - 19913"/><draw:equation draw:name="f12" draw:formula="?f11 * ?f5 / 2127"/><draw:equation draw:name="f13" draw:formula="29501 * ?f4 / 2127"/><draw:equation draw:name="f14" draw:formula="29757 * ?f4 / 2127"/><draw:equation draw:name="f15" draw:formula="0 + 20420 - 19913"/><draw:equation draw:name="f16" draw:formula="?f15 * ?f5 / 2127"/><draw:equation draw:name="f17" draw:formula="30862 * ?f4 / 2127"/><draw:equation draw:name="f18" draw:formula="0 + 20003 - 19913"/><draw:equation draw:name="f19" draw:formula="?f18 * ?f5 / 2127"/><draw:equation draw:name="f20" draw:formula="31368 * ?f4 / 2127"/><draw:equation draw:name="f21" draw:formula="0 + 19913 - 19913"/><draw:equation draw:name="f22" draw:formula="?f21 * ?f5 / 2127"/><draw:equation draw:name="f23" draw:formula="0 + 20509 - 19913"/><draw:equation draw:name="f24" draw:formula="?f23 * ?f5 / 2127"/><draw:equation draw:name="f25" draw:formula="31369 * ?f4 / 2127"/><draw:equation draw:name="f26" draw:formula="30952 * ?f4 / 2127"/><draw:equation draw:name="f27" draw:formula="29421 * ?f4 / 2127"/><draw:equation draw:name="f28" draw:formula="29420 * ?f4 / 2127"/><draw:equation draw:name="f29" draw:formula="29926 * ?f4 / 2127"/><draw:equation draw:name="f30" draw:formula="0 + 20679 - 19913"/><draw:equation draw:name="f31" draw:formula="?f30 * ?f5 / 2127"/><draw:equation draw:name="f32" draw:formula="31373 * ?f4 / 2127"/><draw:equation draw:name="f33" draw:formula="31458 * ?f4 / 2127"/><draw:equation draw:name="f34" draw:formula="0 + 20764 - 19913"/><draw:equation draw:name="f35" draw:formula="?f34 * ?f5 / 2127"/><draw:equation draw:name="f36" draw:formula="0 + 21360 - 19913"/><draw:equation draw:name="f37" draw:formula="?f36 * ?f5 / 2127"/><draw:equation draw:name="f38" draw:formula="0 + 21190 - 19913"/><draw:equation draw:name="f39" draw:formula="?f38 * ?f5 / 2127"/><draw:equation draw:name="f40" draw:formula="31203 * ?f4 / 2127"/><draw:equation draw:name="f41" draw:formula="0 + 21275 - 19913"/><draw:equation draw:name="f42" draw:formula="?f41 * ?f5 / 2127"/><draw:equation draw:name="f43" draw:formula="0 + 21104 - 19913"/><draw:equation draw:name="f44" draw:formula="?f43 * ?f5 / 2127"/><draw:equation draw:name="f45" draw:formula="0 + 21019 - 19913"/><draw:equation draw:name="f46" draw:formula="?f45 * ?f5 / 2127"/><draw:equation draw:name="f47" draw:formula="0 + 20849 - 19913"/><draw:equation draw:name="f48" draw:formula="?f47 * ?f5 / 2127"/><draw:equation draw:name="f49" draw:formula="0 + 21615 - 19913"/><draw:equation draw:name="f50" draw:formula="?f49 * ?f5 / 2127"/><draw:equation draw:name="f51" draw:formula="0 + 21445 - 19913"/><draw:equation draw:name="f52" draw:formula="?f51 * ?f5 / 2127"/><draw:equation draw:name="f53" draw:formula="0 + 21530 - 19913"/><draw:equation draw:name="f54" draw:formula="?f53 * ?f5 / 2127"/><draw:equation draw:name="f55" draw:formula="0 + 21785 - 19913"/><draw:equation draw:name="f56" draw:formula="?f55 * ?f5 / 2127"/><draw:equation draw:name="f57" draw:formula="0 + 21870 - 19913"/><draw:equation draw:name="f58" draw:formula="?f57 * ?f5 / 2127"/><draw:equation draw:name="f59" draw:formula="0 + 21955 - 19913"/><draw:equation draw:name="f60" draw:formula="?f59 * ?f5 / 2127"/><draw:equation draw:name="f61" draw:formula="0 + 22040 - 19913"/><draw:equation draw:name="f62" draw:formula="?f61 * ?f5 / 2127"/><draw:equation draw:name="f63" draw:formula="29837 * ?f4 / 2127"/><draw:equation draw:name="f64" draw:formula="29332 * ?f4 / 2127"/><draw:equation draw:name="f65" draw:formula="0 + 21534 - 19913"/><draw:equation draw:name="f66" draw:formula="?f65 * ?f5 / 2127"/><draw:equation draw:name="f67" draw:formula="29838 * ?f4 / 2127"/><draw:equation draw:name="f68" draw:formula="?f9 / ?f6"/><draw:equation draw:name="f69" draw:formula="?f10 / ?f7"/><draw:equation draw:name="f70" draw:formula="?f12 / ?f6"/><draw:equation draw:name="f71" draw:formula="?f13 / ?f7"/><draw:equation draw:name="f72" draw:formula="?f14 / ?f7"/><draw:equation draw:name="f73" draw:formula="?f16 / ?f6"/><draw:equation draw:name="f74" draw:formula="?f17 / ?f7"/><draw:equation draw:name="f75" draw:formula="?f19 / ?f6"/><draw:equation draw:name="f76" draw:formula="?f20 / ?f7"/><draw:equation draw:name="f77" draw:formula="?f22 / ?f6"/><draw:equation draw:name="f78" draw:formula="?f24 / ?f6"/><draw:equation draw:name="f79" draw:formula="?f25 / ?f7"/><draw:equation draw:name="f80" draw:formula="?f26 / ?f7"/><draw:equation draw:name="f81" draw:formula="?f27 / ?f7"/><draw:equation draw:name="f82" draw:formula="?f28 / ?f7"/><draw:equation draw:name="f83" draw:formula="?f29 / ?f7"/><draw:equation draw:name="f84" draw:formula="?f31 / ?f6"/><draw:equation draw:name="f85" draw:formula="?f32 / ?f7"/><draw:equation draw:name="f86" draw:formula="?f33 / ?f7"/><draw:equation draw:name="f87" draw:formula="?f35 / ?f6"/><draw:equation draw:name="f88" draw:formula="?f37 / ?f6"/><draw:equation draw:name="f89" draw:formula="?f39 / ?f6"/><draw:equation draw:name="f90" draw:formula="?f40 / ?f7"/><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3 / ?f7"/><draw:equation draw:name="f103" draw:formula="?f64 / ?f7"/><draw:equation draw:name="f104" draw:formula="?f66 / ?f6"/><draw:equation draw:name="f105" draw:formula="?f67 / ?f7"/><draw:equation draw:name="f106" draw:formula="0 / ?f6"/><draw:equation draw:name="f107" draw:formula="?f1 / ?f6"/><draw:equation draw:name="f108" draw:formula="0 / ?f7"/><draw:equation draw:name="f109" draw:formula="?f3 / ?f7"/></draw:enhanced-geometry></draw:custom-shape><draw:frame draw:id="id23" draw:style-name="a23" draw:name="Picture 12" svg:x="7.88194in" svg:y="21.60972in" svg:width="3.78056in" svg:height="0.28333in" style:rel-width="scale" style:rel-height="scale"><draw:image xlink:href="media/image17.png" xlink:type="simple" xlink:show="embed" xlink:actuate="onLoad"/><svg:title/><svg:desc/></draw:frame><draw:custom-shape svg:x="11.68889in" svg:y="21.60903in" svg:width="1.44097in" svg:height="0.28125in" draw:id="id24" draw:style-name="a24" draw:name="AutoShape 11"><svg:title/><svg:desc/><draw:enhanced-geometry draw:type="non-primitive" svg:viewBox="0 0 2075 405" draw:enhanced-path="M 344 250 L 335 251 327 252 344 252 344 250 Z M 378 34 L 361 34 361 36 315 36 315 94 315 110 64 110 64 94 315 94 315 36 220 36 220 22 220 14 221 14 221 6 151 6 151 14 152 14 152 22 153 22 153 36 17 36 17 34 0 34 0 36 1 36 1 46 2 46 2 54 2 94 2 110 2 124 2 132 2 134 1 134 1 146 50 146 50 162 50 182 50 216 50 224 50 234 50 252 50 262 50 272 50 306 50 328 50 376 49 376 49 386 49 388 48 388 48 400 112 400 112 388 112 386 281 386 281 388 281 400 344 400 344 388 343 388 343 386 343 376 343 329 343 328 343 306 280 306 280 328 112 328 112 306 343 306 343 272 343 262 344 262 344 252 112 252 112 234 324 234 325 234 325 233 324 233 324 224 324 216 324 183 324 182 324 163 261 163 261 182 112 182 112 162 324 162 324 146 378 146 378 134 377 134 377 132 377 124 377 110 377 94 377 54 377 46 378 46 378 36 378 34 Z M 462 249 L 423 245 422 280 419 309 416 334 410 361 450 382 455 354 459 326 461 294 462 249 Z M 567 349 L 566 324 564 297 562 271 559 249 529 255 531 277 533 299 533 324 534 358 567 349 Z M 804 16 L 795 17 784 18 772 18 757 18 745 18 745 74 745 132 745 258 745 342 744 343 734 343 734 294 734 292 728 293 720 294 698 294 696 293 696 258 745 258 745 132 745 183 745 207 713 207 713 183 745 183 745 132 723 132 729 120 733 109 737 100 741 89 700 77 697 91 693 104 688 117 682 132 659 132 659 183 659 207 628 207 628 196 628 183 659 183 659 132 653 132 686 121 681 107 677 97 673 87 668 77 631 90 635 99 639 107 643 117 647 132 628 132 628 79 628 74 745 74 745 18 591 18 582 17 572 17 572 28 573 36 573 70 573 79 573 196 569 181 569 180 569 178 566 168 562 154 557 137 528 149 532 162 533 167 535 176 520 177 504 178 522 155 538 133 549 117 553 111 566 90 571 83 573 79 573 70 528 47 524 58 515 73 504 93 490 117 486 111 485 109 481 104 489 91 497 78 504 66 506 61 510 54 525 23 527 20 473 0 469 13 464 28 457 44 448 61 438 48 410 100 422 115 434 131 445 148 456 166 454 169 451 173 445 180 435 180 424 180 419 179 412 178 417 238 422 237 427 236 439 236 441 236 447 235 455 234 458 234 464 234 471 233 471 366 470 380 470 391 468 402 525 402 524 392 523 382 523 379 523 372 523 361 523 233 523 229 543 228 545 241 573 232 573 354 573 368 572 380 571 391 570 402 631 402 629 392 629 381 629 372 628 354 628 258 647 258 647 326 651 337 660 342 667 347 677 349 699 349 703 361 705 372 706 384 707 398 713 399 729 399 736 399 752 399 765 398 775 396 782 394 791 388 797 380 800 368 801 354 801 343 801 258 801 232 801 228 801 207 801 183 801 132 801 74 801 70 802 47 802 38 802 26 803 18 804 16 Z M 1022 111 L 1013 112 1005 113 994 113 982 113 961 113 961 93 992 93 1001 93 1014 95 1014 93 1014 38 1014 36 1003 37 995 38 961 38 961 21 961 14 964 6 948 6 948 168 945 182 942 191 939 203 922 203 920 190 918 181 914 168 948 168 948 6 900 6 901 13 902 21 902 38 866 38 859 37 846 36 846 95 859 93 869 93 902 93 902 113 859 113 850 113 837 111 837 170 845 169 850 169 860 168 864 180 866 190 869 203 854 203 848 202 837 201 837 260 849 258 860 258 902 258 902 281 867 281 857 280 846 279 846 338 858 336 866 336 902 336 902 370 901 382 900 392 899 402 964 402 963 392 962 382 961 370 961 336 997 336 1005 336 1018 338 1018 336 1018 281 1018 279 1006 280 996 281 961 281 961 258 982 258 994 258 1004 258 1013 259 1022 260 1022 258 1022 203 1022 201 1013 202 1005 203 993 203 998 188 1003 169 1011 169 1015 169 1022 170 1022 169 1022 168 1022 113 1022 111 Z M 1238 336 L 1223 326 1211 318 1200 310 1189 300 1198 279 1206 255 1207 251 1214 229 1219 207 1220 203 1222 192 1223 188 1225 182 1203 153 1201 151 1193 152 1183 152 1171 153 1164 153 1164 207 1161 220 1158 231 1155 240 1152 251 1146 239 1143 231 1142 229 1138 218 1134 207 1164 207 1164 153 1155 153 1121 153 1121 306 1114 315 1107 324 1099 331 1091 338 1091 231 1097 251 1104 270 1112 288 1121 306 1121 153 1091 153 1091 75 1157 75 1156 93 1155 95 1137 95 1126 95 1108 92 1112 105 1115 118 1117 130 1119 142 1137 143 1146 144 1155 144 1173 143 1187 141 1196 137 1203 131 1209 123 1213 110 1215 95 1216 89 1217 75 1218 58 1219 43 1219 34 1220 27 1220 19 1220 17 1213 18 1204 19 1192 19 1178 19 1052 19 1041 19 1029 18 1029 27 1030 39 1030 51 1030 362 1030 376 1029 389 1028 402 1094 402 1092 392 1092 382 1091 371 1091 359 1097 369 1103 378 1108 388 1114 401 1127 389 1137 378 1147 368 1153 359 1156 355 1169 369 1179 379 1191 389 1204 401 1211 384 1219 369 1226 355 1227 353 1236 338 1238 336 Z M 1630 402 L 1629 392 1628 382 1628 380 1628 370 1627 324 1627 257 1627 228 1628 216 1628 206 1629 199 1629 197 1622 198 1613 198 1602 198 1589 199 1564 199 1564 257 1564 324 1417 324 1417 272 1417 257 1564 257 1564 199 1475 199 1506 173 1530 152 1484 152 1530 152 1537 146 1565 118 1585 95 1589 90 1599 77 1605 70 1572 37 1570 35 1560 36 1551 37 1500 37 1500 95 1485 111 1471 125 1456 138 1438 152 1431 144 1426 139 1416 131 1405 122 1387 108 1393 103 1395 101 1401 95 1500 95 1500 37 1455 37 1460 30 1463 26 1472 14 1401 0 1390 17 1378 34 1363 50 1347 65 1324 83 1302 98 1279 111 1253 124 1265 135 1274 147 1283 159 1293 174 1307 166 1319 159 1330 152 1341 144 1354 155 1366 166 1376 176 1386 187 1350 206 1316 221 1284 233 1249 242 1261 256 1270 269 1278 284 1287 301 1306 294 1322 287 1337 280 1354 272 1354 370 1354 380 1353 382 1353 392 1352 402 1418 402 1418 380 1564 380 1564 402 1630 402 Z M 1968 268 L 1925 237 1916 246 1904 254 1889 262 1872 270 1837 282 1801 291 1762 296 1720 298 1728 310 1734 320 1740 331 1744 343 1788 338 1827 330 1864 320 1897 308 1913 300 1928 292 1946 282 1968 268 Z M 2039 304 L 1987 269 1971 283 1950 298 1923 311 1893 324 1853 337 1810 346 1764 351 1711 353 1722 365 1730 377 1736 390 1742 405 1784 401 1822 396 1855 389 1887 381 1923 368 1959 352 1994 333 2028 312 2034 307 2039 304 Z M 2074 216 L 2050 213 2028 209 2008 204 1986 197 1972 192 1960 187 1948 181 1936 176 1983 172 2000 170 2008 169 2014 182 2018 191 2059 169 2069 164 2063 155 2057 143 2051 135 1884 135 1877 135 1872 135 1876 155 1869 155 1861 140 1859 136 1859 135 1854 126 1845 111 1835 96 1790 112 1796 122 1798 125 1803 133 1763 135 1771 127 1777 119 1783 111 1790 102 1766 94 1763 92 1847 89 1914 85 1907 99 1900 112 1893 124 1884 135 2051 135 2050 134 2045 126 2033 110 2018 93 1971 114 1980 126 1984 132 1954 133 1947 134 1941 134 1948 126 1953 119 1959 111 1965 101 1919 85 1929 84 1962 82 1967 88 1969 91 1976 100 2007 82 2026 70 2008 51 2000 44 1990 35 1973 20 1953 4 1904 27 1912 33 1922 41 1907 42 1894 43 1842 44 1850 35 1856 28 1862 21 1868 13 1801 0 1795 11 1789 21 1781 32 1771 44 1743 44 1726 43 1715 42 1703 41 1713 95 1723 95 1726 94 1734 94 1728 105 1721 116 1714 126 1706 136 1693 136 1688 136 1679 135 1687 184 1693 183 1699 182 1710 181 1792 173 1817 170 1806 176 1795 181 1783 187 1769 192 1745 200 1722 206 1699 211 1672 214 1680 227 1687 239 1694 253 1699 269 1720 264 1727 262 1736 259 1744 271 1748 277 1752 288 1798 281 1835 271 1864 259 1871 256 1888 246 1911 233 1872 204 1871 205 1869 207 1864 211 1858 215 1848 220 1831 229 1813 236 1793 241 1770 246 1802 232 1828 218 1850 204 1872 187 1890 202 1907 215 1926 226 1949 238 1975 250 1998 259 2022 267 2050 274 2055 257 2061 242 2067 229 2074 216 Z N" draw:text-areas="?f306 ?f308 ?f307 ?f309"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21 ?f243 ?f244 ?f245 ?f246 ?f247 ?f244 ?f248 ?f249 ?f250 ?f251 ?f252 ?f253 ?f254 ?f255 ?f256 ?f257 ?f258 ?f259 ?f260 ?f261 ?f262 ?f263 ?f264 ?f265 ?f266 ?f267 ?f268 ?f269 ?f270 ?f271 ?f272 ?f225 ?f273 ?f274 ?f275 ?f276 ?f277 ?f278 ?f279 ?f280 ?f281 ?f282 ?f283 ?f284 ?f285 ?f286 ?f287 ?f288 ?f289 ?f290 ?f291 ?f221 ?f292 ?f293 ?f294 ?f295 ?f296 ?f297 ?f298 ?f297 ?f299 ?f215 ?f300 ?f301 ?f302 ?f303 ?f304 ?f30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405"/><draw:equation draw:name="f8" draw:formula="0 + 17147 - 16832"/><draw:equation draw:name="f9" draw:formula="?f8 * ?f5 / 2075"/><draw:equation draw:name="f10" draw:formula="31212 * ?f4 / 405"/><draw:equation draw:name="f11" draw:formula="0 + 16849 - 16832"/><draw:equation draw:name="f12" draw:formula="?f11 * ?f5 / 2075"/><draw:equation draw:name="f13" draw:formula="31154 * ?f4 / 405"/><draw:equation draw:name="f14" draw:formula="0 + 16834 - 16832"/><draw:equation draw:name="f15" draw:formula="?f14 * ?f5 / 2075"/><draw:equation draw:name="f16" draw:formula="31250 * ?f4 / 405"/><draw:equation draw:name="f17" draw:formula="0 + 16882 - 16832"/><draw:equation draw:name="f18" draw:formula="?f17 * ?f5 / 2075"/><draw:equation draw:name="f19" draw:formula="31380 * ?f4 / 405"/><draw:equation draw:name="f20" draw:formula="0 + 16944 - 16832"/><draw:equation draw:name="f21" draw:formula="?f20 * ?f5 / 2075"/><draw:equation draw:name="f22" draw:formula="31504 * ?f4 / 405"/><draw:equation draw:name="f23" draw:formula="0 + 17112 - 16832"/><draw:equation draw:name="f24" draw:formula="?f23 * ?f5 / 2075"/><draw:equation draw:name="f25" draw:formula="31424 * ?f4 / 405"/><draw:equation draw:name="f26" draw:formula="0 + 17157 - 16832"/><draw:equation draw:name="f27" draw:formula="?f26 * ?f5 / 2075"/><draw:equation draw:name="f28" draw:formula="31352 * ?f4 / 405"/><draw:equation draw:name="f29" draw:formula="0 + 17156 - 16832"/><draw:equation draw:name="f30" draw:formula="?f29 * ?f5 / 2075"/><draw:equation draw:name="f31" draw:formula="31280 * ?f4 / 405"/><draw:equation draw:name="f32" draw:formula="0 + 17210 - 16832"/><draw:equation draw:name="f33" draw:formula="?f32 * ?f5 / 2075"/><draw:equation draw:name="f34" draw:formula="31164 * ?f4 / 405"/><draw:equation draw:name="f35" draw:formula="0 + 17294 - 16832"/><draw:equation draw:name="f36" draw:formula="?f35 * ?f5 / 2075"/><draw:equation draw:name="f37" draw:formula="31367 * ?f4 / 405"/><draw:equation draw:name="f38" draw:formula="0 + 17616 - 16832"/><draw:equation draw:name="f39" draw:formula="?f38 * ?f5 / 2075"/><draw:equation draw:name="f40" draw:formula="31136 * ?f4 / 405"/><draw:equation draw:name="f41" draw:formula="0 + 17530 - 16832"/><draw:equation draw:name="f42" draw:formula="?f41 * ?f5 / 2075"/><draw:equation draw:name="f43" draw:formula="31412 * ?f4 / 405"/><draw:equation draw:name="f44" draw:formula="0 + 17565 - 16832"/><draw:equation draw:name="f45" draw:formula="?f44 * ?f5 / 2075"/><draw:equation draw:name="f46" draw:formula="31227 * ?f4 / 405"/><draw:equation draw:name="f47" draw:formula="0 + 17491 - 16832"/><draw:equation draw:name="f48" draw:formula="?f47 * ?f5 / 2075"/><draw:equation draw:name="f49" draw:formula="31301 * ?f4 / 405"/><draw:equation draw:name="f50" draw:formula="0 + 17460 - 16832"/><draw:equation draw:name="f51" draw:formula="?f50 * ?f5 / 2075"/><draw:equation draw:name="f52" draw:formula="31197 * ?f4 / 405"/><draw:equation draw:name="f53" draw:formula="0 + 17401 - 16832"/><draw:equation draw:name="f54" draw:formula="?f53 * ?f5 / 2075"/><draw:equation draw:name="f55" draw:formula="31298 * ?f4 / 405"/><draw:equation draw:name="f56" draw:formula="0 + 17385 - 16832"/><draw:equation draw:name="f57" draw:formula="?f56 * ?f5 / 2075"/><draw:equation draw:name="f58" draw:formula="31229 * ?f4 / 405"/><draw:equation draw:name="f59" draw:formula="0 + 17329 - 16832"/><draw:equation draw:name="f60" draw:formula="?f59 * ?f5 / 2075"/><draw:equation draw:name="f61" draw:formula="31196 * ?f4 / 405"/><draw:equation draw:name="f62" draw:formula="0 + 17266 - 16832"/><draw:equation draw:name="f63" draw:formula="?f62 * ?f5 / 2075"/><draw:equation draw:name="f64" draw:formula="31249 * ?f4 / 405"/><draw:equation draw:name="f65" draw:formula="0 + 17273 - 16832"/><draw:equation draw:name="f66" draw:formula="?f65 * ?f5 / 2075"/><draw:equation draw:name="f67" draw:formula="31354 * ?f4 / 405"/><draw:equation draw:name="f68" draw:formula="0 + 17355 - 16832"/><draw:equation draw:name="f69" draw:formula="?f68 * ?f5 / 2075"/><draw:equation draw:name="f70" draw:formula="31490 * ?f4 / 405"/><draw:equation draw:name="f71" draw:formula="0 + 17461 - 16832"/><draw:equation draw:name="f72" draw:formula="?f71 * ?f5 / 2075"/><draw:equation draw:name="f73" draw:formula="31499 * ?f4 / 405"/><draw:equation draw:name="f74" draw:formula="0 + 17539 - 16832"/><draw:equation draw:name="f75" draw:formula="?f74 * ?f5 / 2075"/><draw:equation draw:name="f76" draw:formula="31516 * ?f4 / 405"/><draw:equation draw:name="f77" draw:formula="0 + 17633 - 16832"/><draw:equation draw:name="f78" draw:formula="?f77 * ?f5 / 2075"/><draw:equation draw:name="f79" draw:formula="31350 * ?f4 / 405"/><draw:equation draw:name="f80" draw:formula="0 + 17837 - 16832"/><draw:equation draw:name="f81" draw:formula="?f80 * ?f5 / 2075"/><draw:equation draw:name="f82" draw:formula="31231 * ?f4 / 405"/><draw:equation draw:name="f83" draw:formula="0 + 17793 - 16832"/><draw:equation draw:name="f84" draw:formula="?f83 * ?f5 / 2075"/><draw:equation draw:name="f85" draw:formula="31139 * ?f4 / 405"/><draw:equation draw:name="f86" draw:formula="0 + 17732 - 16832"/><draw:equation draw:name="f87" draw:formula="?f86 * ?f5 / 2075"/><draw:equation draw:name="f88" draw:formula="31124 * ?f4 / 405"/><draw:equation draw:name="f89" draw:formula="0 + 17669 - 16832"/><draw:equation draw:name="f90" draw:formula="?f89 * ?f5 / 2075"/><draw:equation draw:name="f91" draw:formula="0 + 17734 - 16832"/><draw:equation draw:name="f92" draw:formula="?f91 * ?f5 / 2075"/><draw:equation draw:name="f93" draw:formula="31376 * ?f4 / 405"/><draw:equation draw:name="f94" draw:formula="0 + 17795 - 16832"/><draw:equation draw:name="f95" draw:formula="?f94 * ?f5 / 2075"/><draw:equation draw:name="f96" draw:formula="31510 * ?f4 / 405"/><draw:equation draw:name="f97" draw:formula="0 + 17814 - 16832"/><draw:equation draw:name="f98" draw:formula="?f97 * ?f5 / 2075"/><draw:equation draw:name="f99" draw:formula="0 + 17847 - 16832"/><draw:equation draw:name="f100" draw:formula="?f99 * ?f5 / 2075"/><draw:equation draw:name="f101" draw:formula="31287 * ?f4 / 405"/><draw:equation draw:name="f102" draw:formula="0 + 18046 - 16832"/><draw:equation draw:name="f103" draw:formula="?f102 * ?f5 / 2075"/><draw:equation draw:name="f104" draw:formula="31347 * ?f4 / 405"/><draw:equation draw:name="f105" draw:formula="0 + 17990 - 16832"/><draw:equation draw:name="f106" draw:formula="?f105 * ?f5 / 2075"/><draw:equation draw:name="f107" draw:formula="31349 * ?f4 / 405"/><draw:equation draw:name="f108" draw:formula="0 + 17939 - 16832"/><draw:equation draw:name="f109" draw:formula="?f108 * ?f5 / 2075"/><draw:equation draw:name="f110" draw:formula="31442 * ?f4 / 405"/><draw:equation draw:name="f111" draw:formula="0 + 17969 - 16832"/><draw:equation draw:name="f112" draw:formula="?f111 * ?f5 / 2075"/><draw:equation draw:name="f113" draw:formula="31213 * ?f4 / 405"/><draw:equation draw:name="f114" draw:formula="0 + 18041 - 16832"/><draw:equation draw:name="f115" draw:formula="?f114 * ?f5 / 2075"/><draw:equation draw:name="f116" draw:formula="31241 * ?f4 / 405"/><draw:equation draw:name="f117" draw:formula="0 + 18010 - 16832"/><draw:equation draw:name="f118" draw:formula="?f117 * ?f5 / 2075"/><draw:equation draw:name="f119" draw:formula="31137 * ?f4 / 405"/><draw:equation draw:name="f120" draw:formula="0 + 17923 - 16832"/><draw:equation draw:name="f121" draw:formula="?f120 * ?f5 / 2075"/><draw:equation draw:name="f122" draw:formula="31489 * ?f4 / 405"/><draw:equation draw:name="f123" draw:formula="0 + 18036 - 16832"/><draw:equation draw:name="f124" draw:formula="?f123 * ?f5 / 2075"/><draw:equation draw:name="f125" draw:formula="31519 * ?f4 / 405"/><draw:equation draw:name="f126" draw:formula="0 + 18459 - 16832"/><draw:equation draw:name="f127" draw:formula="?f126 * ?f5 / 2075"/><draw:equation draw:name="f128" draw:formula="31346 * ?f4 / 405"/><draw:equation draw:name="f129" draw:formula="0 + 18249 - 16832"/><draw:equation draw:name="f130" draw:formula="?f129 * ?f5 / 2075"/><draw:equation draw:name="f131" draw:formula="31375 * ?f4 / 405"/><draw:equation draw:name="f132" draw:formula="0 + 18404 - 16832"/><draw:equation draw:name="f133" draw:formula="?f132 * ?f5 / 2075"/><draw:equation draw:name="f134" draw:formula="31155 * ?f4 / 405"/><draw:equation draw:name="f135" draw:formula="0 + 18248 - 16832"/><draw:equation draw:name="f136" draw:formula="?f135 * ?f5 / 2075"/><draw:equation draw:name="f137" draw:formula="0 + 18210 - 16832"/><draw:equation draw:name="f138" draw:formula="?f137 * ?f5 / 2075"/><draw:equation draw:name="f139" draw:formula="31152 * ?f4 / 405"/><draw:equation draw:name="f140" draw:formula="0 + 18173 - 16832"/><draw:equation draw:name="f141" draw:formula="?f140 * ?f5 / 2075"/><draw:equation draw:name="f142" draw:formula="31262 * ?f4 / 405"/><draw:equation draw:name="f143" draw:formula="0 + 18154 - 16832"/><draw:equation draw:name="f144" draw:formula="?f143 * ?f5 / 2075"/><draw:equation draw:name="f145" draw:formula="31405 * ?f4 / 405"/><draw:equation draw:name="f146" draw:formula="0 + 18757 - 16832"/><draw:equation draw:name="f147" draw:formula="?f146 * ?f5 / 2075"/><draw:equation draw:name="f148" draw:formula="31355 * ?f4 / 405"/><draw:equation draw:name="f149" draw:formula="0 + 18659 - 16832"/><draw:equation draw:name="f150" draw:formula="?f149 * ?f5 / 2075"/><draw:equation draw:name="f151" draw:formula="31448 * ?f4 / 405"/><draw:equation draw:name="f152" draw:formula="0 + 18642 - 16832"/><draw:equation draw:name="f153" draw:formula="?f152 * ?f5 / 2075"/><draw:equation draw:name="f154" draw:formula="31464 * ?f4 / 405"/><draw:equation draw:name="f155" draw:formula="0 + 18860 - 16832"/><draw:equation draw:name="f156" draw:formula="?f155 * ?f5 / 2075"/><draw:equation draw:name="f157" draw:formula="31430 * ?f4 / 405"/><draw:equation draw:name="f158" draw:formula="0 + 18815 - 16832"/><draw:equation draw:name="f159" draw:formula="?f158 * ?f5 / 2075"/><draw:equation draw:name="f160" draw:formula="31290 * ?f4 / 405"/><draw:equation draw:name="f161" draw:formula="0 + 18701 - 16832"/><draw:equation draw:name="f162" draw:formula="?f161 * ?f5 / 2075"/><draw:equation draw:name="f163" draw:formula="31273 * ?f4 / 405"/><draw:equation draw:name="f164" draw:formula="0 + 18615 - 16832"/><draw:equation draw:name="f165" draw:formula="?f164 * ?f5 / 2075"/><draw:equation draw:name="f166" draw:formula="0 + 18850 - 16832"/><draw:equation draw:name="f167" draw:formula="?f166 * ?f5 / 2075"/><draw:equation draw:name="f168" draw:formula="31211 * ?f4 / 405"/><draw:equation draw:name="f169" draw:formula="0 + 18794 - 16832"/><draw:equation draw:name="f170" draw:formula="?f169 * ?f5 / 2075"/><draw:equation draw:name="f171" draw:formula="31200 * ?f4 / 405"/><draw:equation draw:name="f172" draw:formula="0 + 18739 - 16832"/><draw:equation draw:name="f173" draw:formula="?f172 * ?f5 / 2075"/><draw:equation draw:name="f174" draw:formula="31160 * ?f4 / 405"/><draw:equation draw:name="f175" draw:formula="0 + 18547 - 16832"/><draw:equation draw:name="f176" draw:formula="?f175 * ?f5 / 2075"/><draw:equation draw:name="f177" draw:formula="0 + 18525 - 16832"/><draw:equation draw:name="f178" draw:formula="?f177 * ?f5 / 2075"/><draw:equation draw:name="f179" draw:formula="0 + 18519 - 16832"/><draw:equation draw:name="f180" draw:formula="?f179 * ?f5 / 2075"/><draw:equation draw:name="f181" draw:formula="31357 * ?f4 / 405"/><draw:equation draw:name="f182" draw:formula="0 + 18743 - 16832"/><draw:equation draw:name="f183" draw:formula="?f182 * ?f5 / 2075"/><draw:equation draw:name="f184" draw:formula="31351 * ?f4 / 405"/><draw:equation draw:name="f185" draw:formula="0 + 18704 - 16832"/><draw:equation draw:name="f186" draw:formula="?f185 * ?f5 / 2075"/><draw:equation draw:name="f187" draw:formula="31305 * ?f4 / 405"/><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2 / ?f6"/><draw:equation draw:name="f244" draw:formula="?f93 / ?f7"/><draw:equation draw:name="f245" draw:formula="?f95 / ?f6"/><draw:equation draw:name="f246" draw:formula="?f96 / ?f7"/><draw:equation draw:name="f247" draw:formula="?f98 / ?f6"/><draw:equation draw:name="f248" draw:formula="?f100 / ?f6"/><draw:equation draw:name="f249" draw:formula="?f101 / ?f7"/><draw:equation draw:name="f250" draw:formula="?f103 / ?f6"/><draw:equation draw:name="f251" draw:formula="?f104 / ?f7"/><draw:equation draw:name="f252" draw:formula="?f106 / ?f6"/><draw:equation draw:name="f253" draw:formula="?f107 / ?f7"/><draw:equation draw:name="f254" draw:formula="?f109 / ?f6"/><draw:equation draw:name="f255" draw:formula="?f110 / ?f7"/><draw:equation draw:name="f256" draw:formula="?f112 / ?f6"/><draw:equation draw:name="f257" draw:formula="?f113 / ?f7"/><draw:equation draw:name="f258" draw:formula="?f115 / ?f6"/><draw:equation draw:name="f259" draw:formula="?f116 / ?f7"/><draw:equation draw:name="f260" draw:formula="?f118 / ?f6"/><draw:equation draw:name="f261" draw:formula="?f119 / ?f7"/><draw:equation draw:name="f262" draw:formula="?f121 / ?f6"/><draw:equation draw:name="f263" draw:formula="?f122 / ?f7"/><draw:equation draw:name="f264" draw:formula="?f124 / ?f6"/><draw:equation draw:name="f265" draw:formula="?f125 / ?f7"/><draw:equation draw:name="f266" draw:formula="?f127 / ?f6"/><draw:equation draw:name="f267" draw:formula="?f128 / ?f7"/><draw:equation draw:name="f268" draw:formula="?f130 / ?f6"/><draw:equation draw:name="f269" draw:formula="?f131 / ?f7"/><draw:equation draw:name="f270" draw:formula="?f133 / ?f6"/><draw:equation draw:name="f271" draw:formula="?f134 / ?f7"/><draw:equation draw:name="f272" draw:formula="?f136 / ?f6"/><draw:equation draw:name="f273" draw:formula="?f138 / ?f6"/><draw:equation draw:name="f274" draw:formula="?f139 / ?f7"/><draw:equation draw:name="f275" draw:formula="?f141 / ?f6"/><draw:equation draw:name="f276" draw:formula="?f142 / ?f7"/><draw:equation draw:name="f277" draw:formula="?f144 / ?f6"/><draw:equation draw:name="f278" draw:formula="?f145 / ?f7"/><draw:equation draw:name="f279" draw:formula="?f147 / ?f6"/><draw:equation draw:name="f280" draw:formula="?f148 / ?f7"/><draw:equation draw:name="f281" draw:formula="?f150 / ?f6"/><draw:equation draw:name="f282" draw:formula="?f151 / ?f7"/><draw:equation draw:name="f283" draw:formula="?f153 / ?f6"/><draw:equation draw:name="f284" draw:formula="?f154 / ?f7"/><draw:equation draw:name="f285" draw:formula="?f156 / ?f6"/><draw:equation draw:name="f286" draw:formula="?f157 / ?f7"/><draw:equation draw:name="f287" draw:formula="?f159 / ?f6"/><draw:equation draw:name="f288" draw:formula="?f160 / ?f7"/><draw:equation draw:name="f289" draw:formula="?f162 / ?f6"/><draw:equation draw:name="f290" draw:formula="?f163 / ?f7"/><draw:equation draw:name="f291" draw:formula="?f165 / ?f6"/><draw:equation draw:name="f292" draw:formula="?f167 / ?f6"/><draw:equation draw:name="f293" draw:formula="?f168 / ?f7"/><draw:equation draw:name="f294" draw:formula="?f170 / ?f6"/><draw:equation draw:name="f295" draw:formula="?f171 / ?f7"/><draw:equation draw:name="f296" draw:formula="?f173 / ?f6"/><draw:equation draw:name="f297" draw:formula="?f174 / ?f7"/><draw:equation draw:name="f298" draw:formula="?f176 / ?f6"/><draw:equation draw:name="f299" draw:formula="?f178 / ?f6"/><draw:equation draw:name="f300" draw:formula="?f180 / ?f6"/><draw:equation draw:name="f301" draw:formula="?f181 / ?f7"/><draw:equation draw:name="f302" draw:formula="?f183 / ?f6"/><draw:equation draw:name="f303" draw:formula="?f184 / ?f7"/><draw:equation draw:name="f304" draw:formula="?f186 / ?f6"/><draw:equation draw:name="f305" draw:formula="?f187 / ?f7"/><draw:equation draw:name="f306" draw:formula="0 / ?f6"/><draw:equation draw:name="f307" draw:formula="?f1 / ?f6"/><draw:equation draw:name="f308" draw:formula="0 / ?f7"/><draw:equation draw:name="f309" draw:formula="?f3 / ?f7"/></draw:enhanced-geometry></draw:custom-shape><draw:frame draw:id="id25" draw:style-name="a25" draw:name="Picture 10" svg:x="13.13958in" svg:y="21.61458in" svg:width="0.27431in" svg:height="0.27569in" style:rel-width="scale" style:rel-height="scale"><draw:image xlink:href="media/image18.png" xlink:type="simple" xlink:show="embed" xlink:actuate="onLoad"/><svg:title/><svg:desc/></draw:frame><draw:custom-shape svg:x="13.54444in" svg:y="21.66181in" svg:width="0.05972in" svg:height="0.17847in" draw:id="id26" draw:style-name="a26" draw:name="AutoShape 9"><svg:title/><svg:desc/><draw:enhanced-geometry draw:type="non-primitive" svg:viewBox="0 0 86 257" draw:enhanced-path="M 85 171 L 0 171 0 256 85 256 85 171 Z M 85 0 L 0 0 0 85 85 85 8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257"/><draw:equation draw:name="f8" draw:formula="0 + 19589 - 19504"/><draw:equation draw:name="f9" draw:formula="?f8 * ?f5 / 86"/><draw:equation draw:name="f10" draw:formula="31365 * ?f4 / 257"/><draw:equation draw:name="f11" draw:formula="0 + 19504 - 19504"/><draw:equation draw:name="f12" draw:formula="?f11 * ?f5 / 86"/><draw:equation draw:name="f13" draw:formula="31450 * ?f4 / 257"/><draw:equation draw:name="f14" draw:formula="31194 * ?f4 / 257"/><draw:equation draw:name="f15" draw:formula="31279 * ?f4 / 25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27" draw:style-name="a27" draw:name="Picture 8" svg:x="2.61736in" svg:y="20.65417in" svg:width="2.59167in" svg:height="1.03542in" style:rel-width="scale" style:rel-height="scale"><draw:image xlink:href="media/image19.png" xlink:type="simple" xlink:show="embed" xlink:actuate="onLoad"/><svg:title/><svg:desc/></draw:frame><draw:frame draw:id="id28" draw:style-name="a28" draw:name="Picture 7" svg:x="0.44097in" svg:y="8.36458in" svg:width="6.77014in" svg:height="1.45833in" style:rel-width="scale" style:rel-height="scale"><draw:image xlink:href="media/image20.png" xlink:type="simple" xlink:show="embed" xlink:actuate="onLoad"/><svg:title/><svg:desc/></draw:frame><draw:frame draw:id="id29" draw:style-name="a29" draw:name="Picture 6" svg:x="0in" svg:y="6.56875in" svg:width="15.51806in" svg:height="12.1875in" style:rel-width="scale" style:rel-height="scale"><draw:image xlink:href="media/image21.png" xlink:type="simple" xlink:show="embed" xlink:actuate="onLoad"/><svg:title/><svg:desc/></draw:frame><draw:frame draw:id="id30" draw:style-name="a30" draw:name="Picture 5" svg:x="13.42917in" svg:y="3.32014in" svg:width="2.10764in" svg:height="4.30556in" style:rel-width="scale" style:rel-height="scale"><draw:image xlink:href="media/image22.png" xlink:type="simple" xlink:show="embed" xlink:actuate="onLoad"/><svg:title/><svg:desc/></draw:frame></draw:g><text:span text:style-name="T95">2022</text:span></text:p>
        <text:p text:style-name="標題"><text:span text:style-name="T96">08.06-09.25</text:span></text:p>
        <text:p text:style-name="P97"/>
        <text:p text:style-name="P98"/>
        <text:p text:style-name="P99"/>
        <text:p text:style-name="P100"/>
        <text:p text:style-name="P101"/>
        <text:p text:style-name="P102"/>
        <text:p text:style-name="P103"><draw:frame draw:z-index="15729152" draw:id="id32" draw:style-name="a32" draw:name="Text Box 3" text:anchor-type="paragraph" svg:x="10.04931in" svg:y="-0.10556in" svg:width="4.43958in" svg:height="0.75417in" style:rel-width="scale" style:rel-height="scale"><draw:text-box><text:p text:style-name="P104"><text:span text:style-name="T105">台中不老夢想</text:span><text:span text:style-name="T106">125</text:span><text:span text:style-name="T107">號</text:span><text:span text:style-name="T108"><text:s/></text:span><text:span text:style-name="T109">|</text:span></text:p></draw:text-box><svg:title/><svg:desc/></draw:frame><text:span text:style-name="T110">08/06</text:span></text:p>
        <text:p text:style-name="P111"><text:span text:style-name="T112">-</text:span><text:span text:style-name="T113"><text:s/></text:span><text:span text:style-name="T114">08/28</text:span></text:p>
        <text:p text:style-name="P115"><draw:frame draw:z-index="15729664" draw:id="id33" draw:style-name="a33" draw:name="Text Box 2" text:anchor-type="paragraph" svg:x="9.84375in" svg:y="0.12014in" svg:width="4.64097in" svg:height="0.75417in" style:rel-width="scale" style:rel-height="scale"><draw:text-box><text:p text:style-name="P116"><text:span text:style-name="T117">台北剝皮寮</text:span><text:span text:style-name="T118">129-131|</text:span></text:p></draw:text-box><svg:title/><svg:desc/></draw:frame><text:span text:style-name="T119">09/03</text:span></text:p>
        <text:p text:style-name="P120"><text:span text:style-name="T121">-</text:span><text:span text:style-name="T122"><text:s/></text:span><text:span text:style-name="T123">09/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31.5pt" style:font-size-asian="31.5pt" style:font-size-complex="31.5pt" fo:hyphenate="false"/>
    </style:style>
    <style:style style:name="標題" style:display-name="標題" style:family="paragraph" style:parent-style-name="內文">
      <style:paragraph-properties fo:margin-top="0.0479in" fo:margin-left="0.0826in">
        <style:tab-stops/>
      </style:paragraph-properties>
      <style:text-properties fo:font-size="79pt" style:font-size-asian="79pt" style:font-size-complex="79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5.5486in" fo:page-height="21.9861in" style:print-orientation="portrait" fo:margin-top="2.1388in" fo:margin-left="0.4027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 總活動海報</dc:title>
    <meta:initial-creator>weichieh</meta:initial-creator>
    <dc:creator>weichieh</dc:creator>
    <meta:creation-date>2022-07-07T03:39:00Z</meta:creation-date>
    <dc:date>2022-07-07T03:39:00Z</dc:date>
    <meta:template xlink:href="Normal" xlink:type="simple"/>
    <meta:editing-cycles>2</meta:editing-cycles>
    <meta:editing-duration>PT0S</meta:editing-duration>
    <meta:user-defined meta:name="Created" meta:value-type="date">2022-06-29T00:00:00Z</meta:user-defined>
    <meta:user-defined meta:name="Creator">Adobe Illustrator 26.3 (Macintosh)</meta:user-defined>
    <meta:user-defined meta:name="LastSaved" meta:value-type="date">2022-07-07T00:00:00Z</meta:user-defined>
    <meta:document-statistic meta:page-count="1" meta:paragraph-count="1" meta:word-count="22" meta:character-count="148" meta:row-count="1" meta:non-whitespace-character-count="127"/>
  </office:meta>
</office:document-meta>
</file>