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5552" draw:style-name="a0" draw:name="image1.jpeg" text:anchor-type="paragraph" svg:x="0in" svg:y="0in" svg:width="13.33333in" svg:height="7.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027in"/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3.3333in" fo:page-height="7.5in" style:print-orientation="landscape" fo:margin-top="0.6944in" fo:margin-left="1.9305in" fo:margin-bottom="0.1944in" fo:margin-right="1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chieh</meta:initial-creator>
    <dc:creator>weichieh</dc:creator>
    <meta:creation-date>2022-07-25T03:59:00Z</meta:creation-date>
    <dc:date>2022-07-25T03:59:00Z</dc:date>
    <meta:template xlink:href="Normal" xlink:type="simple"/>
    <meta:editing-cycles>2</meta:editing-cycles>
    <meta:editing-duration>PT0S</meta:editing-duration>
    <meta:user-defined meta:name="Created" meta:value-type="date">2022-07-14T00:00:00Z</meta:user-defined>
    <meta:user-defined meta:name="Creator">Adobe Acrobat 11.0.11</meta:user-defined>
    <meta:user-defined meta:name="LastSaved" meta:value-type="date">2022-07-25T00:00:00Z</meta:user-defined>
    <meta:document-statistic meta:page-count="1" meta:paragraph-count="1" meta:word-count="0" meta:character-count="1" meta:row-count="1" meta:non-whitespace-character-count="1"/>
  </office:meta>
</office:document-meta>
</file>