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1.1729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2291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1.0208in"/>
    </style:style>
    <style:style style:name="TableColumn10" style:family="table-column">
      <style:table-column-properties style:column-width="1.552in"/>
    </style:style>
    <style:style style:name="Table2" style:family="table">
      <style:table-properties style:width="7.3715in" fo:margin-left="-0.0375in" table:align="left"/>
    </style:style>
    <style:style style:name="TableRow11" style:family="table-row">
      <style:table-row-properties style:min-row-height="0.470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5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E7E6E6" fo:font-size="13pt" style:font-size-asian="13pt"/>
    </style:style>
    <style:style style:name="TableRow28" style:family="table-row">
      <style:table-row-properties style:min-row-height="0.3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51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74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56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2569in" fo:keep-together="always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2569in" fo:keep-together="always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2541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41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455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455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1.10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</office:automatic-styles>
  <office:body>
    <office:text text:use-soft-page-breaks="true">
      <text:p text:style-name="P1">特教臨時助理員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 <text:s text:c="5"/></text:span><text:span text:style-name="T15"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<text:span text:style-name="T22">□男</text:span><text:span text:style-name="T23"></text:span><text:span text:style-name="T24">□</text:span><text:span text:style-name="T25">女</text:span></text:p>
          </table:table-cell>
          <table:covered-table-cell/>
          <table:table-cell table:style-name="TableCell26" table:number-rows-spanned="4">
            <text:p text:style-name="P27">2吋頭貼</text:p>
          </table:table-cell>
        </table:table-row>
        <table:table-row table:style-name="TableRow28">
          <table:table-cell table:style-name="TableCell29">
            <text:p text:style-name="P30"><text:span text:style-name="T31">身分證字</text:span><text:span text:style-name="T32">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>
            <text:p text:style-name="P45"><text:span text:style-name="T46">□</text:span><text:span text:style-name="T47">已婚</text:span><text:span text:style-name="T48">□未婚</text:span></text:p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>電話:</text:p>
            <text:p text:style-name="P53">手機: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學歷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經歷</text:p>
          </table:table-cell>
          <table:table-cell table:style-name="TableCell77" table:number-columns-spanned="2">
            <text:p text:style-name="P78">單位名稱</text:p>
          </table:table-cell>
          <table:covered-table-cell/>
          <table:table-cell table:style-name="TableCell79" table:number-columns-spanned="3">
            <text:p text:style-name="P80">職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專長證照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COVID-19</text:p>
            <text:p text:style-name="P123">疫苗</text:p>
          </table:table-cell>
          <table:table-cell table:style-name="TableCell124" table:number-columns-spanned="7">
            <text:p text:style-name="P125">□第一劑<text:s/>類別：____________<text:s/>施打時間：____________<text:s/></text:p>
            <text:p text:style-name="P126">□第二劑<text:s/>類別：____________<text:s/>施打時間：____________<text:s/></text:p>
            <text:p text:style-name="P127">□第三劑<text:s/>類別：____________<text:s/>施打時間：____________<text:s/></text:p>
            <text:p text:style-name="P128">□第四劑<text:s/>類別：____________<text:s/>施打時間：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 text:c="13"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eichieh</dc:creator>
    <meta:creation-date>2022-08-10T03:57:00Z</meta:creation-date>
    <dc:date>2022-08-10T03:57:00Z</dc:date>
    <meta:print-date>2019-07-03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