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27in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master-page-name="MP1" style:family="paragraph">
      <style:paragraph-properties fo:break-before="page" fo:margin-top="0.0027in"/>
    </style:style>
    <style:style style:name="T4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1.jpeg" text:anchor-type="paragraph" svg:x="0in" svg:y="0.00491in" svg:width="8.26389in" svg:height="11.6846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2.jpeg" text:anchor-type="paragraph" svg:x="0.02062in" svg:y="0in" svg:width="8.22265in" svg:height="11.6944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08-15T02:35:00Z</meta:creation-date>
    <dc:date>2022-08-15T02:35:00Z</dc:date>
    <meta:template xlink:href="Normal" xlink:type="simple"/>
    <meta:editing-cycles>2</meta:editing-cycles>
    <meta:editing-duration>PT60S</meta:editing-duration>
    <meta:user-defined meta:name="LastSaved" meta:value-type="date">2022-08-15T00:00:00Z</meta:user-defined>
    <meta:document-statistic meta:page-count="2" meta:paragraph-count="1" meta:word-count="0" meta:character-count="4" meta:row-count="1" meta:non-whitespace-character-count="4"/>
  </office:meta>
</office:document-meta>
</file>