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0701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3569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P5" style:parent-style-name="內文" style:master-page-name="MP2" style:family="paragraph">
      <style:paragraph-properties fo:break-before="page" fo:margin-left="0.1131in">
        <style:tab-stops/>
      </style:paragraph-properties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P7" style:parent-style-name="內文" style:master-page-name="MP3" style:family="paragraph">
      <style:paragraph-properties fo:break-before="page" fo:margin-left="0.4868in">
        <style:tab-stops/>
      </style:paragraph-properties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7274in" svg:height="9.66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52805in" svg:height="9.3710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4174in" svg:height="10.42052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15769in" svg:height="10.3914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111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166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29T01:50:00Z</meta:creation-date>
    <dc:date>2022-08-29T01:50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10" meta:row-count="1" meta:non-whitespace-character-count="10"/>
  </office:meta>
</office:document-meta>
</file>