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1493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0763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6951in" svg:height="10.60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59823in" svg:height="10.604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027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611in" fo:margin-left="0.0277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9-15T07:09:00Z</meta:creation-date>
    <dc:date>2022-09-15T07:0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