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SimSun" style:font-name-asian="SimSun" fo:font-size="16pt" style:font-size-asian="16pt"/>
    </style:style>
    <style:style style:name="T3" style:parent-style-name="預設段落字型" style:family="text">
      <style:text-properties style:font-name="SimSun" style:font-name-asian="SimSu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style:font-name="SimSun" style:font-name-asian="SimSun"/>
    </style:style>
    <style:style style:name="P9" style:parent-style-name="內文" style:family="paragraph">
      <style:paragraph-properties fo:text-align="center" fo:line-height="0.4527in" fo:margin-left="0.5868in" fo:margin-right="0.5791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1" style:parent-style-name="預設段落字型" style:family="text">
      <style:text-properties style:font-name="Times New Roman" style:font-name-asian="Times New Roman" fo:font-weight="bold" style:font-weight-asian="bold" style:text-scale="95%" fo:font-size="18pt" style:font-size-asian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3" style:parent-style-name="預設段落字型" style:family="text">
      <style:text-properties style:text-scale="95%" fo:font-size="16pt" style:font-size-asian="16pt"/>
    </style:style>
    <style:style style:name="T14" style:parent-style-name="預設段落字型" style:family="text">
      <style:text-properties style:font-name="Times New Roman" style:font-name-asian="Times New Roman" style:text-scale="95%" fo:font-size="16pt" style:font-size-asian="16pt"/>
    </style:style>
    <style:style style:name="T15" style:parent-style-name="預設段落字型" style:family="text">
      <style:text-properties style:text-scale="95%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7" style:parent-style-name="預設段落字型" style:family="text">
      <style:text-properties style:font-name="Times New Roman" style:font-name-asian="Times New Roman" fo:font-weight="bold" style:font-weight-asian="bold" style:text-scale="95%" fo:font-size="18pt" style:font-size-asian="1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9" style:parent-style-name="預設段落字型" style:family="text">
      <style:text-properties style:font-name="Times New Roman" style:font-name-asian="Times New Roman" fo:font-weight="bold" style:font-weight-asian="bold" style:text-scale="95%" fo:font-size="18pt" style:font-size-asian="18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P21" style:parent-style-name="本文" style:family="paragraph">
      <style:paragraph-properties fo:margin-top="0.0666in"/>
    </style:style>
    <style:style style:name="P22" style:parent-style-name="本文" style:family="paragraph">
      <style:paragraph-properties fo:margin-top="0.1013in" fo:line-height="130%" fo:margin-left="0.4763in" fo:margin-right="0.9in">
        <style:tab-stops/>
      </style:paragraph-properties>
    </style:style>
    <style:style style:name="P23" style:parent-style-name="本文" style:family="paragraph">
      <style:paragraph-properties fo:margin-top="0.0013in"/>
      <style:text-properties style:language-asian="zh" style:country-asian="TW"/>
    </style:style>
    <style:style style:name="P24" style:parent-style-name="本文" style:family="paragraph">
      <style:paragraph-properties fo:margin-top="0.1013in" fo:margin-left="0.4743in">
        <style:tab-stops/>
      </style:paragraph-properties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本文" style:family="paragraph">
      <style:paragraph-properties fo:margin-top="0.1034in" fo:line-height="147%" fo:margin-left="0.4763in" fo:margin-right="0.1604in">
        <style:tab-stops/>
      </style:paragraph-properties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text-properties style:language-asian="zh" style:country-asian="TW"/>
    </style:style>
    <style:style style:name="P39" style:parent-style-name="本文" style:family="paragraph">
      <style:paragraph-properties fo:margin-top="0.1027in" fo:margin-left="0.4763in">
        <style:tab-stops/>
      </style:paragraph-properties>
      <style:text-properties style:language-asian="zh" style:country-asian="TW"/>
    </style:style>
    <style:style style:name="P40" style:parent-style-name="本文" style:family="paragraph">
      <style:paragraph-properties fo:margin-top="0.102in" fo:line-height="122%" fo:margin-left="0.4763in" fo:margin-right="2.6506in">
        <style:tab-stops/>
      </style:paragraph-properties>
    </style:style>
    <style:style style:name="T41" style:parent-style-name="預設段落字型" style:family="text">
      <style:text-properties fo:letter-spacing="-0.0006in" style:language-asian="zh" style:country-asian="TW"/>
    </style:style>
    <style:style style:name="T42" style:parent-style-name="預設段落字型" style:family="text">
      <style:text-properties fo:letter-spacing="-0.0006in" style:language-asian="zh" style:country-asian="TW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T44" style:parent-style-name="預設段落字型" style:family="text">
      <style:text-properties fo:letter-spacing="-0.0006in" style:language-asian="zh" style:country-asian="TW"/>
    </style:style>
    <style:style style:name="T45" style:parent-style-name="預設段落字型" style:family="text">
      <style:text-properties fo:letter-spacing="-0.0006in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47" style:parent-style-name="本文" style:family="paragraph">
      <style:paragraph-properties fo:line-height="130%" fo:margin-left="0.7729in" fo:margin-right="0.1319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0.0006in" style:language-asian="zh" style:country-asian="TW"/>
    </style:style>
    <style:style style:name="T50" style:parent-style-name="預設段落字型" style:family="text">
      <style:text-properties fo:letter-spacing="-0.0006in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本文" style:family="paragraph">
      <style:paragraph-properties fo:margin-top="0.0305in" fo:line-height="147%" fo:margin-right="1.3305in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本文" style:family="paragraph">
      <style:paragraph-properties fo:margin-top="0.0013in" fo:line-height="147%" fo:margin-left="0.4763in" fo:margin-right="4.0673in">
        <style:tab-stops/>
      </style:paragraph-properties>
    </style:style>
    <style:style style:name="T61" style:parent-style-name="預設段落字型" style:family="text">
      <style:text-properties fo:letter-spacing="-0.0006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fo:letter-spacing="-0.0812i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letter-spacing="-0.0006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本文" style:family="paragraph">
      <style:paragraph-properties fo:line-height="147%" fo:margin-right="0.9604in"/>
    </style:style>
    <style:style style:name="T77" style:parent-style-name="預設段落字型" style:family="text">
      <style:text-properties style:language-asian="zh" style:country-asian="TW"/>
    </style:style>
    <style:style style:name="TableColumn79" style:family="table-column">
      <style:table-column-properties style:column-width="1.7152in" style:use-optimal-column-width="false"/>
    </style:style>
    <style:style style:name="TableColumn80" style:family="table-column">
      <style:table-column-properties style:column-width="0.4104in" style:use-optimal-column-width="false"/>
    </style:style>
    <style:style style:name="TableColumn81" style:family="table-column">
      <style:table-column-properties style:column-width="2.5604in" style:use-optimal-column-width="false"/>
    </style:style>
    <style:style style:name="TableColumn82" style:family="table-column">
      <style:table-column-properties style:column-width="2.7791in" style:use-optimal-column-width="false"/>
    </style:style>
    <style:style style:name="Table78" style:family="table">
      <style:table-properties style:width="7.4652in" fo:margin-left="0.0034in" table:align="left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25in" fo:margin-left="0.8534in" fo:margin-right="0.8486in">
        <style:tab-stops/>
      </style:paragraph-properties>
      <style:text-properties fo:font-weight="bold" style:font-weight-asian="bold" fo:font-size="14pt" style:font-size-asian="14pt"/>
    </style:style>
    <style:style style:name="TableCell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25in" fo:margin-left="0.1805in" fo:margin-right="0.1743in">
        <style:tab-stops/>
      </style:paragraph-properties>
      <style:text-properties fo:font-weight="bold" style:font-weight-asian="bold" fo:font-size="14pt" style:font-size-asian="14pt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25in" fo:margin-left="0.1236in" fo:margin-right="0.118in">
        <style:tab-stops/>
      </style:paragraph-properties>
      <style:text-properties fo:font-weight="bold" style:font-weight-asian="bold" fo:font-size="14pt" style:font-size-asian="14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63in" fo:margin-left="0.3673in" fo:margin-right="0.3604in">
        <style:tab-stops/>
      </style:paragraph-properties>
      <style:text-properties fo:font-weight="bold" style:font-weight-asian="bold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673in" fo:margin-right="0.1187in"/>
      <style:text-properties style:font-name="SimSu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34in" fo:margin-left="0.1805in" fo:margin-right="0.1777in">
        <style:tab-stops/>
      </style:paragraph-properties>
      <style:text-properties style:font-name="SimSun" style:font-name-asian="SimSu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763in" fo:margin-left="0.1236in" fo:margin-right="0.1201in">
        <style:tab-stops/>
      </style:paragraph-properties>
    </style:style>
    <style:style style:name="T99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10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101" style:family="table-row">
      <style:table-row-properties style:min-row-height="0.499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27in" fo:margin-left="0.3673in" fo:margin-right="0.3604in">
        <style:tab-stops/>
      </style:paragraph-properties>
      <style:text-properties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27in"/>
      <style:text-properties style:font-name="SimSun" fo:font-size="9.5pt" style:font-size-asian="9.5pt"/>
    </style:style>
    <style:style style:name="P106" style:parent-style-name="TableParagraph" style:family="paragraph">
      <style:paragraph-properties fo:text-align="end" fo:margin-right="0.1187in"/>
      <style:text-properties style:font-name="SimSu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62in"/>
      <style:text-properties style:font-name="SimSun" fo:font-size="8.5pt" style:font-size-asian="8.5pt" style:language-asian="zh" style:country-asian="TW"/>
    </style:style>
    <style:style style:name="P109" style:parent-style-name="TableParagraph" style:family="paragraph">
      <style:paragraph-properties fo:margin-top="0.0006in" fo:margin-left="0.1805in" fo:margin-right="0.1777in">
        <style:tab-stops/>
      </style:paragraph-properties>
      <style:text-properties style:font-name="SimSun" style:font-name-asian="SimSun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562in" fo:margin-left="0.1236in" fo:margin-right="0.1201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112" style:parent-style-name="TableParagraph" style:family="paragraph">
      <style:paragraph-properties fo:line-height="0.2291in" fo:margin-left="0.1236in" fo:margin-right="0.118in">
        <style:tab-stops/>
      </style:paragraph-properties>
    </style:style>
    <style:style style:name="T113" style:parent-style-name="預設段落字型" style:family="text">
      <style:text-properties fo:font-weight="bold" style:font-weight-asian="bold" fo:letter-spacing="0.0069in" fo:font-size="12pt" style:font-size-asian="12pt"/>
    </style:style>
    <style:style style:name="T114" style:parent-style-name="預設段落字型" style:family="text">
      <style:text-properties fo:font-weight="bold" style:font-weight-asian="bold" fo:letter-spacing="0.0069in" fo:font-size="12pt" style:font-size-asian="12pt"/>
    </style:style>
    <style:style style:name="T115" style:parent-style-name="預設段落字型" style:family="text">
      <style:text-properties fo:font-weight="bold" style:font-weight-asian="bold" fo:letter-spacing="0.0069in" fo:font-size="12pt" style:font-size-asian="12pt"/>
    </style:style>
    <style:style style:name="P116" style:parent-style-name="本文" style:family="paragraph">
      <style:paragraph-properties fo:margin-left="0in">
        <style:tab-stops/>
      </style:paragraph-properties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812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122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123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124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125" style:parent-style-name="本文" style:family="paragraph">
      <style:paragraph-properties fo:margin-top="0.0041in" fo:margin-left="0in">
        <style:tab-stops/>
      </style:paragraph-properties>
      <style:text-properties fo:font-size="17.5pt" style:font-size-asian="17.5pt" style:language-asian="zh" style:country-asian="TW"/>
    </style:style>
    <style:style style:name="P126" style:parent-style-name="本文" style:family="paragraph">
      <style:paragraph-properties fo:line-height="0.2131in"/>
      <style:text-properties style:language-asian="zh" style:country-asian="TW"/>
    </style:style>
    <style:style style:name="P127" style:parent-style-name="本文" style:family="paragraph">
      <style:paragraph-properties fo:line-height="100%" fo:margin-left="0.8694in" fo:margin-right="0.2333in" fo:text-indent="-0.3937in">
        <style:tab-stops/>
      </style:paragraph-properties>
    </style:style>
    <style:style style:name="T128" style:parent-style-name="預設段落字型" style:family="text">
      <style:text-properties fo:letter-spacing="-0.0006in" style:language-asian="zh" style:country-asian="TW"/>
    </style:style>
    <style:style style:name="T129" style:parent-style-name="預設段落字型" style:family="text">
      <style:text-properties fo:letter-spacing="-0.0006in" style:language-asian="zh" style:country-asian="TW"/>
    </style:style>
    <style:style style:name="T130" style:parent-style-name="預設段落字型" style:family="text">
      <style:text-properties fo:letter-spacing="-0.0006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208in" style:language-asian="zh" style:country-asian="TW"/>
    </style:style>
    <style:style style:name="T136" style:parent-style-name="預設段落字型" style:family="text">
      <style:text-properties fo:letter-spacing="-0.0208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fo:letter-spacing="-0.0104in" style:language-asian="zh" style:country-asian="TW"/>
    </style:style>
    <style:style style:name="T139" style:parent-style-name="預設段落字型" style:family="text">
      <style:text-properties fo:letter-spacing="-0.0104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color="#FF0000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本文" style:family="paragraph">
      <style:paragraph-properties fo:margin-top="0.002in" fo:margin-left="0.4763in">
        <style:tab-stops/>
      </style:paragraph-properties>
      <style:text-properties style:language-asian="zh" style:country-asian="TW"/>
    </style:style>
    <style:style style:name="P144" style:parent-style-name="本文" style:family="paragraph">
      <style:paragraph-properties fo:margin-top="0.0027in" fo:margin-left="0.4763in">
        <style:tab-stops/>
      </style:paragraph-properties>
      <style:text-properties style:language-asian="zh" style:country-asian="TW"/>
    </style:style>
    <style:style style:name="P145" style:parent-style-name="本文" style:family="paragraph">
      <style:paragraph-properties fo:margin-top="0.0034in" fo:margin-left="0.8694in">
        <style:tab-stops/>
      </style:paragraph-properties>
    </style:style>
    <style:style style:name="T146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7" style:parent-style-name="本文" style:family="paragraph">
      <style:paragraph-properties fo:margin-top="0.068in"/>
      <style:text-properties style:language-asian="zh" style:country-asian="TW"/>
    </style:style>
    <style:style style:name="P148" style:parent-style-name="本文" style:master-page-name="MP1" style:family="paragraph">
      <style:paragraph-properties fo:break-before="page" fo:margin-top="0.0173in"/>
      <style:text-properties style:language-asian="zh" style:country-asian="TW"/>
    </style:style>
    <style:style style:name="P149" style:parent-style-name="本文" style:family="paragraph">
      <style:paragraph-properties fo:margin-top="0.0652in" fo:line-height="130%" fo:margin-right="4.5451in"/>
    </style:style>
    <style:style style:name="T150" style:parent-style-name="預設段落字型" style:family="text">
      <style:text-properties fo:letter-spacing="-0.0006in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本文" style:family="paragraph">
      <style:paragraph-properties fo:line-height="0.2131in"/>
    </style:style>
    <style:style style:name="T153" style:parent-style-name="預設段落字型" style:family="text">
      <style:text-properties style:font-name="Times New Roman" style:font-name-asian="Times New Roman" style:language-asian="zh" style:country-asian="TW"/>
    </style:style>
    <style:style style:name="T15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本文" style:family="paragraph">
      <style:paragraph-properties fo:margin-top="0.0645in"/>
    </style:style>
    <style:style style:name="T157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letter-spacing="0.0013in" style:language-asian="zh" style:country-asian="TW"/>
    </style:style>
    <style:style style:name="T159" style:parent-style-name="預設段落字型" style:family="text">
      <style:text-properties fo:letter-spacing="-0.0055in" style:language-asian="zh" style:country-asian="TW"/>
    </style:style>
    <style:style style:name="T160" style:parent-style-name="預設段落字型" style:family="text">
      <style:text-properties fo:letter-spacing="-0.0055in" style:language-asian="zh" style:country-asian="TW"/>
    </style:style>
    <style:style style:name="T161" style:parent-style-name="預設段落字型" style:family="text">
      <style:text-properties fo:letter-spacing="-0.0055in" style:language-asian="zh" style:country-asian="TW"/>
    </style:style>
    <style:style style:name="P162" style:parent-style-name="本文" style:family="paragraph">
      <style:paragraph-properties fo:margin-top="0.0631in"/>
    </style:style>
    <style:style style:name="T163" style:parent-style-name="預設段落字型" style:family="text">
      <style:text-properties style:font-name="Times New Roman" style:font-name-asian="Times New Roman" style:language-asian="zh" style:country-asian="TW"/>
    </style:style>
    <style:style style:name="T16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本文" style:family="paragraph">
      <style:paragraph-properties fo:margin-top="0.0652in"/>
    </style:style>
    <style:style style:name="T167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68" style:parent-style-name="預設段落字型" style:family="text">
      <style:text-properties style:font-name="Times New Roman" style:font-name-asian="Times New Roman" fo:letter-spacing="0.0013in" style:language-asian="zh" style:country-asian="TW"/>
    </style:style>
    <style:style style:name="T169" style:parent-style-name="預設段落字型" style:family="text">
      <style:text-properties fo:letter-spacing="-0.0055in" style:language-asian="zh" style:country-asian="TW"/>
    </style:style>
    <style:style style:name="T170" style:parent-style-name="預設段落字型" style:family="text">
      <style:text-properties fo:letter-spacing="-0.0055in" style:language-asian="zh" style:country-asian="TW"/>
    </style:style>
    <style:style style:name="T171" style:parent-style-name="預設段落字型" style:family="text">
      <style:text-properties fo:letter-spacing="-0.0055in" style:language-asian="zh" style:country-asian="TW"/>
    </style:style>
    <style:style style:name="P172" style:parent-style-name="本文" style:family="paragraph">
      <style:paragraph-properties fo:margin-top="0.0645in"/>
    </style:style>
    <style:style style:name="T173" style:parent-style-name="預設段落字型" style:family="text">
      <style:text-properties style:font-name="Times New Roman" style:font-name-asian="Times New Roman" style:language-asian="zh" style:country-asian="TW"/>
    </style:style>
    <style:style style:name="T17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font-name="Times New Roman" style:font-name-asian="Times New Roman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本文" style:family="paragraph">
      <style:paragraph-properties fo:margin-top="0.0631in"/>
    </style:style>
    <style:style style:name="T179" style:parent-style-name="預設段落字型" style:family="text">
      <style:text-properties style:font-name="Times New Roman" style:font-name-asian="Times New Roman" style:language-asian="zh" style:country-asian="TW"/>
    </style:style>
    <style:style style:name="T180" style:parent-style-name="預設段落字型" style:family="text">
      <style:text-properties fo:letter-spacing="-0.0048in" style:language-asian="zh" style:country-asian="TW"/>
    </style:style>
    <style:style style:name="T181" style:parent-style-name="預設段落字型" style:family="text">
      <style:text-properties fo:letter-spacing="-0.0048in" style:language-asian="zh" style:country-asian="TW"/>
    </style:style>
    <style:style style:name="T182" style:parent-style-name="預設段落字型" style:family="text">
      <style:text-properties fo:letter-spacing="-0.0048in" style:language-asian="zh" style:country-asian="TW"/>
    </style:style>
    <style:style style:name="T183" style:parent-style-name="預設段落字型" style:family="text">
      <style:text-properties fo:letter-spacing="-0.0048in" style:language-asian="zh" style:country-asian="TW"/>
    </style:style>
    <style:style style:name="T184" style:parent-style-name="預設段落字型" style:family="text">
      <style:text-properties style:font-name="Times New Roman" style:font-name-asian="Times New Roman"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P186" style:parent-style-name="本文" style:family="paragraph">
      <style:paragraph-properties fo:margin-top="0.0645in"/>
    </style:style>
    <style:style style:name="T187" style:parent-style-name="預設段落字型" style:family="text">
      <style:text-properties style:font-name="Times New Roman" style:font-name-asian="Times New Roman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本文" style:family="paragraph">
      <style:paragraph-properties fo:margin-top="0.0652in"/>
    </style:style>
    <style:style style:name="T190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91" style:parent-style-name="預設段落字型" style:family="text">
      <style:text-properties fo:letter-spacing="-0.0027in" style:text-scale="95%" style:language-asian="zh" style:country-asian="TW"/>
    </style:style>
    <style:style style:name="T192" style:parent-style-name="預設段落字型" style:family="text">
      <style:text-properties fo:letter-spacing="-0.0027in" style:text-scale="95%" style:language-asian="zh" style:country-asian="TW"/>
    </style:style>
    <style:style style:name="T193" style:parent-style-name="預設段落字型" style:family="text">
      <style:text-properties fo:letter-spacing="-0.0027in" style:text-scale="95%" style:language-asian="zh" style:country-asian="TW"/>
    </style:style>
    <style:style style:name="T194" style:parent-style-name="預設段落字型" style:family="text">
      <style:text-properties fo:letter-spacing="-0.0027in" style:text-scale="95%" style:language-asian="zh" style:country-asian="TW"/>
    </style:style>
    <style:style style:name="T195" style:parent-style-name="預設段落字型" style:family="text">
      <style:text-properties fo:letter-spacing="-0.0027in" style:text-scale="95%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生命教育專業發展中心</text:span><text:span text:style-name="T3">（</text:span>Life<text:span text:style-name="T4"><text:s/></text:span>Education<text:span text:style-name="T5"><text:s/></text:span>Professional<text:span text:style-name="T6"><text:s/></text:span>Development<text:span text:style-name="T7"><text:s/></text:span>Center<text:span text:style-name="T8">）</text:span></text:p>
      <text:p text:style-name="P9"><text:span text:style-name="T10">價值思辨系列</text:span><text:span text:style-name="T11">-</text:span><text:span text:style-name="T12">「</text:span><text:span text:style-name="T13">動物福祉</text:span><text:span text:style-name="T14">-</text:span><text:span text:style-name="T15">擱淺救援</text:span><text:span text:style-name="T16">」</text:span><text:span text:style-name="T17">(</text:span><text:span text:style-name="T18">線上課</text:span><text:span text:style-name="T19">)</text:span><text:span text:style-name="T20">實施計畫</text:span></text:p>
      <text:p text:style-name="P21">壹、依據：</text:p>
      <text:p text:style-name="P22">一、111年度計畫下授核定文_中華民國110年06月18日臺教國署學字第1100075447號。二、111年7月20日臺教學（二）字第1112804009號函訂定教育部推動生命教育計畫。</text:p>
      <text:p text:style-name="P23">貳、目標</text:p>
      <text:p text:style-name="P24"><text:span text:style-name="T25">一、推廣十二年國教</text:span><text:span text:style-name="T26">-</text:span><text:span text:style-name="T27">生命教育議題學習主題。</text:span></text:p>
      <text:p text:style-name="P28"><text:span text:style-name="T29">二、提升生命教育議題融入之授課知能</text:span><text:span text:style-name="T30">(</text:span><text:span text:style-name="T31">生命教育議題融入領域</text:span><text:span text:style-name="T32">/</text:span><text:span text:style-name="T33">學科、非正式課程與潛在課程</text:span><text:span text:style-name="T34">)</text:span><text:span text:style-name="T35">。三、發展《價值思辨系列</text:span><text:span text:style-name="T36">-</text:span><text:span text:style-name="T37">公共議題》動物福祉融入教學之示例。</text:span></text:p>
      <text:p text:style-name="P38">參、辦理單位</text:p>
      <text:p text:style-name="P39">一、指導單位：教育部國民及學前教育署。</text:p>
      <text:p text:style-name="P40"><text:span text:style-name="T41">二、辦理單位：生命教育專業發展中心</text:span><text:span text:style-name="T42">(</text:span><text:span text:style-name="T43">國立羅東高級中學</text:span><text:span text:style-name="T44">)</text:span><text:span text:style-name="T45">。</text:span><text:span text:style-name="T46">三、合作單位：</text:span></text:p>
      <text:p text:style-name="P47"><text:span text:style-name="T48">國立臺灣大學獸醫專業學院、國立臺灣大學社會學系、國立臺灣大學生命教育研發育成中</text:span><text:span text:style-name="T49"><text:s/></text:span><text:span text:style-name="T50">心、國立臺灣大學</text:span><text:span text:style-name="T51">-</text:span><text:span text:style-name="T52">永齡「關懷生命、愛護動物」專案計畫、國立清華大學通識教育中心、國立中興大學動物科學系、普通型高中生命教育學科中心</text:span><text:span text:style-name="T53">(</text:span><text:span text:style-name="T54">國立羅東高級中學</text:span><text:span text:style-name="T55">)</text:span></text:p>
      <text:p text:style-name="P56"><text:span text:style-name="T57">肆、參與對象：全國公私立高中職以下各教育階段之教師</text:span><text:span text:style-name="T58">/</text:span><text:span text:style-name="T59">高中生命教育課授課教師。伍、時間、方式</text:span></text:p>
      <text:p text:style-name="P60"><text:span text:style-name="T61">一、時間：</text:span><text:span text:style-name="T62">111</text:span><text:span text:style-name="T63">年</text:span><text:span text:style-name="T64">10</text:span><text:span text:style-name="T65">月</text:span><text:span text:style-name="T66">7</text:span><text:span text:style-name="T67">日</text:span><text:span text:style-name="T68">(</text:span><text:span text:style-name="T69">五</text:span><text:span text:style-name="T70">)09:00-10:30</text:span><text:span text:style-name="T71"><text:s/></text:span><text:span text:style-name="T72">二、方式：線上</text:span><text:span text:style-name="T73">google</text:span><text:span text:style-name="T74"><text:s/></text:span><text:span text:style-name="T75">meet</text:span></text:p>
      <text:p text:style-name="P76"><text:span text:style-name="T77"><draw:frame draw:z-index="15728640" draw:id="id0" draw:style-name="a0" draw:name="Text Box 2" text:anchor-type="paragraph" svg:x="0.47153in" svg:y="0.53681in" svg:width="7.475in" svg:height="1.20903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table:table-column table:style-name="TableColumn82"/></table:table-columns><table:table-row table:style-name="TableRow83"><table:table-cell table:style-name="TableCell84" table:number-columns-spanned="2"><text:p text:style-name="P85">時間</text:p></table:table-cell><table:covered-table-cell/><table:table-cell table:style-name="TableCell86"><text:p text:style-name="P87">課程內容</text:p></table:table-cell><table:table-cell table:style-name="TableCell88"><text:p text:style-name="P89">主持人／分享者</text:p></table:table-cell></table:table-row><table:table-row table:style-name="TableRow90"><table:table-cell table:style-name="TableCell91"><text:p text:style-name="P92">08:50-09:00</text:p></table:table-cell><table:table-cell table:style-name="TableCell93"><text:p text:style-name="P94">10</text:p></table:table-cell><table:table-cell table:style-name="TableCell95"><text:p text:style-name="P96">報到/始業式</text:p></table:table-cell><table:table-cell table:style-name="TableCell97"><text:p text:style-name="P98"><text:span text:style-name="T99">生命教育專業發展中心</text:span><text:span text:style-name="T100">(LEPDC)</text:span></text:p></table:table-cell></table:table-row><table:table-row table:style-name="TableRow101"><table:table-cell table:style-name="TableCell102"><text:p text:style-name="P103">09:00-10:30</text:p></table:table-cell><table:table-cell table:style-name="TableCell104"><text:p text:style-name="P105"/><text:p text:style-name="P106">90</text:p></table:table-cell><table:table-cell table:style-name="TableCell107"><text:p text:style-name="P108"/><text:p text:style-name="P109">生死的正義：以鯨豚救援為例</text:p></table:table-cell><table:table-cell table:style-name="TableCell110"><text:p text:style-name="P111">國立臺灣大學臨床動物醫學研究所</text:p><text:p text:style-name="P112"><text:span text:style-name="T113">楊瑋誠</text:span><text:span text:style-name="T114"><text:s/></text:span><text:span text:style-name="T115">教授</text:span></text:p></table:table-cell></table:table-row></table:table><text:p text:style-name="P116"/></draw:text-box><svg:title/><svg:desc/></draw:frame></text:span><text:span text:style-name="T117">陸、報名方式：參加人員請至「全國教師在職進修資訊網」線上報名，課程代碼：</text:span><text:span text:style-name="T118">3551408</text:span><text:span text:style-name="T119"><text:s/></text:span><text:span text:style-name="T120">柒、課程表</text:span></text:p>
      <text:p text:style-name="P121"/>
      <text:p text:style-name="P122"/>
      <text:p text:style-name="P123"/>
      <text:p text:style-name="P124"/>
      <text:p text:style-name="P125"/>
      <text:p text:style-name="P126">捌、注意事項</text:p>
      <text:p text:style-name="P127"><text:span text:style-name="T128">一、本研習報名截止日為</text:span><text:span text:style-name="T129">10/3</text:span><text:span text:style-name="T130">，</text:span><text:span text:style-name="T131">網址採用「</text:span><text:span text:style-name="T132">Google Meet</text:span><text:span text:style-name="T133">」，會議連結將於</text:span><text:span text:style-name="T134">10/4</text:span><text:span text:style-name="T135">日</text:span><text:span text:style-name="T136"><text:s/></text:span><text:span text:style-name="T137">Email</text:span><text:span text:style-name="T138"><text:s/></text:span><text:span text:style-name="T139">至全教</text:span><text:span text:style-name="T140">網所留之電子郵件，</text:span><text:span text:style-name="T141">請確認於全教網所留之電子郵件是否正確</text:span><text:span text:style-name="T142">。</text:span></text:p>
      <text:p text:style-name="P143">二、本課程核發研習時數以線上回饋表填寫為主，不需簽到。</text:p>
      <text:p text:style-name="P144">三、如未收到相關網址，請立即與以下窗口聯繫林家揚專任助理電話：(03)957-6903</text:p>
      <text:p text:style-name="P145">，Email：<text:a xlink:href="mailto:lepooffice@gmail.com" office:target-frame-name="_top" xlink:show="replace"><text:span text:style-name="T146">lepooffice@gmail.com</text:span></text:a>。</text:p>
      <text:p text:style-name="P147">玖、本計劃呈中心主任核定後實施，修正時亦同。</text:p>
      <text:soft-page-break/>
      <text:p text:style-name="P148">附件一：講師簡介</text:p>
      <text:p text:style-name="P149"><text:span text:style-name="T150">研究領域：鯨豚保育醫學、診斷工具開發</text:span><text:span text:style-name="T151">學經歷：</text:span></text:p>
      <text:p text:style-name="P152"><text:span text:style-name="T153">1993-2000</text:span><text:span text:style-name="T154"><text:s/></text:span><text:span text:style-name="T155">臺灣大學獸醫學系研究所學士碩士</text:span></text:p>
      <text:p text:style-name="P156"><text:span text:style-name="T157">2000-2003</text:span><text:span text:style-name="T158"><text:s/></text:span><text:span text:style-name="T159">中華鯨豚協會</text:span><text:span text:style-name="T160"><text:s/></text:span><text:span text:style-name="T161">獸醫師</text:span></text:p>
      <text:p text:style-name="P162"><text:span text:style-name="T163">2003-2008</text:span><text:span text:style-name="T164"><text:s/></text:span><text:span text:style-name="T165">臺灣大學生態學與演化生物學研究所博士</text:span></text:p>
      <text:p text:style-name="P166"><text:span text:style-name="T167">2008-2009</text:span><text:span text:style-name="T168"><text:s/></text:span><text:span text:style-name="T169">遠雄海洋公園</text:span><text:span text:style-name="T170"><text:s/></text:span><text:span text:style-name="T171">獸醫顧問</text:span></text:p>
      <text:p text:style-name="P172"><text:span text:style-name="T173">2009-2018</text:span><text:span text:style-name="T174"><text:s/></text:span><text:span text:style-name="T175">嘉義大學獸醫學系助理教授</text:span><text:span text:style-name="T176">/</text:span><text:span text:style-name="T177">副教授</text:span></text:p>
      <text:p text:style-name="P178"><text:span text:style-name="T179">2002<text:s/></text:span><text:span text:style-name="T180">專門職業及技術人員高等考試及格</text:span><text:span text:style-name="T181"><text:s/></text:span><text:span text:style-name="T182">科目</text:span><text:span text:style-name="T183"><text:s/></text:span><text:span text:style-name="T184">:<text:s/></text:span><text:span text:style-name="T185">獸醫師</text:span></text:p>
      <text:p text:style-name="P186"><text:span text:style-name="T187">1998<text:s/></text:span><text:span text:style-name="T188">獸醫師檢覈考試及格</text:span></text:p>
      <text:p text:style-name="P189"><text:span text:style-name="T190">2017</text:span><text:span text:style-name="T191">至今</text:span><text:span text:style-name="T192"><text:s/></text:span><text:span text:style-name="T193">中華鯨豚協會</text:span><text:span text:style-name="T194"><text:s/></text:span><text:span text:style-name="T195">理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38in" fo:line-height="0.2777in" fo:margin-left="0.5868in" fo:margin-right="0.579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888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3888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weichieh</dc:creator>
    <meta:creation-date>2022-10-06T03:18:00Z</meta:creation-date>
    <dc:date>2022-10-06T03:18:00Z</dc:date>
    <meta:template xlink:href="Normal" xlink:type="simple"/>
    <meta:editing-cycles>2</meta:editing-cycles>
    <meta:editing-duration>PT60S</meta:editing-duration>
    <meta:user-defined meta:name="Created" meta:value-type="date">2022-09-26T00:00:00Z</meta:user-defined>
    <meta:user-defined meta:name="Creator">Microsoft® Word 2016</meta:user-defined>
    <meta:user-defined meta:name="LastSaved" meta:value-type="date">2022-10-06T00:00:00Z</meta:user-defined>
    <meta:document-statistic meta:page-count="2" meta:paragraph-count="2" meta:word-count="164" meta:character-count="1098" meta:row-count="7" meta:non-whitespace-character-count="936"/>
  </office:meta>
</office:document-meta>
</file>