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805in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line-height="0.4444in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4444in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4444in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line-height="0.4444in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4444in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25in" fo:text-inden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4" style:parent-style-name="內文" style:family="paragraph">
      <style:paragraph-properties fo:line-height="0.25in" fo:text-inden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5" style:parent-style-name="內文" style:family="paragraph">
      <style:paragraph-properties fo:line-height="0.25in" fo:text-inden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6" style:parent-style-name="內文" style:family="paragraph">
      <style:paragraph-properties fo:line-height="0.25in" fo:text-inden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7" style:parent-style-name="內文" style:family="paragraph">
      <style:paragraph-properties fo:line-height="0.25in" fo:text-inden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8" style:family="table-column">
      <style:table-column-properties style:column-width="0.7333in"/>
    </style:style>
    <style:style style:name="TableColumn59" style:family="table-column">
      <style:table-column-properties style:column-width="2.2166in"/>
    </style:style>
    <style:style style:name="TableColumn60" style:family="table-column">
      <style:table-column-properties style:column-width="1.6638in"/>
    </style:style>
    <style:style style:name="TableColumn61" style:family="table-column">
      <style:table-column-properties style:column-width="1.6631in"/>
    </style:style>
    <style:style style:name="TableColumn62" style:family="table-column">
      <style:table-column-properties style:column-width="0.8854in"/>
    </style:style>
    <style:style style:name="Table57" style:family="table">
      <style:table-properties style:width="7.162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row-height="0.78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95" style:family="table-row">
      <style:table-row-properties style:row-height="0.78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115" style:family="table-row">
      <style:table-row-properties style:row-height="0.78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135" style:family="table-row">
      <style:table-row-properties style:row-height="0.78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155" style:family="table-row">
      <style:table-row-properties style:row-height="0.78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75" style:parent-style-name="內文" style:family="paragraph">
      <style:paragraph-properties fo:line-height="0.3055in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P209" style:parent-style-name="內文" style:family="paragraph">
      <style:paragraph-properties fo:line-height="0.1805in" fo:margin-left="0.6666in" fo:text-indent="-0.6666in">
        <style:tab-stops/>
      </style:paragraph-properties>
    </style:style>
    <style:style style:name="T210" style:parent-style-name="預設段落字型" style:family="text">
      <style:text-properties style:font-name="新細明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新細明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line-height="0.1805in" fo:text-indent="0.6666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2</text:span><text:span text:style-name="T5">】</text:span></text:p>
      <text:p text:style-name="P6"><text:span text:style-name="T7">稻江商職</text:span><text:span text:style-name="T8">11</text:span><text:span text:style-name="T9">1</text:span><text:span text:style-name="T10">學年度</text:span><text:span text:style-name="T11">第</text:span><text:span text:style-name="T12">1</text:span><text:span text:style-name="T13">學期</text:span><text:span text:style-name="T14">職場參訪報名</text:span><text:span text:style-name="T15">回覆表</text:span></text:p>
      <text:p text:style-name="P16"><text:span text:style-name="T17">學校名稱：</text:span><text:span text:style-name="T18"><text:s text:c="3"/>　　　　　　　　　　<text:s/></text:span></text:p>
      <text:p text:style-name="P19"><text:span text:style-name="T20">學校聯絡人：</text:span><text:span text:style-name="T21">　　　　　　　</text:span><text:span text:style-name="T22">　職稱：</text:span><text:span text:style-name="T23">　　　　　</text:span></text:p>
      <text:p text:style-name="P24"><text:span text:style-name="T25">聯絡電話：</text:span><text:span text:style-name="T26">　　　　　　　　</text:span><text:span text:style-name="T27">　</text:span></text:p>
      <text:p text:style-name="P28"><text:span text:style-name="T29">電子信箱：</text:span><text:span text:style-name="T30">　　　　　　　　</text:span><text:span text:style-name="T31"><text:s text:c="9"/></text:span></text:p>
      <text:p text:style-name="P32"><text:span text:style-name="T33">職</text:span><text:span text:style-name="T34">涯</text:span><text:span text:style-name="T35">參訪地點：</text:span><text:span text:style-name="T36">目前有</text:span><text:span text:style-name="T37">5</text:span><text:span text:style-name="T38">場活動</text:span><text:span text:style-name="T39">原則</text:span><text:span text:style-name="T40">各校僅擇一參加，並填順序</text:span><text:span text:style-name="T41">號</text:span><text:span text:style-name="T42">。</text:span></text:p>
      <text:p text:style-name="P43">第1場：111年11月1日<text:s/><text:s text:c="2"/>台灣角川國際動漫教育(股)有限公司</text:p>
      <text:p text:style-name="P44">第2場：111年11月3日　 東森寵物雲</text:p>
      <text:p text:style-name="P45">第3場：111年11月16日　台北W大飯店</text:p>
      <text:p text:style-name="P46">第4場：111年12月13日　台北W大飯店</text:p>
      <text:p text:style-name="P47">第5場：111年12月27日　台灣角川國際動漫教育(股)有限公司</text:p>
      <text:p text:style-name="P48"><text:span text:style-name="T49">活動</text:span><text:span text:style-name="T50">場次</text:span><text:span text:style-name="T51">：</text:span><text:span text:style-name="T52">欲參加</text:span><text:span text:style-name="T53">請</text:span><text:span text:style-name="T54">填序號</text:span><text:span text:style-name="T55">，本校依回覆情形安排參與學校</text:span><text:span text:style-name="T56">。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參加順序</text:p>
          </table:table-cell>
          <table:table-cell table:style-name="TableCell66">
            <text:p text:style-name="P67">參訪日期</text:p>
          </table:table-cell>
          <table:table-cell table:style-name="TableCell68">
            <text:p text:style-name="P69">人數</text:p>
          </table:table-cell>
          <table:table-cell table:style-name="TableCell70">
            <text:p text:style-name="P71">師生確定保險</text:p>
            <text:p text:style-name="P72">名單繳交時間</text:p>
          </table:table-cell>
          <table:table-cell table:style-name="TableCell73">
            <text:p text:style-name="P74">預計參加人數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111年11月1日(二)<text:s/></text:p>
            <text:p text:style-name="P80">13:00~16:00<text:s/></text:p>
            <text:p text:style-name="P81">（角川動漫公司）</text:p>
          </table:table-cell>
          <table:table-cell table:style-name="TableCell82">
            <text:p text:style-name="P83">該場次30人為限</text:p>
            <text:p text:style-name="P84"><text:span text:style-name="T85">(</text:span><text:span text:style-name="T86">@</text:span><text:span text:style-name="T87">校以1</text:span><text:span text:style-name="T88">5</text:span><text:span text:style-name="T89">人</text:span><text:span text:style-name="T90">為限)</text:span></text:p>
          </table:table-cell>
          <table:table-cell table:style-name="TableCell91">
            <text:p text:style-name="P92">111年10月24日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111年11月3日(四)<text:s/></text:p>
            <text:p text:style-name="P100">13:00~16:00<text:s/></text:p>
            <text:p text:style-name="P101">（東森寵物雲）</text:p>
          </table:table-cell>
          <table:table-cell table:style-name="TableCell102">
            <text:p text:style-name="P103">該場次30人為限</text:p>
            <text:p text:style-name="P104"><text:span text:style-name="T105">(</text:span><text:span text:style-name="T106">@</text:span><text:span text:style-name="T107">校以1</text:span><text:span text:style-name="T108">5</text:span><text:span text:style-name="T109">人</text:span><text:span text:style-name="T110">為限)</text:span></text:p>
          </table:table-cell>
          <table:table-cell table:style-name="TableCell111">
            <text:p text:style-name="P112">111年10月25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11年11月16日(三)<text:s/></text:p>
            <text:p text:style-name="P120">13:00~16:00<text:s/></text:p>
            <text:p text:style-name="P121">（台北Ｗ飯店）</text:p>
          </table:table-cell>
          <table:table-cell table:style-name="TableCell122">
            <text:p text:style-name="P123">該場次45人為限</text:p>
            <text:p text:style-name="P124"><text:span text:style-name="T125">(</text:span><text:span text:style-name="T126">@</text:span><text:span text:style-name="T127">校以1</text:span><text:span text:style-name="T128">5</text:span><text:span text:style-name="T129">人</text:span><text:span text:style-name="T130">為限)</text:span></text:p>
          </table:table-cell>
          <table:table-cell table:style-name="TableCell131">
            <text:p text:style-name="P132">111年11月8日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111年12月13日(二)<text:s/></text:p>
            <text:p text:style-name="P140">13:00~16:00<text:s/></text:p>
            <text:p text:style-name="P141">（台北Ｗ飯店）</text:p>
          </table:table-cell>
          <table:table-cell table:style-name="TableCell142">
            <text:p text:style-name="P143">該場次45人為限</text:p>
            <text:p text:style-name="P144"><text:span text:style-name="T145">(</text:span><text:span text:style-name="T146">@</text:span><text:span text:style-name="T147">校以1</text:span><text:span text:style-name="T148">5</text:span><text:span text:style-name="T149">人</text:span><text:span text:style-name="T150">為限)</text:span></text:p>
          </table:table-cell>
          <table:table-cell table:style-name="TableCell151">
            <text:p text:style-name="P152">111年12月5日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111年12月27日(二)<text:s/></text:p>
            <text:p text:style-name="P160">13:00~16:00<text:s/></text:p>
            <text:p text:style-name="P161">（角川動漫公司）</text:p>
          </table:table-cell>
          <table:table-cell table:style-name="TableCell162">
            <text:p text:style-name="P163">該場次30人為限</text:p>
            <text:p text:style-name="P164"><text:span text:style-name="T165">(</text:span><text:span text:style-name="T166">@</text:span><text:span text:style-name="T167">校以1</text:span><text:span text:style-name="T168">5</text:span><text:span text:style-name="T169">人</text:span><text:span text:style-name="T170">為限)</text:span></text:p>
          </table:table-cell>
          <table:table-cell table:style-name="TableCell171">
            <text:p text:style-name="P172">111年12月19日</text:p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※請於</text:span><text:span text:style-name="T177">1</text:span><text:span text:style-name="T178">1</text:span><text:span text:style-name="T179">1</text:span><text:span text:style-name="T180">年</text:span><text:span text:style-name="T181">1</text:span><text:span text:style-name="T182">0</text:span><text:span text:style-name="T183">月</text:span><text:span text:style-name="T184">1</text:span><text:span text:style-name="T185">4</text:span><text:span text:style-name="T186">日</text:span><text:span text:style-name="T187">(</text:span><text:span text:style-name="T188">五</text:span><text:span text:style-name="T189">)</text:span><text:span text:style-name="T190">前</text:span><text:span text:style-name="T191">先傳真</text:span><text:span text:style-name="T192">或E</text:span><text:span text:style-name="T193">mail</text:span><text:span text:style-name="T194">本意願表，</text:span><text:span text:style-name="T195">以掌握各場次是否滿額，將於1</text:span><text:span text:style-name="T196">1</text:span><text:span text:style-name="T197">1</text:span><text:span text:style-name="T198">年</text:span><text:span text:style-name="T199">1</text:span><text:span text:style-name="T200">0</text:span><text:span text:style-name="T201">月</text:span><text:span text:style-name="T202">1</text:span><text:span text:style-name="T203">8</text:span><text:span text:style-name="T204">日</text:span><text:span text:style-name="T205">前以</text:span><text:span text:style-name="T206">mail</text:span><text:span text:style-name="T207">回覆各校是否錄取，謝謝。</text:span></text:p>
      <text:p text:style-name="P208">──────────────────────────────</text:p>
      <text:p text:style-name="P209"><text:span text:style-name="T210">【</text:span><text:span text:style-name="T211">備註</text:span><text:bookmark-start text:name="_GoBack"/><text:bookmark-end text:name="_GoBack"/><text:span text:style-name="T212">】</text:span><text:span text:style-name="T213">有意</text:span><text:span text:style-name="T214">參加，</text:span><text:span text:style-name="T215">請儘早</text:span><text:span text:style-name="T216">將回覆表</text:span><text:span text:style-name="T217">回傳至02-2595</text:span><text:span text:style-name="T218">-</text:span><text:span text:style-name="T219">4005</text:span><text:span text:style-name="T220">、2553-9058或寄email</text:span><text:span text:style-name="T221">：t</text:span><text:span text:style-name="T222">k0225912001@tkcvs.tp.edu.tw</text:span><text:span text:style-name="T223">至</text:span><text:span text:style-name="T224">入學服務組收，依先後傳真</text:span><text:span text:style-name="T225">或email回覆時間順序</text:span><text:soft-page-break/><text:span text:style-name="T226">規劃安排，歡迎有意願參與之</text:span><text:span text:style-name="T227">九年級同學</text:span><text:span text:style-name="T228">報名，另外如有需要本校支援</text:span><text:span text:style-name="T229">餐旅群、</text:span><text:span text:style-name="T230">設計群或</text:span><text:span text:style-name="T231">商管</text:span><text:span text:style-name="T232">群科之試探課程活動，歡迎來電詢問，謝謝！</text:span></text:p>
      <text:p text:style-name="P233"><text:span text:style-name="T234">如有相關細節詢問，請洽詢</text:span><text:span text:style-name="T235">02-</text:span><text:span text:style-name="T236">25912001</text:span><text:span text:style-name="T237"><text:s text:c="2"/></text:span><text:span text:style-name="T238">入學服務組長孫凱玲</text:span><text:span text:style-name="T239">、</text:span><text:span text:style-name="T240">林怡君</text:span><text:span text:style-name="T241">。</text:span><text:span text:style-name="T24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稻江商職105學年度職場參訪報名回覆表</dc:title>
    <dc:description/>
    <dc:subject/>
    <meta:initial-creator>Jiro</meta:initial-creator>
    <dc:creator>weichieh</dc:creator>
    <meta:creation-date>2022-10-12T00:43:00Z</meta:creation-date>
    <dc:date>2022-10-12T00:43:00Z</dc:date>
    <meta:print-date>2021-12-29T00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