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text-align="justify" fo:line-height="0.3611in"/>
      <style:text-properties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0.5in" fo:text-indent="0.6666in">
        <style:tab-stops/>
      </style:paragraph-properties>
      <style:text-properties fo:font-size="16pt" style:font-size-asian="16pt" style:font-size-complex="16pt"/>
    </style:style>
    <style:style style:name="P21" style:parent-style-name="內文" style:list-style-name="LFO1" style:family="paragraph">
      <style:paragraph-properties fo:text-align="justify" fo:line-height="0.3888in" fo:margin-left="1.5555in" fo:text-indent="-1.5555in">
        <style:tab-stops>
          <style:tab-stop style:type="left" style:position="-1.0555in"/>
        </style:tab-stops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text-indent="0.4444in"/>
      <style:text-properties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text-indent="0.4444in"/>
      <style:text-properties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text-indent="0.4444in"/>
      <style:text-properties fo:font-size="16pt" style:font-size-asian="16pt" style:font-size-complex="16pt"/>
    </style:style>
    <style:style style:name="P25" style:parent-style-name="內文" style:list-style-name="LFO1" style:family="paragraph">
      <style:paragraph-properties fo:text-align="justify" fo:line-height="0.3611in" fo:margin-left="1.5555in" fo:text-indent="-1.5555in">
        <style:tab-stops>
          <style:tab-stop style:type="left" style:position="-1.0555in"/>
        </style:tab-stops>
      </style:paragraph-properties>
      <style:text-properties fo:font-size="16pt" style:font-size-asian="16pt" style:font-size-complex="16pt"/>
    </style:style>
    <style:style style:name="P26" style:parent-style-name="內文" style:list-style-name="LFO2" style:family="paragraph">
      <style:paragraph-properties fo:text-align="justify" fo:line-height="0.3611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5in" fo:text-indent="1.1111in">
        <style:tab-stops/>
      </style:paragraph-properties>
      <style:text-properties fo:font-size="16pt" style:font-size-asian="16pt" style:font-size-complex="16pt"/>
    </style:style>
    <style:style style:name="P34" style:parent-style-name="內文" style:list-style-name="LFO2" style:family="paragraph">
      <style:paragraph-properties fo:line-height="0.3888in"/>
      <style:text-properties fo:font-size="16pt" style:font-size-asian="16pt" style:font-size-complex="16pt"/>
    </style:style>
    <style:style style:name="TableColumn36" style:family="table-column">
      <style:table-column-properties style:column-width="1.4826in"/>
    </style:style>
    <style:style style:name="TableColumn37" style:family="table-column">
      <style:table-column-properties style:column-width="3.7673in"/>
    </style:style>
    <style:style style:name="TableColumn38" style:family="table-column">
      <style:table-column-properties style:column-width="1.375in"/>
    </style:style>
    <style:style style:name="Table35" style:family="table">
      <style:table-properties style:width="6.625in" fo:margin-left="0.2in" table:align="left"/>
    </style:style>
    <style:style style:name="TableRow39" style:family="table-row">
      <style:table-row-properties style:row-height="0.36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46" style:family="table-row">
      <style:table-row-properties style:row-height="0.6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4" style:family="table-row">
      <style:table-row-properties style:row-height="1.2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9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60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0.5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72" style:family="table-row">
      <style:table-row-properties style:row-height="0.5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9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8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1</text:span><text:span text:style-name="T10">學年度</text:span><text:span text:style-name="T11">第</text:span><text:span text:style-name="T12">1</text:span><text:span text:style-name="T13">學期</text:span><text:span text:style-name="T14">國中生</text:span><text:span text:style-name="T15">職涯試</text:span><text:span text:style-name="T16">探</text:span><text:span text:style-name="T17">參訪</text:span><text:span text:style-name="T18">計劃</text:span></text:p>
      <text:list text:style-name="LFO1" text:continue-numbering="true">
        <text:list-item>
          <text:p text:style-name="P19">目的：藉由體驗參觀活動，讓國中九年級學生，實地了解技職教育</text:p>
        </text:list-item>
      </text:list>
      <text:p text:style-name="P20">及本校規劃特色，以增加未來選校資訊及參考。</text:p>
      <text:list text:style-name="LFO1" text:continue-numbering="true">
        <text:list-item>
          <text:p text:style-name="P21">活動時間：規劃5場次-</text:p>
        </text:list-item>
      </text:list>
      <text:p text:style-name="P22">111年11月1日(二)、12月27日(二)角川國際動漫教育公司2場</text:p>
      <text:p text:style-name="P23">111年11月3日(四)<text:s/>東森寵物雲1場</text:p>
      <text:p text:style-name="P24">111年11月16日(三)、12月13日(二)台北W飯店2場</text:p>
      <text:list text:style-name="LFO1" text:continue-numbering="true">
        <text:list-item>
          <text:p text:style-name="P25">實施方式：以座談、參觀產學合作及企業，工作環境的認識及企業發展趨勢為主。</text:p>
        </text:list-item>
      </text:list>
      <text:list text:style-name="LFO2" text:continue-numbering="true">
        <text:list-item>
          <text:p text:style-name="P26"><text:span text:style-name="T27">集合地點：</text:span><text:span text:style-name="T28">各校門口</text:span><text:span text:style-name="T29">集合</text:span><text:span text:style-name="T30">接送，</text:span><text:span text:style-name="T31">前往</text:span><text:span text:style-name="T32">參訪單位（角川動漫國際教育</text:span></text:p>
        </text:list-item>
      </text:list>
      <text:p text:style-name="P33">公司或台北W飯店或東森寵物雲連鎖店）。</text:p>
      <text:list text:style-name="LFO2" text:continue-numbering="true">
        <text:list-item>
          <text:p text:style-name="P34">課程安排如下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課程內容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3:30~14:00</text:p>
          </table:table-cell>
          <table:table-cell table:style-name="TableCell49">
            <text:p text:style-name="P50">技職教育簡介介紹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14:00~15:30</text:p>
          </table:table-cell>
          <table:table-cell table:style-name="TableCell57">
            <text:p text:style-name="P58">參訪相關合作企業體驗課程</text:p>
            <text:p text:style-name="P59">（角川動漫國際教育公司）</text:p>
            <text:p text:style-name="P60">（台北W飯店）</text:p>
            <text:p text:style-name="P61"><text:span text:style-name="T62">(東森寵物雲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5:30~15:50</text:p>
          </table:table-cell>
          <table:table-cell table:style-name="TableCell68">
            <text:p text:style-name="P69">綜合座談、有獎徵答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5:50~</text:p>
          </table:table-cell>
          <table:table-cell table:style-name="TableCell75">
            <text:p text:style-name="P76">結束參觀活動</text:p>
          </table:table-cell>
          <table:table-cell table:style-name="TableCell77">
            <text:p text:style-name="P78"/>
          </table:table-cell>
        </table:table-row>
      </table:table>
      <text:p text:style-name="P79"><text:s text:c="2"/>※結束參訪後返回原集合地點。</text:p>
      <text:p text:style-name="P80"><text:s text:c="7"/></text:p>
      <text:p text:style-name="P81"><text:span text:style-name="T82">六</text:span><text:span text:style-name="T83">、</text:span><text:span text:style-name="T84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weichieh</dc:creator>
    <meta:creation-date>2022-10-12T00:42:00Z</meta:creation-date>
    <dc:date>2022-10-12T00:43:00Z</dc:date>
    <meta:print-date>2021-12-28T0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