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18in" fo:margin-left="0.1069in">
        <style:tab-stops/>
      </style:paragraph-properties>
    </style:style>
    <style:style style:name="T2" style:parent-style-name="預設段落字型" style:family="text">
      <style:text-properties style:font-name="Yu Gothic UI" style:font-name-asian="Yu Gothic UI" fo:font-weight="bold" style:font-weight-asian="bold" style:text-scale="185%" fo:font-size="9.5pt" style:font-size-asian="9.5pt"/>
    </style:style>
    <style:style style:name="T3" style:parent-style-name="預設段落字型" style:family="text">
      <style:text-properties style:font-name="Yu Gothic UI" style:font-name-asian="Yu Gothic UI" fo:font-weight="bold" style:font-weight-asian="bold" fo:font-size="9.5pt" style:font-size-asian="9.5pt"/>
    </style:style>
    <style:style style:name="T4" style:parent-style-name="預設段落字型" style:family="text">
      <style:text-properties style:font-name="Yu Gothic UI" style:font-name-asian="Yu Gothic UI" fo:font-weight="bold" style:font-weight-asian="bold" fo:font-size="9.5pt" style:font-size-asian="9.5pt"/>
    </style:style>
    <style:style style:name="T5" style:parent-style-name="預設段落字型" style:family="text">
      <style:text-properties style:font-name="Yu Gothic UI" style:font-name-asian="Yu Gothic UI" fo:font-weight="bold" style:font-weight-asian="bold" style:text-scale="185%" fo:font-size="9.5pt" style:font-size-asian="9.5pt"/>
    </style:style>
    <style:style style:name="P6" style:parent-style-name="標題" style:family="paragraph">
      <style:paragraph-properties fo:break-before="colum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1.1631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4618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0.7118in" style:use-optimal-column-width="false"/>
    </style:style>
    <style:style style:name="TableColumn19" style:family="table-column">
      <style:table-column-properties style:column-width="0.820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8041in" style:use-optimal-column-width="false"/>
    </style:style>
    <style:style style:name="TableColumn23" style:family="table-column">
      <style:table-column-properties style:column-width="0.3986in" style:use-optimal-column-width="false"/>
    </style:style>
    <style:style style:name="Table7" style:family="table">
      <style:table-properties style:width="10.7861in" fo:margin-left="0.0888in" table:align="left"/>
    </style:style>
    <style:style style:name="TableRow24" style:family="table-row">
      <style:table-row-properties style:min-row-height="0.3562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2%" fo:margin-left="0.0743in" fo:margin-right="0.0562in">
        <style:tab-stops/>
      </style:paragraph-properties>
      <style:text-properties fo:font-size="9.5pt" style:font-size-asian="9.5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47in" fo:margin-left="0.0229in">
        <style:tab-stops/>
      </style:paragraph-properties>
      <style:text-properties fo:font-size="9.5pt" style:font-size-asian="9.5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47in" fo:margin-left="0.318in">
        <style:tab-stops/>
      </style:paragraph-properties>
      <style:text-properties fo:font-size="9.5pt" style:font-size-asian="9.5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847in" fo:margin-left="0.1187in">
        <style:tab-stops/>
      </style:paragraph-properties>
      <style:text-properties fo:font-size="9.5pt" style:font-size-asian="9.5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47in" fo:margin-left="0.1006in">
        <style:tab-stops/>
      </style:paragraph-properties>
      <style:text-properties fo:font-size="9.5pt" style:font-size-asian="9.5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47in" fo:margin-left="0.2201in">
        <style:tab-stops/>
      </style:paragraph-properties>
      <style:text-properties fo:font-size="9.5pt" style:font-size-asian="9.5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47in" fo:margin-left="0.0756in">
        <style:tab-stops/>
      </style:paragraph-properties>
      <style:text-properties fo:font-size="9.5pt" style:font-size-asian="9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47in" fo:margin-left="0.1243in">
        <style:tab-stops/>
      </style:paragraph-properties>
      <style:text-properties fo:font-size="9.5pt" style:font-size-asian="9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2%" fo:margin-left="0.234in" fo:margin-right="0.0555in" fo:text-indent="-0.1583in">
        <style:tab-stops/>
      </style:paragraph-properties>
      <style:text-properties fo:font-size="9.5pt" style:font-size-asian="9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47in" fo:margin-left="0.1819in">
        <style:tab-stops/>
      </style:paragraph-properties>
      <style:text-properties fo:font-size="9.5pt" style:font-size-asian="9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47in" fo:margin-left="0.0916in">
        <style:tab-stops/>
      </style:paragraph-properties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02%" fo:margin-left="0.3472in" fo:margin-right="0.0618in" fo:text-indent="-0.2673in">
        <style:tab-stops/>
      </style:paragraph-properties>
      <style:text-properties fo:font-size="9.5pt" style:font-size-asian="9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2%" fo:margin-left="0.1013in" fo:margin-right="0.0597in" fo:text-indent="-0.025in">
        <style:tab-stops/>
      </style:paragraph-properties>
    </style:style>
    <style:style style:name="T51" style:parent-style-name="預設段落字型" style:family="text">
      <style:text-properties fo:font-size="9.5pt" style:font-size-asian="9.5pt"/>
    </style:style>
    <style:style style:name="T52" style:parent-style-name="預設段落字型" style:family="text">
      <style:text-properties style:text-scale="95%" fo:font-size="9.5pt" style:font-size-asian="9.5pt"/>
    </style:style>
    <style:style style:name="T53" style:parent-style-name="預設段落字型" style:family="text">
      <style:text-properties style:text-scale="95%" fo:font-size="9.5pt" style:font-size-asian="9.5pt"/>
    </style:style>
    <style:style style:name="T54" style:parent-style-name="預設段落字型" style:family="text">
      <style:text-properties style:text-scale="95%" fo:font-size="9.5pt" style:font-size-asian="9.5pt"/>
    </style:style>
    <style:style style:name="T55" style:parent-style-name="預設段落字型" style:family="text">
      <style:text-properties style:text-scale="95%" fo:font-size="9.5pt" style:font-size-asian="9.5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47in" fo:margin-left="0.1145in">
        <style:tab-stops/>
      </style:paragraph-properties>
      <style:text-properties fo:font-size="9.5pt" style:font-size-asian="9.5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2%" fo:margin-left="0.3375in" fo:margin-right="0.0541in" fo:text-indent="-0.2673in">
        <style:tab-stops/>
      </style:paragraph-properties>
      <style:text-properties fo:font-size="9.5pt" style:font-size-asian="9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102%" fo:margin-left="0.0666in" fo:margin-right="0.0527in">
        <style:tab-stops/>
      </style:paragraph-properties>
      <style:text-properties fo:font-size="9.5pt" style:font-size-asian="9.5pt"/>
    </style:style>
    <style:style style:name="TableRow62" style:family="table-row">
      <style:table-row-properties style:min-row-height="0.1923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27in" fo:margin-right="0.1548in"/>
    </style:style>
    <style:style style:name="T65" style:parent-style-name="預設段落字型" style:family="text">
      <style:text-properties style:text-scale="94%" fo:font-size="9.5pt" style:font-size-asian="9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Row96" style:family="table-row">
      <style:table-row-properties style:min-row-height="0.1923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027in" fo:margin-right="0.1548in"/>
    </style:style>
    <style:style style:name="T99" style:parent-style-name="預設段落字型" style:family="text">
      <style:text-properties style:text-scale="94%" fo:font-size="9.5pt" style:font-size-asian="9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0pt" style:font-size-asian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0pt" style:font-size-asian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19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27in" fo:margin-right="0.1548in"/>
    </style:style>
    <style:style style:name="T133" style:parent-style-name="預設段落字型" style:family="text">
      <style:text-properties style:text-scale="94%" fo:font-size="9.5pt" style:font-size-asian="9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Row164" style:family="table-row">
      <style:table-row-properties style:min-row-height="0.1923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027in" fo:margin-right="0.1548in"/>
    </style:style>
    <style:style style:name="T167" style:parent-style-name="預設段落字型" style:family="text">
      <style:text-properties style:text-scale="94%" fo:font-size="9.5pt" style:font-size-asian="9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Row198" style:family="table-row">
      <style:table-row-properties style:min-row-height="0.1923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27in" fo:margin-right="0.1548in"/>
    </style:style>
    <style:style style:name="T201" style:parent-style-name="預設段落字型" style:family="text">
      <style:text-properties style:text-scale="94%" fo:font-size="9.5pt" style:font-size-asian="9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27in" fo:margin-right="0.1548in"/>
    </style:style>
    <style:style style:name="T235" style:parent-style-name="預設段落字型" style:family="text">
      <style:text-properties style:text-scale="94%" fo:font-size="9.5pt" style:font-size-asian="9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Row266" style:family="table-row">
      <style:table-row-properties style:min-row-height="0.1923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027in" fo:margin-right="0.1548in"/>
    </style:style>
    <style:style style:name="T269" style:parent-style-name="預設段落字型" style:family="text">
      <style:text-properties style:text-scale="94%" fo:font-size="9.5pt" style:font-size-asian="9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Row300" style:family="table-row">
      <style:table-row-properties style:min-row-height="0.1923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027in" fo:margin-right="0.1548in"/>
    </style:style>
    <style:style style:name="T303" style:parent-style-name="預設段落字型" style:family="text">
      <style:text-properties style:text-scale="94%" fo:font-size="9.5pt" style:font-size-asian="9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0pt" style:font-size-asian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Row334" style:family="table-row">
      <style:table-row-properties style:min-row-height="0.1923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27in" fo:margin-right="0.1548in"/>
    </style:style>
    <style:style style:name="T337" style:parent-style-name="預設段落字型" style:family="text">
      <style:text-properties style:text-scale="94%" fo:font-size="9.5pt" style:font-size-asian="9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Row368" style:family="table-row">
      <style:table-row-properties style:min-row-height="0.193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0pt" style:font-size-asian="10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0pt" style:font-size-asian="10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0pt" style:font-size-asian="10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0pt" style:font-size-asian="10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0pt" style:font-size-asian="10pt"/>
    </style:style>
    <style:style style:name="TableRow401" style:family="table-row">
      <style:table-row-properties style:min-row-height="0.1923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0pt" style:font-size-asian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0pt" style:font-size-asian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0pt" style:font-size-asian="10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0pt" style:font-size-asian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0pt" style:font-size-asian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Row434" style:family="table-row">
      <style:table-row-properties style:min-row-height="0.1923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0pt" style:font-size-asian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0pt" style:font-size-asian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0pt" style:font-size-asian="10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Row467" style:family="table-row">
      <style:table-row-properties style:min-row-height="0.1923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0pt" style:font-size-asian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Row500" style:family="table-row">
      <style:table-row-properties style:min-row-height="0.1923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0pt" style:font-size-asian="10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Row533" style:family="table-row">
      <style:table-row-properties style:min-row-height="0.1923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27in" fo:margin-right="0.1229in"/>
      <style:text-properties fo:font-size="9.5pt" style:font-size-asian="9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0pt" style:font-size-asian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0pt" style:font-size-asian="10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0pt" style:font-size-asian="10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4</text:span><text:span text:style-name="T5">】</text:span></text:p>
      <text:soft-page-break/>
      <text:p text:style-name="P6">參加稻江商職111學年第1學期職涯試探體驗參訪保險資料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soft-page-break/>
              <text:p text:style-name="P26">報名序號</text:p>
            </table:table-cell>
            <table:table-cell table:style-name="TableCell27">
              <text:p text:style-name="P28">參加日期</text:p>
            </table:table-cell>
            <table:table-cell table:style-name="TableCell29">
              <text:p text:style-name="P30">國中學校</text:p>
            </table:table-cell>
            <table:table-cell table:style-name="TableCell31">
              <text:p text:style-name="P32">班級</text:p>
            </table:table-cell>
            <table:table-cell table:style-name="TableCell33">
              <text:p text:style-name="P34">座號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性別</text:p>
            </table:table-cell>
            <table:table-cell table:style-name="TableCell39">
              <text:p text:style-name="P40">身分證號</text:p>
            </table:table-cell>
            <table:table-cell table:style-name="TableCell41">
              <text:p text:style-name="P42">出生年月日(民國)</text:p>
            </table:table-cell>
            <table:table-cell table:style-name="TableCell43">
              <text:p text:style-name="P44">連絡電話</text:p>
            </table:table-cell>
            <table:table-cell table:style-name="TableCell45">
              <text:p text:style-name="P46">家長姓名</text:p>
            </table:table-cell>
            <table:table-cell table:style-name="TableCell47">
              <text:p text:style-name="P48">家長身份證號</text:p>
            </table:table-cell>
            <table:table-cell table:style-name="TableCell49">
              <text:p text:style-name="P50"><text:span text:style-name="T51">家長出生年</text:span><text:span text:style-name="T52">月日</text:span><text:span text:style-name="T53">(</text:span><text:span text:style-name="T54">民國</text:span><text:span text:style-name="T55">)</text:span></text:p>
            </table:table-cell>
            <table:table-cell table:style-name="TableCell56">
              <text:p text:style-name="P57">關係</text:p>
            </table:table-cell>
            <table:table-cell table:style-name="TableCell58">
              <text:p text:style-name="P59">家長連絡電話</text:p>
            </table:table-cell>
            <table:table-cell table:style-name="TableCell60">
              <text:p text:style-name="P61">檢測體温</text:p>
            </table:table-cell>
          </table:table-row>
          <table:table-row table:style-name="TableRow62">
            <table:table-cell table:style-name="TableCell63">
              <text:p text:style-name="P64"><text:span text:style-name="T65">1</text:span>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2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<text:span text:style-name="T133">3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4</text:span>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<text:span text:style-name="T201">5</text:span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<text:span text:style-name="T235">6</text:span>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7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<text:span text:style-name="T303">8</text:span>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9</text:span>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10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11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12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13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14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15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</table:table>
        <text:p text:style-name="本文">參與帶隊教師請一同填寫，如果教師不保險，也請給予帶隊教師的姓名及當天聯絡電話，謝謝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76in" fo:margin-left="0.5166in">
        <style:tab-stops/>
      </style:paragraph-properties>
      <style:text-properties fo:font-size="9.5pt" style:font-size-asian="9.5pt" style:font-size-complex="9.5pt" fo:hyphenate="false"/>
    </style:style>
    <style:style style:name="標題" style:display-name="標題" style:family="paragraph" style:parent-style-name="內文">
      <style:paragraph-properties fo:margin-top="0.0236in" fo:margin-left="0.1069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0.2361in" fo:margin-bottom="0.1944in" fo:margin-right="0.5in" style:num-format="1" style:writing-mode="lr-tb">
        <style:columns fo:column-count="2">
          <style:column style:rel-width="3035*" fo:start-indent="0in" fo:end-indent="1.3694in"/>
          <style:column style:rel-width="12745*" fo:start-indent="1.36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o</meta:initial-creator>
    <dc:creator>weichieh</dc:creator>
    <meta:creation-date>2022-10-12T00:46:00Z</meta:creation-date>
    <dc:date>2022-10-12T00:46:00Z</dc:date>
    <meta:template xlink:href="Normal" xlink:type="simple"/>
    <meta:editing-cycles>2</meta:editing-cycles>
    <meta:editing-duration>PT0S</meta:editing-duration>
    <meta:user-defined meta:name="Created" meta:value-type="date">2022-10-12T00:00:00Z</meta:user-defined>
    <meta:user-defined meta:name="Creator">Microsoft® Excel® 2016</meta:user-defined>
    <meta:user-defined meta:name="LastSaved" meta:value-type="date">2022-10-12T00:00:00Z</meta:user-defined>
    <meta:document-statistic meta:page-count="1" meta:paragraph-count="1" meta:word-count="65" meta:character-count="441" meta:row-count="3" meta:non-whitespace-character-count="377"/>
  </office:meta>
</office:document-meta>
</file>