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2.7569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style:snap-to-layout-grid="false" fo:text-align="center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P8" style:parent-style-name="清單段落" style:list-style-name="LFO4" style:family="paragraph">
      <style:paragraph-properties fo:line-height="0.25in" fo:margin-left="0.354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清單段落" style:list-style-name="LFO2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15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16" style:parent-style-name="清單段落" style:list-style-name="LFO4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right="0.2611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4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清單段落" style:list-style-name="LFO4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Default" style:family="paragraph">
      <style:paragraph-properties fo:margin-left="0.5895in" fo:text-indent="-0.393in">
        <style:tab-stops/>
      </style:paragraph-properties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P36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37" style:parent-style-name="清單段落" style:list-style-name="LFO4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paragraph-properties fo:margin-left="0.5895in" fo:text-indent="-0.393in">
        <style:tab-stops/>
      </style:paragraph-properties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style:use-window-font-color="true" fo:font-size="11.5pt" style:font-size-asian="11.5pt" style:font-size-complex="11.5pt"/>
    </style:style>
    <style:style style:name="T42" style:parent-style-name="預設段落字型" style:family="text">
      <style:text-properties style:use-window-font-color="true" fo:font-size="11.5pt" style:font-size-asian="11.5pt" style:font-size-complex="11.5pt"/>
    </style:style>
    <style:style style:name="T43" style:parent-style-name="預設段落字型" style:family="text">
      <style:text-properties style:use-window-font-color="true" fo:font-size="11.5pt" style:font-size-asian="11.5pt" style:font-size-complex="11.5pt"/>
    </style:style>
    <style:style style:name="T44" style:parent-style-name="預設段落字型" style:family="text">
      <style:text-properties style:use-window-font-color="true" fo:font-size="11.5pt" style:font-size-asian="11.5pt" style:font-size-complex="11.5pt"/>
    </style:style>
    <style:style style:name="T45" style:parent-style-name="預設段落字型" style:family="text">
      <style:text-properties style:use-window-font-color="true" fo:font-size="11.5pt" style:font-size-asian="11.5pt" style:font-size-complex="11.5pt"/>
    </style:style>
    <style:style style:name="T46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ableColumn48" style:family="table-column">
      <style:table-column-properties style:column-width="0.618in"/>
    </style:style>
    <style:style style:name="TableColumn49" style:family="table-column">
      <style:table-column-properties style:column-width="0.5402in"/>
    </style:style>
    <style:style style:name="TableColumn50" style:family="table-column">
      <style:table-column-properties style:column-width="0.5902in"/>
    </style:style>
    <style:style style:name="TableColumn51" style:family="table-column">
      <style:table-column-properties style:column-width="2.2638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0.984in"/>
    </style:style>
    <style:style style:name="Table47" style:family="table">
      <style:table-properties style:width="5.981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right="-0.018in"/>
      <style:text-properties style:font-name="標楷體" style:font-name-asian="標楷體" style:font-name-complex="BiauKai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18in"/>
      <style:text-properties style:font-name="標楷體" style:font-name-asian="標楷體" style:font-name-complex="BiauKai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right="-0.018in"/>
      <style:text-properties style:font-name="標楷體" style:font-name-asian="標楷體" style:font-name-complex="BiauKai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right="-0.018in"/>
      <style:text-properties style:font-name="標楷體" style:font-name-asian="標楷體" style:font-name-complex="BiauKai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611in" fo:margin-right="-0.018in"/>
      <style:text-properties style:font-name="標楷體" style:font-name-asian="標楷體" style:font-name-complex="BiauKai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P77" style:parent-style-name="內文" style:family="paragraph">
      <style:paragraph-properties style:snap-to-layout-grid="false" fo:margin-left="0.5152in" fo:margin-right="-0.0194in" fo:text-indent="-0.5152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P8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P83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611in" fo:margin-right="-0.018in"/>
      <style:text-properties style:font-name="標楷體" style:font-name-asian="標楷體" style:font-name-complex="BiauKai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5152in" fo:margin-right="-0.0194in" fo:text-indent="-0.5152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P9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95" style:parent-style-name="內文" style:family="paragraph">
      <style:paragraph-properties style:snap-to-layout-grid="false" fo:margin-left="0.5152in" fo:margin-right="-0.0194in" fo:text-indent="-0.5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BiauKai" style:font-size-complex="12pt"/>
    </style:style>
    <style:style style:name="T97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right="-0.0194in"/>
    </style:style>
    <style:style style:name="T102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iauKai" style:font-size-complex="12pt"/>
    </style:style>
    <style:style style:name="T104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105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06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09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1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4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611in" fo:margin-right="-0.018in"/>
      <style:text-properties style:font-name="標楷體" style:font-name-asian="標楷體" style:font-name-complex="BiauKai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21" style:parent-style-name="內文" style:family="paragraph">
      <style:paragraph-properties style:snap-to-layout-grid="false" fo:margin-left="0.5152in" fo:margin-right="-0.0194in" fo:text-indent="-0.5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P125" style:parent-style-name="內文" style:family="paragraph">
      <style:paragraph-properties style:snap-to-layout-grid="false" fo:margin-right="-0.0194in"/>
    </style:style>
    <style:style style:name="T126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29" style:parent-style-name="內文" style:family="paragraph">
      <style:paragraph-properties style:snap-to-layout-grid="false" fo:margin-right="-0.0194in"/>
    </style:style>
    <style:style style:name="T130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Row131" style:family="table-row">
      <style:table-row-properties style:min-row-height="0.286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4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611in" fo:margin-right="-0.018in"/>
      <style:text-properties style:font-name="標楷體" style:font-name-asian="標楷體" style:font-name-complex="BiauKai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5152in" fo:margin-right="-0.0194in" fo:text-indent="-0.5152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P141" style:parent-style-name="內文" style:family="paragraph">
      <style:paragraph-properties style:snap-to-layout-grid="false" fo:margin-left="0.5152in" fo:margin-right="-0.0194in" fo:text-indent="-0.5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P14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45" style:parent-style-name="內文" style:family="paragraph">
      <style:paragraph-properties style:snap-to-layout-grid="false" fo:margin-left="0.5152in" fo:margin-right="-0.0194in" fo:text-indent="-0.5152in">
        <style:tab-stops/>
      </style:paragraph-properties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4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49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5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53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5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55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56" style:parent-style-name="Default" style:family="paragraph">
      <style:paragraph-properties fo:margin-left="0.393in" fo:text-indent="-0.393in">
        <style:tab-stops/>
      </style:paragraph-properties>
      <style:text-properties fo:font-size="11.5pt" style:font-size-asian="11.5pt" style:font-size-complex="11.5pt"/>
    </style:style>
    <style:style style:name="P157" style:parent-style-name="Default" style:family="paragraph">
      <style:paragraph-properties fo:margin-left="0.3916in" fo:text-indent="0.0972in">
        <style:tab-stops/>
      </style:paragraph-properties>
      <style:text-properties fo:font-size="11.5pt" style:font-size-asian="11.5pt" style:font-size-complex="11.5pt"/>
    </style:style>
    <style:style style:name="P158" style:parent-style-name="Default" style:family="paragraph">
      <style:paragraph-properties fo:margin-left="0.3916in" fo:text-indent="0.0972in">
        <style:tab-stops/>
      </style:paragraph-properties>
      <style:text-properties fo:font-size="11.5pt" style:font-size-asian="11.5pt" style:font-size-complex="11.5pt"/>
    </style:style>
    <style:style style:name="P159" style:parent-style-name="Default" style:family="paragraph">
      <style:paragraph-properties fo:margin-left="0.3916in" fo:text-indent="0.0972in">
        <style:tab-stops/>
      </style:paragraph-properties>
      <style:text-properties fo:font-size="11.5pt" style:font-size-asian="11.5pt" style:font-size-complex="11.5pt"/>
    </style:style>
    <style:style style:name="P160" style:parent-style-name="Default" style:family="paragraph">
      <style:paragraph-properties fo:margin-left="0.3916in" fo:text-indent="0.0972in">
        <style:tab-stops/>
      </style:paragraph-properties>
      <style:text-properties fo:font-size="11.5pt" style:font-size-asian="11.5pt" style:font-size-complex="11.5pt"/>
    </style:style>
    <style:style style:name="P161" style:parent-style-name="Default" style:family="paragraph">
      <style:paragraph-properties fo:margin-left="0.393in" fo:text-indent="-0.393in">
        <style:tab-stops/>
      </style:paragraph-properties>
      <style:text-properties fo:font-size="11.5pt" style:font-size-asian="11.5pt" style:font-size-complex="11.5pt"/>
    </style:style>
    <style:style style:name="TableColumn163" style:family="table-column">
      <style:table-column-properties style:column-width="0.5541in"/>
    </style:style>
    <style:style style:name="TableColumn164" style:family="table-column">
      <style:table-column-properties style:column-width="5.5083in"/>
    </style:style>
    <style:style style:name="Table162" style:family="table">
      <style:table-properties style:width="6.0625in" fo:margin-left="0in" table:align="center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508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5" style:family="table-row">
      <style:table-row-properties style:min-row-height="0.5562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Default" style:family="paragraph">
      <style:paragraph-properties fo:text-align="center" fo:margin-left="0.393in" fo:text-indent="-0.393in">
        <style:tab-stops/>
      </style:paragraph-properties>
      <style:text-properties fo:font-size="11.5pt" style:font-size-asian="11.5pt" style:font-size-complex="11.5pt"/>
    </style:style>
    <style:style style:name="P191" style:parent-style-name="清單段落" style:list-style-name="LFO4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清單段落" style:family="paragraph">
      <style:paragraph-properties fo:line-height="0.25in" fo:margin-left="0.35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4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98" style:parent-style-name="Default" style:family="paragraph">
      <style:paragraph-properties fo:margin-left="0.5895in" fo:text-indent="-0.393in">
        <style:tab-stops/>
      </style:paragraph-properties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T20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P201" style:parent-style-name="Default" style:family="paragraph">
      <style:paragraph-properties fo:margin-left="0.5895in" fo:text-indent="-0.393in">
        <style:tab-stops/>
      </style:paragraph-properties>
    </style:style>
    <style:style style:name="T202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03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04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05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06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07" style:parent-style-name="預設段落字型" style:family="text">
      <style:text-properties style:use-window-font-color="true" fo:font-size="11.5pt" style:font-size-asian="11.5pt" style:font-size-complex="11.5pt"/>
    </style:style>
    <style:style style:name="P208" style:parent-style-name="Default" style:family="paragraph">
      <style:paragraph-properties fo:margin-left="0.5895in" fo:text-indent="-0.393in">
        <style:tab-stops/>
      </style:paragraph-properties>
    </style:style>
    <style:style style:name="T209" style:parent-style-name="預設段落字型" style:family="text">
      <style:text-properties style:use-window-font-color="true" fo:font-size="11.5pt" style:font-size-asian="11.5pt" style:font-size-complex="11.5pt"/>
    </style:style>
    <style:style style:name="T21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1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12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13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14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15" style:parent-style-name="預設段落字型" style:family="text">
      <style:text-properties style:use-window-font-color="true" fo:font-size="11.5pt" style:font-size-asian="11.5pt" style:font-size-complex="11.5pt"/>
    </style:style>
    <style:style style:name="T216" style:parent-style-name="預設段落字型" style:family="text">
      <style:text-properties style:use-window-font-color="true" fo:font-size="11.5pt" style:font-size-asian="11.5pt" style:font-size-complex="11.5pt"/>
    </style:style>
    <style:style style:name="T217" style:parent-style-name="預設段落字型" style:family="text">
      <style:text-properties style:use-window-font-color="true" fo:font-size="11.5pt" style:font-size-asian="11.5pt" style:font-size-complex="11.5pt"/>
    </style:style>
    <style:style style:name="T218" style:parent-style-name="預設段落字型" style:family="text">
      <style:text-properties style:use-window-font-color="true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20" style:parent-style-name="預設段落字型" style:family="text">
      <style:text-properties style:use-window-font-color="true" fo:font-size="11.5pt" style:font-size-asian="11.5pt" style:font-size-complex="11.5pt"/>
    </style:style>
    <style:style style:name="T221" style:parent-style-name="預設段落字型" style:family="text">
      <style:text-properties style:use-window-font-color="true" fo:font-size="11.5pt" style:font-size-asian="11.5pt" style:font-size-complex="11.5pt"/>
    </style:style>
    <style:style style:name="P222" style:parent-style-name="清單段落" style:list-style-name="LFO4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224" style:parent-style-name="Default" style:family="paragraph">
      <style:paragraph-properties fo:margin-left="0.5895in" fo:text-indent="-0.393in">
        <style:tab-stops/>
      </style:paragraph-properties>
    </style:style>
    <style:style style:name="T225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4">臺北市科技領域</text:span><text:span text:style-name="T5">教師</text:span></text:p>
      <text:p text:style-name="P6">素養導向教學增能研習計畫</text:p>
      <text:p text:style-name="P7"/>
      <text:list text:style-name="LFO4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list>
            <text:list-item>
              <text:p text:style-name="P10">教育部補助直轄市縣（市）政府精進國民中學及國民小學教師教學專業與課程品質作業要點。</text:p>
            </text:list-item>
            <text:list-item>
              <text:p text:style-name="P11">臺北市111學年度國民教育輔導團整體團務計畫。</text:p>
            </text:list-item>
            <text:list-item>
              <text:p text:style-name="P12">臺北市科技領域國中資訊科技教學綱要。</text:p>
            </text:list-item>
          </text:list>
        </text:list-item>
      </text:list>
      <text:list text:style-name="LFO4" text:continue-numbering="true">
        <text:list-item>
          <text:p text:style-name="P13">目標<text:s/></text:p>
        </text:list-item>
      </text:list>
      <text:p text:style-name="P14">一、協助教師正確掌握十二年國教的目的與精神，配合國教推動，積極增能，培養有效教學、多元評量、差異化教學等知能，活化教學。<text:s/></text:p>
      <text:p text:style-name="P15">二、於現有優質基礎下，再提升教師教學、評量專業知能。</text:p>
      <text:list text:style-name="LFO4" text:continue-numbering="true">
        <text:list-item>
          <text:p text:style-name="P16">辦理單位：</text:p>
        </text:list-item>
      </text:list>
      <text:p text:style-name="P17"><text:span text:style-name="T18"><text:s text:c="2"/></text:span><text:span text:style-name="T19"><text:s text:c="3"/></text:span><text:span text:style-name="T20">臺北市科技領域輔導小組/臺北市</text:span><text:span text:style-name="T21">立北安</text:span><text:span text:style-name="T22">國中</text:span></text:p>
      <text:list text:style-name="LFO4" text:continue-numbering="true">
        <text:list-item>
          <text:p text:style-name="P23">協辦單位：石牌、龍山、南門、北投科技中心。</text:p>
        </text:list-item>
        <text:list-item>
          <text:p text:style-name="P24">參加對象：</text:p>
        </text:list-item>
      </text:list>
      <text:p text:style-name="P25"><text:span text:style-name="T26">一、臺北市公私立國民中學</text:span><text:span text:style-name="T27">(</text:span><text:span text:style-name="T28">含完全中學</text:span><text:span text:style-name="T29">)</text:span><text:span text:style-name="T30">，各校</text:span><text:span text:style-name="T31">請依分區表推薦</text:span><text:span text:style-name="T32">教師</text:span><text:span text:style-name="T33">報名</text:span><text:span text:style-name="T34">。</text:span><text:span text:style-name="T35"><text:s/></text:span></text:p>
      <text:p text:style-name="P36">二、本研習為調訓性質，各校務必薦派生活科技教師及資訊科技教師各1名參加。</text:p>
      <text:list text:style-name="LFO4" text:continue-numbering="true">
        <text:list-item>
          <text:p text:style-name="P37">研習內容<text:s/></text:p>
        </text:list-item>
      </text:list>
      <text:p text:style-name="P38">一、研習流程：每梯次研習報到時間：上課前10分鐘報到</text:p>
      <text:p text:style-name="P39"><text:span text:style-name="T40">二、研習時間：10月28日</text:span><text:span text:style-name="T41">(五) <text:s/></text:span><text:span text:style-name="T42">及11月25日</text:span><text:span text:style-name="T43">(</text:span><text:span text:style-name="T44">五</text:span><text:span text:style-name="T45">) <text:s text:c="3"/></text:span><text:span text:style-name="T46">上午9:00-12:00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分區</text:p>
          </table:table-cell>
          <table:table-cell table:style-name="TableCell59">
            <text:p text:style-name="P60">地點</text:p>
          </table:table-cell>
          <table:table-cell table:style-name="TableCell61">
            <text:p text:style-name="P62">主題</text:p>
          </table:table-cell>
          <table:table-cell table:style-name="TableCell63">
            <text:p text:style-name="P64">講座</text:p>
          </table:table-cell>
          <table:table-cell table:style-name="TableCell65">
            <text:p text:style-name="P66">助教</text:p>
          </table:table-cell>
        </table:table-row>
        <table:table-row table:style-name="TableRow67">
          <table:table-cell table:style-name="TableCell68">
            <text:p text:style-name="P69">10/28</text:p>
            <text:p text:style-name="P70">(五)</text:p>
          </table:table-cell>
          <table:table-cell table:style-name="TableCell71">
            <text:p text:style-name="P72">東區</text:p>
          </table:table-cell>
          <table:table-cell table:style-name="TableCell73">
            <text:p text:style-name="P74">石牌科技中心</text:p>
          </table:table-cell>
          <table:table-cell table:style-name="TableCell75">
            <text:p text:style-name="P76">生科：與能同行</text:p>
            <text:p text:style-name="P77">資科：校園植物結合資訊融入專題製作</text:p>
          </table:table-cell>
          <table:table-cell table:style-name="TableCell78">
            <text:p text:style-name="P79">周家卉主任</text:p>
            <text:p text:style-name="P80">陳政川老師</text:p>
          </table:table-cell>
          <table:table-cell table:style-name="TableCell81">
            <text:p text:style-name="P82">鄭淑如老師</text:p>
            <text:p text:style-name="P83">邱森德主任</text:p>
          </table:table-cell>
        </table:table-row>
        <table:table-row table:style-name="TableRow84">
          <table:table-cell table:style-name="TableCell85">
            <text:p text:style-name="P86">10/28</text:p>
            <text:p text:style-name="P87">(五)</text:p>
          </table:table-cell>
          <table:table-cell table:style-name="TableCell88">
            <text:p text:style-name="P89">西區</text:p>
          </table:table-cell>
          <table:table-cell table:style-name="TableCell90">
            <text:p text:style-name="P91">南門科技中心</text:p>
          </table:table-cell>
          <table:table-cell table:style-name="TableCell92">
            <text:p text:style-name="P93">生科：素養導向與評量-以圖學為例</text:p>
            <text:p text:style-name="P94">資科：手機程式設計</text:p>
            <text:p text:style-name="P95"><text:span text:style-name="T96"><text:s text:c="6"/></text:span><text:span text:style-name="T97">(學員請自備</text:span><text:span text:style-name="T98">手機</text:span><text:span text:style-name="T99">)</text:span></text:p>
          </table:table-cell>
          <table:table-cell table:style-name="TableCell100">
            <text:p text:style-name="P101"><text:span text:style-name="T102">陳</text:span><text:span text:style-name="T103">立庭</text:span><text:span text:style-name="T104">老師</text:span></text:p>
            <text:p text:style-name="P105"/>
            <text:p text:style-name="P106">黃偉銘組長</text:p>
          </table:table-cell>
          <table:table-cell table:style-name="TableCell107">
            <text:p text:style-name="P108">黃仲生老師</text:p>
            <text:p text:style-name="P109"/>
            <text:p text:style-name="P110">王曉玲主任</text:p>
          </table:table-cell>
        </table:table-row>
        <table:table-row table:style-name="TableRow111">
          <table:table-cell table:style-name="TableCell112">
            <text:p text:style-name="P113">11/25</text:p>
            <text:p text:style-name="P114">(五)</text:p>
          </table:table-cell>
          <table:table-cell table:style-name="TableCell115">
            <text:p text:style-name="P116">北區</text:p>
          </table:table-cell>
          <table:table-cell table:style-name="TableCell117">
            <text:p text:style-name="P118">石牌科技中心</text:p>
          </table:table-cell>
          <table:table-cell table:style-name="TableCell119">
            <text:p text:style-name="P120">生科：與能同行</text:p>
            <text:p text:style-name="P121"><text:span text:style-name="T122">資科：校園植物結合資訊融入專題製作</text:span></text:p>
          </table:table-cell>
          <table:table-cell table:style-name="TableCell123">
            <text:p text:style-name="P124">周家卉主任</text:p>
            <text:p text:style-name="P125"><text:span text:style-name="T126">陳政川老師</text:span></text:p>
          </table:table-cell>
          <table:table-cell table:style-name="TableCell127">
            <text:p text:style-name="P128">鄭淑如老師</text:p>
            <text:p text:style-name="P129"><text:span text:style-name="T130">邱森德主任</text:span></text:p>
          </table:table-cell>
        </table:table-row>
        <table:table-row table:style-name="TableRow131">
          <table:table-cell table:style-name="TableCell132">
            <text:p text:style-name="P133">11/25</text:p>
            <text:p text:style-name="P134">(五)</text:p>
          </table:table-cell>
          <table:table-cell table:style-name="TableCell135">
            <text:p text:style-name="P136">南區</text:p>
          </table:table-cell>
          <table:table-cell table:style-name="TableCell137">
            <text:p text:style-name="P138">南門科技中心</text:p>
          </table:table-cell>
          <table:table-cell table:style-name="TableCell139">
            <text:p text:style-name="P140">生科：生生用平板-行動學習的多元宇宙</text:p>
            <text:p text:style-name="P141"><text:span text:style-name="T142"><text:s text:c="6"/></text:span><text:span text:style-name="T143">(學員請自備筆電)</text:span></text:p>
            <text:p text:style-name="P144">資科：手機程式設計</text:p>
            <text:p text:style-name="P145"><text:s text:c="6"/>(學員請自備手機)</text:p>
          </table:table-cell>
          <table:table-cell table:style-name="TableCell146">
            <text:p text:style-name="P147">魏秀恬主任</text:p>
            <text:p text:style-name="P148"/>
            <text:p text:style-name="P149"/>
            <text:p text:style-name="P150">洪瑞甫主任</text:p>
          </table:table-cell>
          <table:table-cell table:style-name="TableCell151">
            <text:p text:style-name="P152">黃仲生老師</text:p>
            <text:p text:style-name="P153"/>
            <text:p text:style-name="P154"/>
            <text:p text:style-name="P155">黃偉銘組長</text:p>
          </table:table-cell>
        </table:table-row>
      </table:table>
      <text:p text:style-name="P156"><text:s text:c="2"/>三、研習地點：</text:p>
      <text:p text:style-name="P157">南門科技中心：生科研習教室—和平樓1樓【跨領域教室】 <text:s text:c="3"/></text:p>
      <text:p text:style-name="P158"><text:s text:c="14"/>資科研習教室—信義樓4樓【資訊科技教室】</text:p>
      <text:soft-page-break/>
      <text:p text:style-name="P159">石牌科技中心：生科研習教室—科技中心2樓【創造石區教室】<text:s/></text:p>
      <text:p text:style-name="P160"><text:s text:c="14"/>資科研習教室—至善樓5樓【電腦教室三】<text:s/></text:p>
      <text:p text:style-name="P161"><text:s text:c="2"/>四、學校分區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區別</text:p>
          </table:table-cell>
          <table:table-cell table:style-name="TableCell168">
            <text:p text:style-name="P169">調訓分區學校(每校薦派1位生科教師、1位資科教師)</text:p>
          </table:table-cell>
        </table:table-row>
        <table:table-row table:style-name="TableRow170">
          <table:table-cell table:style-name="TableCell171">
            <text:p text:style-name="P172">西區</text:p>
          </table:table-cell>
          <table:table-cell table:style-name="TableCell173">
            <text:p text:style-name="P174">新興、長安、忠孝、五常、北安、大直、建成、民權、蘭州、大同、成淵、重慶、濱江、大安、金華、芳和、民族、復興、延平、和平、師大附中、立人中小學、龍門、懷生(24所)</text:p>
          </table:table-cell>
        </table:table-row>
        <table:table-row table:style-name="TableRow175">
          <table:table-cell table:style-name="TableCell176">
            <text:p text:style-name="P177">南區</text:p>
          </table:table-cell>
          <table:table-cell table:style-name="TableCell178">
            <text:p text:style-name="P179">景興、興福、北政、景美、實踐、靜心、萬芳、再興、東山、景文、木柵、龍山、古亭、中正、弘道、萬華、雙園、螢橋、大理、仁愛、強恕、政大附中(22所)</text:p>
          </table:table-cell>
        </table:table-row>
        <table:table-row table:style-name="TableRow180">
          <table:table-cell table:style-name="TableCell181">
            <text:p text:style-name="P182">北區</text:p>
          </table:table-cell>
          <table:table-cell table:style-name="TableCell183">
            <text:p text:style-name="P184">石牌、新民、桃源、關渡、明德、奎山、北投、天母、至善、福安、格致、蘭雅、百齡、衛理、靜修、華興、薇閣、陽明、士林(19所)</text:p>
          </table:table-cell>
        </table:table-row>
        <table:table-row table:style-name="TableRow185">
          <table:table-cell table:style-name="TableCell186">
            <text:p text:style-name="P187">東區</text:p>
          </table:table-cell>
          <table:table-cell table:style-name="TableCell188">
            <text:p text:style-name="P189">民生、誠正、介壽、敦化、成德、南港、西松、永吉、信義、興雅、瑠公、中崙、中山、麗山、東湖、內湖、西湖、方濟、三民、達人、明湖(21所)</text:p>
          </table:table-cell>
        </table:table-row>
      </table:table>
      <text:p text:style-name="P190"/>
      <text:list text:style-name="LFO4" text:continue-numbering="true">
        <text:list-item>
          <text:p text:style-name="P191">培訓方式：</text:p>
        </text:list-item>
      </text:list>
      <text:p text:style-name="P192"><text:span text:style-name="T193">實作與綜合座談。參加人員</text:span><text:span text:style-name="T194">同意公假，全程參與者核發研習時數。</text:span><text:span text:style-name="T195">各研習場地恕不提供停車</text:span><text:span text:style-name="T196">，請受訓教師盡量搭乘大眾交通工具前往。</text:span></text:p>
      <text:list text:style-name="LFO4" text:continue-numbering="true">
        <text:list-item>
          <text:p text:style-name="P197">報名方式：<text:s/></text:p>
        </text:list-item>
      </text:list>
      <text:p text:style-name="P198"><text:span text:style-name="T199">一、請各區各校老師於報名截止日前逕登入</text:span><text:span text:style-name="T200">臺北市教師在職研習網</text:span></text:p>
      <text:p text:style-name="P201"><text:span text:style-name="T202">（</text:span><text:span text:style-name="T203">http://insc.tp.</text:span><text:span text:style-name="T204"><text:s/></text:span><text:span text:style-name="T205">edu.tw</text:span><text:span text:style-name="T206">）</text:span><text:span text:style-name="T207">報名，由學校研習承辦人薦派報名，始完成報名作業。</text:span></text:p>
      <text:p text:style-name="P208"><text:span text:style-name="T209">二、</text:span><text:span text:style-name="T210">部分</text:span><text:span text:style-name="T211">場次須</text:span><text:span text:style-name="T212">使用</text:span><text:span text:style-name="T213">手機或筆電</text:span><text:span text:style-name="T214">，</text:span><text:span text:style-name="T215">請</text:span><text:span text:style-name="T216">參加</text:span><text:span text:style-name="T217">研習</text:span><text:span text:style-name="T218">教師</text:span><text:span text:style-name="T219">自備</text:span><text:span text:style-name="T220">。</text:span><text:span text:style-name="T221"><text:s/></text:span></text:p>
      <text:list text:style-name="LFO4" text:continue-numbering="true">
        <text:list-item>
          <text:p text:style-name="P222">預期成效<text:s/></text:p>
        </text:list-item>
      </text:list>
      <text:p text:style-name="P223">一、透過實作導入教學設計，讓各校種子教師透過對話、實作、專業團隊合作之方式，精進探究實作與設計思考教學設計、多元評量實施的能力。<text:s/></text:p>
      <text:p text:style-name="P224"><text:span text:style-name="T225">二、各校都能建立通過以能力為導向的活化教學及多元評量規準與機制，有效幫助學生發展主動學習、積極探索、統整思考能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 style:letter-kerning="false" style:font-size-complex="12pt"/>
    </style:style>
    <style:style style:name="樣式1" style:display-name="樣式1" style:family="paragraph" style:parent-style-name="清單段落" style:list-style-name="LFO1">
      <style:paragraph-properties fo:widows="0" fo:orphans="0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樣式2" style:display-name="樣式2" style:family="paragraph" style:parent-style-name="清單段落" style:list-style-name="LFO1">
      <style:paragraph-properties fo:widows="0" fo:orphans="0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etter-spacing="normal" fo:font-size="14pt" style:font-size-asian="14pt" style:font-size-complex="14pt"/>
    </style:style>
    <style:style style:name="WW_CharLFO1LVL2" style:family="text">
      <style:text-properties fo:font-weight="normal" style:font-weight-asian="normal" fo:font-size="12pt" style:font-size-asian="12pt" style:font-size-complex="12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2.7569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2-10-12T04:45:00Z</meta:creation-date>
    <dc:date>2022-10-12T04:45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