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229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style:font-name="Calibri" style:font-name-asian="Calibri"/>
    </style:style>
    <style:style style:name="P4" style:parent-style-name="本文" style:family="paragraph">
      <style:paragraph-properties fo:margin-top="0.0069in" fo:margin-left="0in">
        <style:tab-stops/>
      </style:paragraph-properties>
      <style:text-properties style:font-name="Calibri" fo:font-size="16.5pt" style:font-size-asian="16.5pt"/>
    </style:style>
    <style:style style:name="P5" style:parent-style-name="本文" style:family="paragraph">
      <style:paragraph-properties fo:line-height="116%" fo:margin-right="2.4708in"/>
    </style:style>
    <style:style style:name="T6" style:parent-style-name="預設段落字型" style:family="text">
      <style:text-properties style:font-name="Calibri" style:font-name-asian="Calibri" fo:letter-spacing="0.002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Calibri" style:font-name-asian="Calibri"/>
    </style:style>
    <style:style style:name="T11" style:parent-style-name="預設段落字型" style:family="text">
      <style:text-properties style:font-name="Calibri" style:font-name-asian="Calibri"/>
    </style:style>
    <style:style style:name="P12" style:parent-style-name="本文" style:family="paragraph">
      <style:paragraph-properties fo:margin-top="0.0006in"/>
    </style:style>
    <style:style style:name="T13" style:parent-style-name="預設段落字型" style:family="text">
      <style:text-properties style:font-name="Calibri" style:font-name-asian="Calibri" fo:letter-spacing="-0.0006in"/>
    </style:style>
    <style:style style:name="T14" style:parent-style-name="預設段落字型" style:family="text">
      <style:text-properties style:font-name="Calibri" style:font-name-asian="Calibri"/>
    </style:style>
    <style:style style:name="P15" style:parent-style-name="本文" style:family="paragraph">
      <style:paragraph-properties fo:margin-top="0.0361in" fo:line-height="116%" fo:margin-right="3.1777in"/>
    </style:style>
    <style:style style:name="T16" style:parent-style-name="預設段落字型" style:family="text">
      <style:text-properties style:font-name="Calibri" style:font-name-asian="Calibri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style:font-name="Calibri" style:font-name-asian="Calibri"/>
    </style:style>
    <style:style style:name="T20" style:parent-style-name="預設段落字型" style:family="text">
      <style:text-properties style:font-name="Calibri" style:font-name-asian="Calibri" fo:letter-spacing="0.002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style:font-name="Calibri" style:font-name-asian="Calibri"/>
    </style:style>
    <style:style style:name="T25" style:parent-style-name="預設段落字型" style:family="text">
      <style:text-properties style:font-name="Calibri" style:font-name-asian="Calibri" fo:letter-spacing="0.0041in"/>
    </style:style>
    <style:style style:name="P26" style:parent-style-name="本文" style:family="paragraph">
      <style:paragraph-properties fo:margin-top="0.0006in" fo:line-height="116%" fo:margin-right="1.4715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style:font-name="Calibri" style:font-name-asian="Calibri"/>
    </style:style>
    <style:style style:name="T29" style:parent-style-name="預設段落字型" style:family="text">
      <style:text-properties fo:letter-spacing="-0.0812in"/>
    </style:style>
    <style:style style:name="P30" style:parent-style-name="本文" style:family="paragraph">
      <style:paragraph-properties fo:line-height="116%" fo:margin-right="0.1826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33" style:parent-style-name="本文" style:family="paragraph">
      <style:paragraph-properties fo:margin-top="0.0006in" fo:line-height="116%" fo:margin-right="3.7868in"/>
    </style:style>
    <style:style style:name="T34" style:parent-style-name="預設段落字型" style:family="text">
      <style:text-properties style:font-name="Calibri" style:font-name-asian="Calibri" fo:letter-spacing="0.018in"/>
    </style:style>
    <style:style style:name="T35" style:parent-style-name="預設段落字型" style:family="text">
      <style:text-properties style:font-name="Calibri" style:font-name-asian="Calibri"/>
    </style:style>
    <style:style style:name="T36" style:parent-style-name="預設段落字型" style:family="text">
      <style:text-properties style:font-name="Calibri" style:font-name-asian="Calibri"/>
    </style:style>
    <style:style style:name="T37" style:parent-style-name="預設段落字型" style:family="text">
      <style:text-properties style:font-name="Calibri" style:font-name-asian="Calibri" fo:letter-spacing="-0.0361in"/>
    </style:style>
    <style:style style:name="T38" style:parent-style-name="預設段落字型" style:family="text">
      <style:text-properties style:font-name="Calibri" style:font-name-asian="Calibri"/>
    </style:style>
    <style:style style:name="T39" style:parent-style-name="預設段落字型" style:family="text">
      <style:text-properties style:font-name="Calibri" style:font-name-asian="Calibri"/>
    </style:style>
    <style:style style:name="P40" style:parent-style-name="本文" style:family="paragraph">
      <style:paragraph-properties fo:margin-top="0.0361in" fo:line-height="116%" fo:margin-right="3.3027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style:font-name="Calibri" style:font-name-asian="Calibri" fo:letter-spacing="-0.0006in"/>
    </style:style>
    <style:style style:name="T43" style:parent-style-name="預設段落字型" style:family="text">
      <style:text-properties fo:letter-spacing="-0.0062in"/>
    </style:style>
    <style:style style:name="T44" style:parent-style-name="預設段落字型" style:family="text">
      <style:text-properties fo:letter-spacing="-0.0062in"/>
    </style:style>
    <style:style style:name="T45" style:parent-style-name="預設段落字型" style:family="text">
      <style:text-properties style:font-name="Calibri" style:font-name-asian="Calibri" fo:letter-spacing="-0.0006in"/>
    </style:style>
    <style:style style:name="T46" style:parent-style-name="預設段落字型" style:family="text">
      <style:text-properties style:font-name="Calibri" style:font-name-asian="Calibri" fo:letter-spacing="0.0041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style:font-name="Calibri" style:font-name-asian="Calibri"/>
    </style:style>
    <style:style style:name="P49" style:parent-style-name="本文" style:family="paragraph">
      <style:paragraph-properties fo:margin-top="0.0006in"/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style:font-name="Calibri" style:font-name-asian="Calibri"/>
    </style:style>
    <style:style style:name="P52" style:parent-style-name="本文" style:family="paragraph">
      <style:paragraph-properties fo:margin-top="0.0013in" fo:margin-left="0in">
        <style:tab-stops/>
      </style:paragraph-properties>
      <style:text-properties fo:font-size="16pt" style:font-size-asian="16pt"/>
    </style:style>
    <style:style style:name="P53" style:parent-style-name="本文" style:family="paragraph">
      <style:paragraph-properties fo:line-height="116%" fo:margin-right="3.7868in"/>
    </style:style>
    <style:style style:name="T54" style:parent-style-name="預設段落字型" style:family="text">
      <style:text-properties style:font-name="Calibri" style:font-name-asian="Calibri" fo:letter-spacing="0.018in"/>
    </style:style>
    <style:style style:name="T55" style:parent-style-name="預設段落字型" style:family="text">
      <style:text-properties style:font-name="Calibri" style:font-name-asian="Calibri"/>
    </style:style>
    <style:style style:name="T56" style:parent-style-name="預設段落字型" style:family="text">
      <style:text-properties style:font-name="Calibri" style:font-name-asian="Calibri"/>
    </style:style>
    <style:style style:name="T57" style:parent-style-name="預設段落字型" style:family="text">
      <style:text-properties style:font-name="Calibri" style:font-name-asian="Calibri" fo:letter-spacing="-0.0361in"/>
    </style:style>
    <style:style style:name="T58" style:parent-style-name="預設段落字型" style:family="text">
      <style:text-properties style:font-name="Calibri" style:font-name-asian="Calibri"/>
    </style:style>
    <style:style style:name="P59" style:parent-style-name="本文" style:family="paragraph">
      <style:paragraph-properties fo:margin-top="0.0006in"/>
    </style:style>
    <style:style style:name="T60" style:parent-style-name="預設段落字型" style:family="text">
      <style:text-properties style:font-name="Calibri" style:font-name-asian="Calibri"/>
    </style:style>
    <style:style style:name="P61" style:parent-style-name="本文" style:family="paragraph">
      <style:paragraph-properties fo:margin-top="0.0368in" fo:line-height="116%" fo:margin-right="3.3027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style:font-name="Calibri" style:font-name-asian="Calibri" fo:letter-spacing="-0.0006in"/>
    </style:style>
    <style:style style:name="T64" style:parent-style-name="預設段落字型" style:family="text">
      <style:text-properties fo:letter-spacing="-0.0062in"/>
    </style:style>
    <style:style style:name="T65" style:parent-style-name="預設段落字型" style:family="text">
      <style:text-properties fo:letter-spacing="-0.0062in"/>
    </style:style>
    <style:style style:name="T66" style:parent-style-name="預設段落字型" style:family="text">
      <style:text-properties style:font-name="Calibri" style:font-name-asian="Calibri" fo:letter-spacing="-0.0006in"/>
    </style:style>
    <style:style style:name="T67" style:parent-style-name="預設段落字型" style:family="text">
      <style:text-properties style:font-name="Calibri" style:font-name-asian="Calibri" fo:letter-spacing="0.0041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style:font-name="Calibri" style:font-name-asian="Calibri"/>
    </style:style>
    <style:style style:name="P70" style:parent-style-name="本文" style:family="paragraph">
      <style:paragraph-properties fo:line-height="116%" fo:margin-right="0.1381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style:font-name="Calibri" style:font-name-asian="Calibri"/>
    </style:style>
  </office:automatic-styles>
  <office:body>
    <office:text text:use-soft-page-breaks="true">
      <text:p text:style-name="P1"><text:span text:style-name="T2">永春高中</text:span><text:span text:style-name="T3">:</text:span></text:p>
      <text:p text:style-name="P4"/>
      <text:p text:style-name="P5">研習名稱<text:span text:style-name="T6">:<text:s/></text:span><text:span text:style-name="T7">雷射切割</text:span><text:span text:style-name="T8"><text:s/></text:span><text:span text:style-name="T9">客制化鑰匙圈吊飾工作坊</text:span>日期<text:span text:style-name="T10">:12/12-16 (</text:span>每天獨立開課<text:span text:style-name="T11">)</text:span></text:p>
      <text:p text:style-name="P12">時間<text:span text:style-name="T13">:<text:s/></text:span><text:span text:style-name="T14">18:00~21:00</text:span></text:p>
      <text:p text:style-name="P15">地點<text:span text:style-name="T16">:</text:span><text:span text:style-name="T17">永春高中格致樓</text:span><text:span text:style-name="T18"><text:s/></text:span><text:span text:style-name="T19">1</text:span><text:span text:style-name="T20"><text:s/></text:span><text:span text:style-name="T21">樓</text:span><text:span text:style-name="T22"><text:s/></text:span><text:span text:style-name="T23">生科教室</text:span>對象<text:span text:style-name="T24">:12</text:span><text:span text:style-name="T25"><text:s/></text:span>歲以上</text:p>
      <text:p text:style-name="P26"><text:span text:style-name="T27">大概內容</text:span><text:span text:style-name="T28">:</text:span>學習如何從零開始，製作自己設計的鑰匙圈吊牌，<text:span text:style-name="T29"><text:s/></text:span>此工作坊將介紹製作教學流程，包含手繪，以及電腦繪圖，</text:p>
      <text:p text:style-name="P30"><text:span text:style-name="T31">最後實機操作雷射切割介面，挑選材料以及雷射切割機認識與操作方法，讓學</text:span>員可以了解到從設計到鑰匙圈吊牌生產的全部過程。</text:p>
      <text:p text:style-name="P32"/>
      <text:p text:style-name="P33">研習名稱<text:span text:style-name="T34">:<text:s/></text:span>多媒體培訓營<text:span text:style-name="T35">(</text:span>一<text:span text:style-name="T36">)</text:span><text:span text:style-name="T37"><text:s/></text:span>日期<text:span text:style-name="T38">: 10.15</text:span></text:p>
      <text:p text:style-name="本文">時間<text:span text:style-name="T39">:9:00~19:00</text:span></text:p>
      <text:p text:style-name="P40"><text:span text:style-name="T41">地點</text:span><text:span text:style-name="T42">:</text:span><text:span text:style-name="T43">永春高中英華樓</text:span><text:span text:style-name="T44"><text:s/></text:span><text:span text:style-name="T45">3</text:span><text:span text:style-name="T46"><text:s/></text:span><text:span text:style-name="T47">樓資訊教室</text:span>對象<text:span text:style-name="T48">:</text:span>北二區高中生</text:p>
      <text:p text:style-name="P49"><text:span text:style-name="T50">大概內容</text:span><text:span text:style-name="T51">:</text:span>培養多媒體素材設計概念、軟體技巧。</text:p>
      <text:p text:style-name="P52"/>
      <text:p text:style-name="P53">研習名稱<text:span text:style-name="T54">:<text:s/></text:span>多媒體培訓營<text:span text:style-name="T55">(</text:span>二<text:span text:style-name="T56">)</text:span><text:span text:style-name="T57"><text:s/></text:span>日期<text:span text:style-name="T58">: 12.03-04</text:span></text:p>
      <text:p text:style-name="P59">時間<text:span text:style-name="T60">:9:00~19:00</text:span></text:p>
      <text:p text:style-name="P61"><text:span text:style-name="T62">地點</text:span><text:span text:style-name="T63">:</text:span><text:span text:style-name="T64">永春高中英華樓</text:span><text:span text:style-name="T65"><text:s/></text:span><text:span text:style-name="T66">3</text:span><text:span text:style-name="T67"><text:s/></text:span><text:span text:style-name="T68">樓資訊教室</text:span>對象<text:span text:style-name="T69">:</text:span>北二區高中生</text:p>
      <text:p text:style-name="P70"><text:span text:style-name="T71">大概內容</text:span><text:span text:style-name="T72">:</text:span>培養設計概念與知識，從設計的發想規劃、編排設計到排版輸出，協助同學提升多媒體素養，充實學習數位化的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</meta:initial-creator>
    <dc:creator>weichieh</dc:creator>
    <meta:creation-date>2022-10-24T04:10:00Z</meta:creation-date>
    <dc:date>2022-10-24T04:10:00Z</dc:date>
    <meta:template xlink:href="Normal" xlink:type="simple"/>
    <meta:editing-cycles>2</meta:editing-cycles>
    <meta:editing-duration>PT60S</meta:editing-duration>
    <meta:user-defined meta:name="Created" meta:value-type="date">2022-10-18T00:00:00Z</meta:user-defined>
    <meta:user-defined meta:name="Creator">Microsoft® Word 2016</meta:user-defined>
    <meta:user-defined meta:name="LastSaved" meta:value-type="date">2022-10-24T00:00:00Z</meta:user-defined>
    <meta:document-statistic meta:page-count="1" meta:paragraph-count="1" meta:word-count="64" meta:character-count="429" meta:row-count="3" meta:non-whitespace-character-count="366"/>
  </office:meta>
</office:document-meta>
</file>