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in" svg:width="16.775in" svg:height="17.0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7.0694in" fo:page-height="17.0694in" style:print-orientation="portrait" fo:margin-top="1.6388in" fo:margin-left="2.4861in" fo:margin-bottom="0.1944in" fo:margin-right="2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11-08T03:16:00Z</meta:creation-date>
    <dc:date>2022-11-08T03:16:00Z</dc:date>
    <meta:template xlink:href="Normal" xlink:type="simple"/>
    <meta:editing-cycles>2</meta:editing-cycles>
    <meta:editing-duration>PT0S</meta:editing-duration>
    <meta:user-defined meta:name="Created" meta:value-type="date">2022-10-26T00:00:00Z</meta:user-defined>
    <meta:user-defined meta:name="Creator">Adobe Acrobat 20.9</meta:user-defined>
    <meta:user-defined meta:name="LastSaved" meta:value-type="date">2022-11-08T00:00:00Z</meta:user-defined>
    <meta:document-statistic meta:page-count="1" meta:paragraph-count="1" meta:word-count="0" meta:character-count="1" meta:row-count="1" meta:non-whitespace-character-count="1"/>
  </office:meta>
</office:document-meta>
</file>