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3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8pt" style:font-size-asian="18pt" style:font-size-complex="20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P11" style:parent-style-name="內文" style:family="paragraph">
      <style:paragraph-properties fo:text-align="center" fo:line-height="115%"/>
      <style:text-properties style:font-name-asian="標楷體" fo:font-weight="bold" style:font-weight-asian="bold" fo:color="#000000" fo:font-size="18pt" style:font-size-asian="18pt" style:font-size-complex="20pt"/>
    </style:style>
    <style:style style:name="P12" style:parent-style-name="內文" style:family="paragraph">
      <style:paragraph-properties fo:line-height="115%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snap-to-layout-grid="false" fo:line-height="150%" fo:margin-left="0.7069in" fo:text-indent="-0.5083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P21" style:parent-style-name="內文" style:family="paragraph">
      <style:paragraph-properties style:snap-to-layout-grid="false" fo:line-height="150%" fo:margin-left="0.7069in" fo:text-indent="-0.5083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P26" style:parent-style-name="內文" style:family="paragraph">
      <style:paragraph-properties style:snap-to-layout-grid="false" fo:line-height="150%" fo:margin-left="0.7069in" fo:text-indent="-0.5083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P29" style:parent-style-name="內文" style:family="paragraph">
      <style:paragraph-properties style:snap-to-layout-grid="false" fo:line-height="150%" fo:margin-left="0.7069in" fo:text-indent="-0.5083in">
        <style:tab-stops/>
      </style:paragraph-properties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37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olumn39" style:family="table-column">
      <style:table-column-properties style:column-width="1.354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38" style:family="table">
      <style:table-properties style:width="7.0645in" fo:margin-left="0in" table:align="left"/>
    </style:style>
    <style:style style:name="TableRow44" style:family="table-row">
      <style:table-row-properties style:min-row-height="0.1506in" style:use-optimal-row-height="false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 fo:margin-left="0.0208in" fo:text-indent="-0.1458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20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1687in"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fo:color="#000000" style:letter-kerning="false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fo:color="#000000" style:letter-kerning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76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justify" fo:line-height="150%" fo:margin-left="1.1798in" fo:text-indent="-0.8465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超連結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justify" fo:line-height="150%"/>
      <style:text-properties style:font-name-asian="標楷體" fo:color="#000000" style:font-size-complex="10pt"/>
    </style:style>
    <style:style style:name="P83" style:parent-style-name="內文" style:family="paragraph">
      <style:paragraph-properties style:snap-to-layout-grid="false" fo:text-align="justify" fo:line-height="150%"/>
    </style:style>
    <style:style style:name="T84" style:parent-style-name="預設段落字型" style:family="text">
      <style:text-properties style:font-name-asian="標楷體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</office:automatic-styles>
  <office:body>
    <office:text text:use-soft-page-breaks="true">
      <text:p text:style-name="P1"><text:span text:style-name="T2">東海高中</text:span><text:span text:style-name="T3">11</text:span><text:span text:style-name="T4">1</text:span><text:span text:style-name="T5">學年度</text:span><text:span text:style-name="T6">「技職</text:span><text:span text:style-name="T7">Find My</text:span><text:span text:style-name="T8"><text:s/>Way</text:span><text:span text:style-name="T9">」</text:span><text:span text:style-name="T10">教師廚藝課程</text:span></text:p>
      <text:p text:style-name="P11">實施計畫</text:p>
      <text:p text:style-name="P12"><text:span text:style-name="T13">一、依據：</text:span></text:p>
      <text:p text:style-name="P14"><text:s text:c="2"/>111學年度高職優質化計畫</text:p>
      <text:p text:style-name="P15">二、計畫目標</text:p>
      <text:p text:style-name="P16"><text:span text:style-name="T17">1.</text:span><text:span text:style-name="T18">強化社區</text:span><text:span text:style-name="T19">教師</text:span><text:span text:style-name="T20">對於技職教育之認識及認同感。</text:span></text:p>
      <text:p text:style-name="P21"><text:span text:style-name="T22">2.</text:span><text:span text:style-name="T23">提供社區國</text:span><text:span text:style-name="T24">中教師</text:span><text:span text:style-name="T25">對於社區內職業類科課程和未來進路有更多瞭解機會。</text:span></text:p>
      <text:p text:style-name="P26"><text:span text:style-name="T27">3.</text:span><text:span text:style-name="T28">加強高中職校與國中端資源共享，並提升學校競爭力。</text:span></text:p>
      <text:p text:style-name="P29"><text:span text:style-name="T30">4.</text:span><text:span text:style-name="T31">提高社區內國中生就</text:span><text:span text:style-name="T32">近</text:span><text:span text:style-name="T33">入學比例。</text:span></text:p>
      <text:p text:style-name="P34">三、參加對象：國中教師</text:p>
      <text:p text:style-name="P35">四、活動時間：111年12月3日(六)<text:s/>9:00-12:00<text:s/>教師廚藝課程</text:p>
      <text:p text:style-name="P36">五、課程地點：東海高中專業實習教室</text:p>
      <text:p text:style-name="P37">六、實施內容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P46"><text:span text:style-name="T47">111</text:span><text:span text:style-name="T48">學年度</text:span><text:span text:style-name="T49">「</text:span><text:span text:style-name="T50">技職</text:span><text:span text:style-name="T51">Find The Way</text:span><text:span text:style-name="T52">」教師廚藝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辦理日期</text:p>
          </table:table-cell>
          <table:table-cell table:style-name="TableCell56">
            <text:p text:style-name="P57">時<text:s/>間</text:p>
          </table:table-cell>
          <table:table-cell table:style-name="TableCell58">
            <text:p text:style-name="P59">課<text:s/>程<text:s/>內<text:s/>容</text:p>
          </table:table-cell>
          <table:table-cell table:style-name="TableCell60">
            <text:p text:style-name="P61">講師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11年12月3日<text:s/></text:p>
            <text:p text:style-name="P67">(星期六)</text:p>
          </table:table-cell>
          <table:table-cell table:style-name="TableCell68">
            <text:p text:style-name="P69">09:00~12:00</text:p>
          </table:table-cell>
          <table:table-cell table:style-name="TableCell70">
            <text:p text:style-name="P71">烘焙實作體驗</text:p>
          </table:table-cell>
          <table:table-cell table:style-name="TableCell72">
            <text:p text:style-name="P73">廖家珍老師</text:p>
          </table:table-cell>
          <table:table-cell table:style-name="TableCell74">
            <text:p text:style-name="P75">限44人，額滿為止</text:p>
          </table:table-cell>
        </table:table-row>
      </table:table>
      <text:p text:style-name="P76">七、報名方式：即日起至111年11月25日止採網路報名，以報名順序錄取。</text:p>
      <text:p text:style-name="P77"><text:span text:style-name="T78">報名網址：</text:span><text:a xlink:href="https://lihi1.com/t5dGp" office:target-frame-name="_top" xlink:show="replace"><text:span text:style-name="T79">https://lihi1.com/t5dGp</text:span></text:a><text:span text:style-name="T80"><text:s/></text:span><text:span text:style-name="T81">。</text:span></text:p>
      <text:p text:style-name="P82">八、全程參與本活動者給予3小時技職教育研習時數，敬邀貴校教師出席參與。</text:p>
      <text:p text:style-name="P83"><text:span text:style-name="T84">九</text:span><text:span text:style-name="T85">、本計畫經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raAttribute0" style:display-name="ParaAttribute0" style:family="paragraph">
      <style:paragraph-properties fo:widows="0" fo:orphans="0" style:line-break="normal"/>
      <style:text-properties style:font-name-asian="Batang" fo:hyphenate="false"/>
    </style:style>
    <style:style style:name="CharAttribute13" style:display-name="CharAttribute13" style:family="text">
      <style:text-properties style:font-name="Calibri" style:font-name-asian="Calibri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高中101學年度均質化資源共享課程實施計畫</dc:title>
    <dc:description/>
    <dc:subject/>
    <meta:initial-creator>thhs</meta:initial-creator>
    <dc:creator>weichieh</dc:creator>
    <meta:creation-date>2022-11-08T03:34:00Z</meta:creation-date>
    <dc:date>2022-11-08T03:34:00Z</dc:date>
    <meta:print-date>2017-12-13T2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