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jpeg" text:anchor-type="paragraph" svg:x="0in" svg:y="1.46333in" svg:width="8.26389in" svg:height="8.767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1T02:59:00Z</meta:creation-date>
    <dc:date>2022-11-21T02:59:00Z</dc:date>
    <meta:template xlink:href="Normal" xlink:type="simple"/>
    <meta:editing-cycles>2</meta:editing-cycles>
    <meta:editing-duration>PT0S</meta:editing-duration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