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15728640" draw:style-name="a0" draw:name="image1.jpeg" text:anchor-type="paragraph" svg:x="2.27205in" svg:y="0in" svg:width="3.71978in" svg:height="11.69444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margin-top="0.0027in"/>
      <style:text-properties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.1666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eichieh</meta:initial-creator>
    <dc:creator>weichieh</dc:creator>
    <meta:creation-date>2022-11-21T03:01:00Z</meta:creation-date>
    <dc:date>2022-11-21T03:01:00Z</dc:date>
    <meta:template xlink:href="Normal" xlink:type="simple"/>
    <meta:editing-cycles>2</meta:editing-cycles>
    <meta:editing-duration>PT60S</meta:editing-duration>
    <meta:user-defined meta:name="LastSaved" meta:value-type="date">2022-11-21T00:00:00Z</meta:user-defined>
    <meta:document-statistic meta:page-count="1" meta:paragraph-count="1" meta:word-count="0" meta:character-count="1" meta:row-count="1" meta:non-whitespace-character-count="1"/>
  </office:meta>
</office:document-meta>
</file>