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0.8534in"/>
    </style:style>
    <style:style style:name="TableColumn15" style:family="table-column">
      <style:table-column-properties style:column-width="1.3541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975in"/>
    </style:style>
    <style:style style:name="TableColumn19" style:family="table-column">
      <style:table-column-properties style:column-width="1.3097in"/>
    </style:style>
    <style:style style:name="TableColumn20" style:family="table-column">
      <style:table-column-properties style:column-width="0.9145in"/>
    </style:style>
    <style:style style:name="TableColumn21" style:family="table-column">
      <style:table-column-properties style:column-width="0.018in"/>
    </style:style>
    <style:style style:name="Table10" style:family="table">
      <style:table-properties style:width="10.7611in" fo:margin-left="0in" table:align="center"/>
    </style:style>
    <style:style style:name="TableRow22" style:family="table-row">
      <style:table-row-properties style:min-row-height="1.18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fo:line-height="0.25in"/>
    </style:style>
    <style:style style:name="T2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</style:style>
    <style:style style:name="T3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66" style:parent-style-name="超連結" style:family="text"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0" style:parent-style-name="超連結" style:family="text"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7" style:family="table-row">
      <style:table-row-properties style:min-row-height="0.94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margin-bottom="0.0416in" fo:line-height="0.25in" fo:margin-right="-0.3166in"/>
      <style:text-properties style:font-name="Times New Roman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標楷體"/>
    </style:style>
    <style:style style:name="P206" style:parent-style-name="清單段落" style:list-style-name="LFO2" style:family="paragraph">
      <style:paragraph-properties fo:line-height="0.25in">
        <style:tab-stops>
          <style:tab-stop style:type="left" style:position="0.159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25" style:parent-style-name="清單段落" style:list-style-name="LFO2" style:family="paragraph">
      <style:paragraph-properties fo:line-height="0.25in">
        <style:tab-stops>
          <style:tab-stop style:type="left" style:position="0.159in"/>
        </style:tab-stops>
      </style:paragraph-properties>
      <style:text-properties style:font-name-asian="標楷體" fo:font-size="14pt" style:font-size-asian="14pt" style:font-size-complex="14pt"/>
    </style:style>
    <style:style style:name="P226" style:parent-style-name="清單段落" style:list-style-name="LFO2" style:family="paragraph">
      <style:paragraph-properties fo:line-height="0.25in">
        <style:tab-stops>
          <style:tab-stop style:type="left" style:position="0.159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清單段落" style:list-style-name="LFO2" style:family="paragraph">
      <style:paragraph-properties fo:line-height="0.25in">
        <style:tab-stops>
          <style:tab-stop style:type="left" style:position="0.159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1-112</text:span><text:span text:style-name="T5">年全國國民中學教師客語能力認證培訓研習計畫</text:span><text:span text:style-name="T6">(</text:span><text:span text:style-name="T7">第三梯次</text:span><text:span text:style-name="T8">)</text:span></text:p>
      <text:p text:style-name="P9">薦派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縣市政府</text:span></text:p>
          </table:table-cell>
          <table:table-cell table:style-name="TableCell29">
            <text:p text:style-name="P30">學校全銜</text:p>
          </table:table-cell>
          <table:table-cell table:style-name="TableCell31">
            <text:p text:style-name="P32">教師姓名</text:p>
          </table:table-cell>
          <table:table-cell table:style-name="TableCell33">
            <text:p text:style-name="P34">身分證號</text:p>
          </table:table-cell>
          <table:table-cell table:style-name="TableCell35">
            <text:p text:style-name="P36"><text:span text:style-name="T37">任教年級</text:span></text:p>
          </table:table-cell>
          <table:table-cell table:style-name="TableCell38">
            <text:p text:style-name="P39">手機號碼</text:p>
          </table:table-cell>
          <table:table-cell table:style-name="TableCell40">
            <text:p text:style-name="P41">電子信箱</text:p>
          </table:table-cell>
          <table:table-cell table:style-name="TableCell42">
            <text:p text:style-name="P43">已報名客委會112年3月26日客語能力認證<text:line-break/>(是/否)</text:p>
          </table:table-cell>
          <table:table-cell table:style-name="TableCell44">
            <text:p text:style-name="P45">已有初級/中級認證</text:p>
            <text:p text:style-name="P46">(初級/中級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範例</text:p>
          </table:table-cell>
          <table:table-cell table:style-name="TableCell52">
            <text:p text:style-name="P53">臺北市</text:p>
          </table:table-cell>
          <table:table-cell table:style-name="TableCell54">
            <text:p text:style-name="P55">OO國民中學</text:p>
          </table:table-cell>
          <table:table-cell table:style-name="TableCell56">
            <text:p text:style-name="P57">OOO</text:p>
          </table:table-cell>
          <table:table-cell table:style-name="TableCell58">
            <text:p text:style-name="P59">VOOOOOOOOO</text:p>
          </table:table-cell>
          <table:table-cell table:style-name="TableCell60">
            <text:p text:style-name="P61">八</text:p>
          </table:table-cell>
          <table:table-cell table:style-name="TableCell62">
            <text:p text:style-name="P63">09OOOOOOOO</text:p>
          </table:table-cell>
          <table:table-cell table:style-name="TableCell64">
            <text:p text:style-name="P65"><text:a xlink:href="mailto:OOO@mail.OOO.OOO.tw" office:target-frame-name="_top" xlink:show="replace"><text:span text:style-name="T66">OOO@mail.OOO.OOO.tw</text:span></text:a></text:p>
          </table:table-cell>
          <table:table-cell table:style-name="TableCell67">
            <text:p text:style-name="P68">是</text:p>
          </table:table-cell>
          <table:table-cell table:style-name="TableCell69">
            <text:p text:style-name="P70">初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範例</text:p>
          </table:table-cell>
          <table:table-cell table:style-name="TableCell76">
            <text:p text:style-name="P77">臺北市</text:p>
          </table:table-cell>
          <table:table-cell table:style-name="TableCell78">
            <text:p text:style-name="P79">OO國民中學</text:p>
          </table:table-cell>
          <table:table-cell table:style-name="TableCell80">
            <text:p text:style-name="P81">OOO</text:p>
          </table:table-cell>
          <table:table-cell table:style-name="TableCell82">
            <text:p text:style-name="P83">NOOOOOOOOO</text:p>
          </table:table-cell>
          <table:table-cell table:style-name="TableCell84">
            <text:p text:style-name="P85">七</text:p>
          </table:table-cell>
          <table:table-cell table:style-name="TableCell86">
            <text:p text:style-name="P87">09OOOOOOOO</text:p>
          </table:table-cell>
          <table:table-cell table:style-name="TableCell88">
            <text:p text:style-name="P89"><text:a xlink:href="mailto:OOO@mail.OOO.OOO.tw" office:target-frame-name="_top" xlink:show="replace"><text:span text:style-name="T90">OOO@mail.OOO.OOO.tw</text:span></text:a></text:p>
          </table:table-cell>
          <table:table-cell table:style-name="TableCell91">
            <text:p text:style-name="P92">否</text:p>
            <text:p text:style-name="P93">(請於完成研習報名後即刻報名認證考試)</text:p>
          </table:table-cell>
          <table:table-cell table:style-name="TableCell94">
            <text:p text:style-name="P95">中級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承辦人</text:p>
          </table:table-cell>
          <table:covered-table-cell/>
          <table:covered-table-cell/>
          <table:table-cell table:style-name="TableCell193" table:number-columns-spanned="3">
            <text:p text:style-name="P194">單位主管</text:p>
          </table:table-cell>
          <table:covered-table-cell/>
          <table:covered-table-cell/>
          <table:table-cell table:style-name="TableCell195" table:number-columns-spanned="5">
            <text:p text:style-name="P196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</table:table>
      <text:p text:style-name="P204"><text:bookmark-end text:name="_Hlk102675734"/></text:p>
      <text:p text:style-name="P205">備註:</text:p>
      <text:soft-page-break/>
      <text:list text:style-name="LFO2" text:continue-numbering="true">
        <text:list-item>
          <text:p text:style-name="P206"><text:span text:style-name="T207">本薦派名單</text:span><text:span text:style-name="T208">請各校</text:span><text:span text:style-name="T209">完成核章後薦派名單</text:span><text:span text:style-name="T210">，</text:span><text:span text:style-name="T211">於</text:span><text:span text:style-name="T212">111</text:span><text:span text:style-name="T213">年</text:span><text:span text:style-name="T214">1</text:span><text:span text:style-name="T215">2</text:span><text:span text:style-name="T216">月</text:span><text:span text:style-name="T217">9</text:span><text:span text:style-name="T218">日</text:span><text:span text:style-name="T219">(</text:span><text:span text:style-name="T220">星期</text:span><text:span text:style-name="T221">五</text:span><text:span text:style-name="T222">)</text:span><text:span text:style-name="T223">前免備文逕送教育局承辦人連小姐</text:span><text:span text:style-name="T224">。</text:span></text:p>
        </text:list-item>
        <text:list-item>
          <text:p text:style-name="P225">薦派教師於參與課程期間，由其任職學校核予公假，並協助安排課務及行政職代所需人員。</text:p>
        </text:list-item>
        <text:list-item>
          <text:p text:style-name="P226"><text:span text:style-name="T227">薦</text:span><text:span text:style-name="T228">派教師請於</text:span><text:span text:style-name="T229">111年12月23日</text:span><text:span text:style-name="T230">(星期五)</text:span><text:span text:style-name="T231">前完成</text:span><text:span text:style-name="T232">全國教師在職進修資訊網</text:span><text:span text:style-name="T233">報名</text:span><text:span text:style-name="T234">，並填復完整且正確之聯繫資料</text:span><text:span text:style-name="T235"><text:s/>(</text:span><text:span text:style-name="T236">含手機、</text:span><text:span text:style-name="T237">e-mail)</text:span><text:span text:style-name="T238">等，才算報名成功。</text:span></text:p>
        </text:list-item>
        <text:list-item>
          <text:p text:style-name="P239"><text:span text:style-name="T240">請隨文</text:span><text:span text:style-name="T241">檢附本表之</text:span><text:span text:style-name="T242">odt</text:span><text:span text:style-name="T243">格式檔案</text:span><text:span text:style-name="T244">，</text:span><text:span text:style-name="T245">請郵寄至教育局承辦人信箱</text:span><text:span text:style-name="T246">(au2887@gov.taipei)</text:span><text:span text:style-name="T247">，俾為佐證單位薦派及後續統一以利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10162263號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AEAA-10263</dc:creator>
    <meta:creation-date>2022-11-28T02:42:00Z</meta:creation-date>
    <dc:date>2022-11-29T02:41:00Z</dc:date>
    <meta:template xlink:href="Normal" xlink:type="simple"/>
    <meta:editing-cycles>5</meta:editing-cycles>
    <meta:editing-duration>PT900S</meta:editing-duration>
    <meta:document-statistic meta:page-count="2" meta:paragraph-count="1" meta:word-count="103" meta:character-count="691" meta:row-count="4" meta:non-whitespace-character-count="589"/>
  </office:meta>
</office:document-meta>
</file>