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50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 fo:line-height="0.1666in" fo:margin-left="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2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P196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0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1.6944in"/>
    </style:style>
    <style:style style:name="TableColumn243" style:family="table-column">
      <style:table-column-properties style:column-width="2.8333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0041in"/>
    </style:style>
    <style:style style:name="TableColumn246" style:family="table-column">
      <style:table-column-properties style:column-width="0.9333in"/>
    </style:style>
    <style:style style:name="Table241" style:family="table">
      <style:table-properties style:width="7.0562in" fo:margin-left="0.272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055in" fo:margin-left="0.2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055in" fo:margin-left="0.295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style:line-height-at-least="0in" fo:margin-left="0.6895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6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5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4.8979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9" style:family="table-column">
      <style:table-column-properties style:column-width="0.5673in"/>
    </style:style>
    <style:style style:name="TableColumn480" style:family="table-column">
      <style:table-column-properties style:column-width="0.8895in"/>
    </style:style>
    <style:style style:name="TableColumn481" style:family="table-column">
      <style:table-column-properties style:column-width="0.8895in"/>
    </style:style>
    <style:style style:name="TableColumn482" style:family="table-column">
      <style:table-column-properties style:column-width="0.8902in"/>
    </style:style>
    <style:style style:name="Table478" style:family="table">
      <style:table-properties style:width="3.2368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1" style:family="table-column">
      <style:table-column-properties style:column-width="0.5673in"/>
    </style:style>
    <style:style style:name="TableColumn532" style:family="table-column">
      <style:table-column-properties style:column-width="0.984in"/>
    </style:style>
    <style:style style:name="TableColumn533" style:family="table-column">
      <style:table-column-properties style:column-width="0.9847in"/>
    </style:style>
    <style:style style:name="TableColumn534" style:family="table-column">
      <style:table-column-properties style:column-width="0.9847in"/>
    </style:style>
    <style:style style:name="Table530" style:family="table">
      <style:table-properties style:width="3.5208in" fo:margin-left="0in" table:align="left"/>
    </style:style>
    <style:style style:name="TableRow535" style:family="table-row">
      <style:table-row-properties style:min-row-height="0.259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317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5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6" style:parent-style-name="內文" style:list-style-name="LFO6" style:family="paragraph">
      <style:paragraph-properties fo:line-height="0.3055in" fo:text-indent="-0.8937in">
        <style:tab-stops>
          <style:tab-stop style:type="left" style:position="-4.075in"/>
          <style:tab-stop style:type="left" style:position="-3.9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break-before="page"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73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8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TableColumn589" style:family="table-column">
      <style:table-column-properties style:column-width="0.9715in"/>
    </style:style>
    <style:style style:name="TableColumn590" style:family="table-column">
      <style:table-column-properties style:column-width="1.443in"/>
    </style:style>
    <style:style style:name="TableColumn591" style:family="table-column">
      <style:table-column-properties style:column-width="0.934in"/>
    </style:style>
    <style:style style:name="TableColumn592" style:family="table-column">
      <style:table-column-properties style:column-width="1.4812in"/>
    </style:style>
    <style:style style:name="TableColumn593" style:family="table-column">
      <style:table-column-properties style:column-width="1.1708in"/>
    </style:style>
    <style:style style:name="TableColumn594" style:family="table-column">
      <style:table-column-properties style:column-width="1.1708in"/>
    </style:style>
    <style:style style:name="Table588" style:family="table">
      <style:table-properties style:width="7.171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38" style:parent-style-name="內文" style:family="paragraph">
      <style:paragraph-properties fo:text-align="center" fo:line-height="0.3055in"/>
      <style:text-properties style:font-name="Arial" style:font-name-asian="標楷體" style:font-name-complex="Arial" fo:color="#AEAAAA" fo:font-size="20pt" style:font-size-asian="20pt" style:font-size-complex="20pt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2" style:parent-style-name="內文" style:family="paragraph">
      <style:paragraph-properties fo:text-align="end" fo:margin-right="0.25in"/>
    </style:style>
    <style:style style:name="T7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6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8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50" style:parent-style-name="內文" style:family="paragraph">
      <style:paragraph-properties style:line-break="normal" fo:text-align="end" fo:margin-right="0.25in"/>
    </style:style>
    <style:style style:name="T7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55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6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7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8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9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60" style:parent-style-name="內文" style:family="paragraph">
      <style:paragraph-properties fo:break-before="page" fo:text-align="center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6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76" style:parent-style-name="內文" style:family="paragraph">
      <style:paragraph-properties fo:text-align="center" fo:margin-right="0.25in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790" style:family="table-column">
      <style:table-column-properties style:column-width="0.7548in" style:use-optimal-column-width="false"/>
    </style:style>
    <style:style style:name="TableColumn791" style:family="table-column">
      <style:table-column-properties style:column-width="0.7395in" style:use-optimal-column-width="false"/>
    </style:style>
    <style:style style:name="TableColumn792" style:family="table-column">
      <style:table-column-properties style:column-width="0.7395in" style:use-optimal-column-width="false"/>
    </style:style>
    <style:style style:name="TableColumn793" style:family="table-column">
      <style:table-column-properties style:column-width="0.7402in" style:use-optimal-column-width="false"/>
    </style:style>
    <style:style style:name="TableColumn794" style:family="table-column">
      <style:table-column-properties style:column-width="0.7395in" style:use-optimal-column-width="false"/>
    </style:style>
    <style:style style:name="TableColumn795" style:family="table-column">
      <style:table-column-properties style:column-width="0.7395in" style:use-optimal-column-width="false"/>
    </style:style>
    <style:style style:name="TableColumn796" style:family="table-column">
      <style:table-column-properties style:column-width="0.7402in" style:use-optimal-column-width="false"/>
    </style:style>
    <style:style style:name="TableColumn797" style:family="table-column">
      <style:table-column-properties style:column-width="0.525in" style:use-optimal-column-width="false"/>
    </style:style>
    <style:style style:name="TableColumn798" style:family="table-column">
      <style:table-column-properties style:column-width="0.525in" style:use-optimal-column-width="false"/>
    </style:style>
    <style:style style:name="TableColumn799" style:family="table-column">
      <style:table-column-properties style:column-width="0.525in" style:use-optimal-column-width="false"/>
    </style:style>
    <style:style style:name="TableColumn800" style:family="table-column">
      <style:table-column-properties style:column-width="0.8861in" style:use-optimal-column-width="false"/>
    </style:style>
    <style:style style:name="Table789" style:family="table">
      <style:table-properties style:width="7.6548in" fo:margin-left="0in" table:align="left"/>
    </style:style>
    <style:style style:name="TableRow801" style:family="table-row">
      <style:table-row-properties style:min-row-height="0.6618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08" style:parent-style-name="內文" style:family="paragraph">
      <style:paragraph-properties fo:line-height="0.3055in"/>
      <style:text-properties style:font-name="Arial" style:font-name-asian="標楷體" style:font-name-complex="Arial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1" style:parent-style-name="內文" style:family="paragraph">
      <style:paragraph-properties fo:text-align="center" fo:line-height="0.2361in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7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8" style:parent-style-name="內文" style:family="paragraph">
      <style:paragraph-properties fo:text-align="center" fo:line-height="0.2361in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P820" style:parent-style-name="內文" style:family="paragraph">
      <style:paragraph-properties fo:text-align="center" fo:line-height="0.2361in"/>
    </style:style>
    <style:style style:name="T82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361in"/>
    </style:style>
    <style:style style:name="T826" style:parent-style-name="預設段落字型" style:family="text">
      <style:text-properties style:font-name="標楷體" style:font-name-asian="標楷體" style:font-name-complex="Arial"/>
    </style:style>
    <style:style style:name="P827" style:parent-style-name="內文" style:family="paragraph">
      <style:paragraph-properties fo:text-align="center" fo:line-height="0.2361in"/>
    </style:style>
    <style:style style:name="T82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4" style:parent-style-name="內文" style:family="paragraph">
      <style:paragraph-properties fo:text-align="center" fo:line-height="0.2361in"/>
    </style:style>
    <style:style style:name="T83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1" style:parent-style-name="內文" style:family="paragraph">
      <style:paragraph-properties fo:text-align="center" fo:line-height="0.2361in"/>
    </style:style>
    <style:style style:name="T8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7" style:parent-style-name="內文" style:family="paragraph">
      <style:paragraph-properties fo:text-align="center" fo:line-height="0.2361in"/>
    </style:style>
    <style:style style:name="T84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5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361in" fo:margin-right="0.9236in"/>
    </style:style>
    <style:style style:name="T85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8" style:family="table-row">
      <style:table-row-properties style:min-row-height="0.1916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881" style:family="table-row">
      <style:table-row-properties style:min-row-height="0.1916in" style:use-optimal-row-height="false"/>
    </style:style>
    <style:style style:name="P8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9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896" style:family="table-row">
      <style:table-row-properties style:min-row-height="0.191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19" style:family="table-row">
      <style:table-row-properties style:min-row-height="0.1916in" style:use-optimal-row-height="false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3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34" style:family="table-row">
      <style:table-row-properties style:min-row-height="0.1916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57" style:family="table-row">
      <style:table-row-properties style:min-row-height="0.1916in" style:use-optimal-row-height="false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7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72" style:family="table-row">
      <style:table-row-properties style:min-row-height="0.1916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95" style:family="table-row">
      <style:table-row-properties style:min-row-height="0.1916in" style:use-optimal-row-height="false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10" style:family="table-row">
      <style:table-row-properties style:min-row-height="0.1916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3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33" style:family="table-row">
      <style:table-row-properties style:min-row-height="0.1916in" style:use-optimal-row-height="false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48" style:family="table-row">
      <style:table-row-properties style:min-row-height="0.1916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71" style:family="table-row">
      <style:table-row-properties style:min-row-height="0.1916in" style:use-optimal-row-height="false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7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8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86" style:family="table-row">
      <style:table-row-properties style:min-row-height="0.1916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0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09" style:family="table-row">
      <style:table-row-properties style:min-row-height="0.1916in" style:use-optimal-row-height="false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2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24" style:family="table-row">
      <style:table-row-properties style:min-row-height="0.1916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47" style:family="table-row">
      <style:table-row-properties style:min-row-height="0.1916in" style:use-optimal-row-height="false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62" style:family="table-row">
      <style:table-row-properties style:min-row-height="0.618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P1168" style:parent-style-name="內文" style:family="paragraph">
      <style:paragraph-properties fo:text-align="center" fo:margin-right="0.25in"/>
      <style:text-properties style:font-name="Arial" style:font-name-asian="標楷體" style:font-name-complex="Arial" fo:font-size="20pt" style:font-size-asian="20pt" style:font-size-complex="20pt"/>
    </style:style>
    <style:style style:name="P1169" style:parent-style-name="內文" style:family="paragraph">
      <style:paragraph-properties fo:text-align="end" fo:margin-right="0.25in"/>
    </style:style>
    <style:style style:name="T117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71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北市政府教育局</text:span><text:span text:style-name="T14">112</text:span><text:span text:style-name="T15">年度</text:span><text:span text:style-name="T16">「</text:span><text:span text:style-name="T17">健康體位</text:span><text:span text:style-name="T18">比賽」活動簡章</text:span></text:p>
      <text:list text:style-name="LFO1" text:continue-numbering="true">
        <text:list-item>
          <text:p text:style-name="P19">活動目的</text:p>
        </text:list-item>
      </text:list>
      <text:p text:style-name="P20"><text:span text:style-name="T21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><text:span text:style-name="T27">承辦單位：</text:span><text:span text:style-name="T28">臺北市健康國</text:span><text:span text:style-name="T29">民</text:span><text:span text:style-name="T30">小</text:span><text:span text:style-name="T31">學</text:span></text:p>
      <text:p text:style-name="P32"><text:span text:style-name="T33">協辦單位</text:span><text:span text:style-name="T34">：</text:span><text:span text:style-name="T35">臺北市國小</text:span><text:span text:style-name="T36">學生</text:span><text:span text:style-name="T37">家長會聯合會</text:span><text:span text:style-name="T38">、</text:span><text:span text:style-name="T39">臺北市國中</text:span><text:span text:style-name="T40">學生</text:span><text:span text:style-name="T41">家長會聯合會</text:span><text:span text:style-name="T42">、</text:span><text:span text:style-name="T43">臺北市高中</text:span><text:span text:style-name="T44">學生</text:span><text:span text:style-name="T45">家長會聯合會</text:span><text:span text:style-name="T46">、</text:span><text:span text:style-name="T47">臺北市高</text:span><text:span text:style-name="T48">職學生</text:span><text:span text:style-name="T49">家長會聯合會</text:span></text:p>
      <text:list text:style-name="LFO1" text:continue-numbering="true">
        <text:list-item>
          <text:p text:style-name="P50"><text:span text:style-name="T51">活動對象：</text:span><text:span text:style-name="T52">本市高中職以下在籍學生，以</text:span><text:span text:style-name="T53">同校學生</text:span><text:span text:style-name="T54">10</text:span><text:span text:style-name="T55">人組隊報名參加</text:span><text:span text:style-name="T56">，</text:span><text:span text:style-name="T57">每校不限隊數</text:span><text:span text:style-name="T58">，</text:span><text:span text:style-name="T59">共分為國小</text:span><text:span text:style-name="T60">1~3</text:span><text:span text:style-name="T61">年級組</text:span><text:span text:style-name="T62">、</text:span><text:span text:style-name="T63">4~6</text:span><text:span text:style-name="T64">年級組</text:span><text:span text:style-name="T65">、</text:span><text:span text:style-name="T66">國中組</text:span><text:span text:style-name="T67">、</text:span><text:span text:style-name="T68">高中</text:span><text:span text:style-name="T69">職</text:span><text:span text:style-name="T70">組共</text:span><text:span text:style-name="T71">4</text:span><text:span text:style-name="T72">組分組競賽</text:span><text:span text:style-name="T73">。</text:span></text:p>
        </text:list-item>
        <text:list-item>
          <text:p text:style-name="P74"><text:span text:style-name="T75">報名時間</text:span><text:span text:style-name="T76">：</text:span><text:bookmark-start text:name="_Hlk100741292"/><text:span text:style-name="T77">112</text:span><text:span text:style-name="T78">年</text:span><text:span text:style-name="T79">4</text:span><text:span text:style-name="T80">月</text:span><text:span text:style-name="T81">24</text:span><text:span text:style-name="T82">日</text:span><text:span text:style-name="T83">(</text:span><text:span text:style-name="T84">星期一</text:span><text:span text:style-name="T85">)</text:span><text:span text:style-name="T86">至</text:span><text:span text:style-name="T87">4</text:span><text:span text:style-name="T88">月</text:span><text:span text:style-name="T89">29</text:span><text:span text:style-name="T90">日</text:span><text:span text:style-name="T91">(</text:span><text:span text:style-name="T92">星期</text:span><text:span text:style-name="T93">六</text:span><text:span text:style-name="T94">)</text:span><text:span text:style-name="T95">止</text:span><text:span text:style-name="T96">。</text:span><text:bookmark-end text:name="_Hlk100741292"/><text:span text:style-name="T97">參賽者須於前述時間</text:span><text:span text:style-name="T98">內於校內健康中心</text:span><text:span text:style-name="T99">進行體位前測，</text:span><text:span text:style-name="T100">由健康中心核章證明上傳</text:span><text:span text:style-name="T101">，並於網站上點選報名登入，進行身體質量指數</text:span><text:span text:style-name="T102">(BMI)</text:span><text:span text:style-name="T103">試算，</text:span><text:span text:style-name="T104">於期限內文件上傳且</text:span><text:span text:style-name="T105">登錄成功者，始報名完成。</text:span></text:p>
        </text:list-item>
        <text:list-item>
          <text:p text:style-name="P106"><text:span text:style-name="T107">報名網址</text:span><text:span text:style-name="T108">:</text:span></text:p>
          <text:list text:continue-numbering="true">
            <text:list-item>
              <text:p text:style-name="P109"><text:span text:style-name="T110">健康</text:span><text:span text:style-name="T111">體位</text:span><text:span text:style-name="T112">比賽活動網站：</text:span></text:p>
            </text:list-item>
          </text:list>
        </text:list-item>
      </text:list>
      <text:p text:style-name="P113"><text:span text:style-name="T114">https://</text:span><text:s/><text:a xlink:href="https://eatingright.tp.edu.tw/mybmi" office:target-frame-name="_top" xlink:show="replace"><text:span text:style-name="T115">https://eatingright.tp.edu.tw/mybmi</text:span></text:a></text:p>
      <text:p text:style-name="P116"><text:span text:style-name="T117">亦可在臺北市</text:span><text:span text:style-name="T118">eatingright</text:span><text:span text:style-name="T119">學校午餐營養探索樂園網站點選友善連結選取</text:span><text:bookmark-start text:name="_Hlk112430316"/><text:span text:style-name="T120">臺北市學校健康</text:span><text:span text:style-name="T121">體位</text:span><text:span text:style-name="T122">比賽活動</text:span><text:bookmark-end text:name="_Hlk112430316"/><text:span text:style-name="T123">報名。</text:span></text:p>
      <text:p text:style-name="P124">eatingright網址: https://eatingright.tp.edu.tw/html/index.php</text:p>
      <text:list text:style-name="LFO1" text:continue-numbering="true">
        <text:list-item>
          <text:p text:style-name="P125"><text:span text:style-name="T126">比賽期間：</text:span><text:span text:style-name="T127">112</text:span><text:span text:style-name="T128">年</text:span><text:span text:style-name="T129">5</text:span><text:span text:style-name="T130">月</text:span><text:span text:style-name="T131">1</text:span><text:span text:style-name="T132">日</text:span><text:span text:style-name="T133">(</text:span><text:span text:style-name="T134">星期一</text:span><text:span text:style-name="T135">)</text:span><text:span text:style-name="T136">至</text:span><text:span text:style-name="T137">112</text:span><text:span text:style-name="T138">年</text:span><text:span text:style-name="T139">6</text:span><text:span text:style-name="T140">月</text:span><text:span text:style-name="T141">24</text:span><text:span text:style-name="T142">日</text:span><text:span text:style-name="T143">(</text:span><text:span text:style-name="T144">週六</text:span><text:span text:style-name="T145">)</text:span><text:span text:style-name="T146">，共計</text:span><text:span text:style-name="T147">8</text:span><text:span text:style-name="T148">週。</text:span></text:p>
        </text:list-item>
      </text:list>
      <text:p text:style-name="P149"/>
      <text:list text:style-name="LFO1" text:continue-numbering="true">
        <text:list-item>
          <text:p text:style-name="P150"><text:span text:style-name="T151">活動辦法：</text:span></text:p>
          <text:list text:continue-numbering="true">
            <text:list-item>
              <text:p text:style-name="P152"><text:span text:style-name="T153">體位量測：須於比賽</text:span><text:span text:style-name="T154">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55"><text:span text:style-name="T156">前測時間：</text:span><text:span text:style-name="T157">112</text:span><text:span text:style-name="T158">年</text:span><text:span text:style-name="T159">4</text:span><text:span text:style-name="T160">月</text:span><text:span text:style-name="T161">29</text:span><text:span text:style-name="T162">日前先至學校健康中心進行體位前測，</text:span><text:span text:style-name="T163">經健康中心核章</text:span><text:span text:style-name="T164">後</text:span><text:span text:style-name="T165">上傳證明文件</text:span><text:span text:style-name="T166">。（附件</text:span><text:span text:style-name="T167">1</text:span><text:span text:style-name="T168">）</text:span></text:p>
        </text:list-item>
        <text:list-item>
          <text:p text:style-name="P169"><text:span text:style-name="T170">後測時間：</text:span><text:span text:style-name="T171">112</text:span><text:span text:style-name="T172">年</text:span><text:span text:style-name="T173">6</text:span><text:span text:style-name="T174">月</text:span><text:span text:style-name="T175">19-22</text:span><text:span text:style-name="T176">日</text:span><text:span text:style-name="T177">於學校健康中心</text:span><text:span text:style-name="T178">完成體位後測，</text:span><text:span text:style-name="T179">經健康中心核章</text:span><text:span text:style-name="T180">後</text:span><text:span text:style-name="T181">上傳證明文件</text:span><text:span text:style-name="T182">。（附件</text:span><text:span text:style-name="T183">1</text:span><text:span text:style-name="T184">）</text:span></text:p>
        </text:list-item>
      </text:list>
      <text:list text:style-name="LFO1" text:continue-numbering="true">
        <text:list-item>
          <text:list>
            <text:list-item>
              <text:p text:style-name="P185"><text:span text:style-name="T186">登錄積點</text:span><text:span text:style-name="T187">:</text:span><text:span text:style-name="T188">每日上網填寫前一日所得健康行為積點。</text:span><text:span text:style-name="T189">【</text:span><text:span text:style-name="T190">詳</text:span><text:span text:style-name="T191">(</text:span><text:span text:style-name="T192">四</text:span><text:span text:style-name="T193">)</text:span><text:span text:style-name="T194">積點方式</text:span><text:span text:style-name="T195">】</text:span></text:p>
            </text:list-item>
            <text:list-item>
              <text:p text:style-name="P196"><text:span text:style-name="T197">每週上傳師長證明文件（附件</text:span><text:span text:style-name="T198">2</text:span><text:span text:style-name="T199">）</text:span><text:span text:style-name="T200">:</text:span><text:span text:style-name="T201">上傳文件</text:span><text:span text:style-name="T202">日期</text:span><text:span text:style-name="T203">：</text:span><text:span text:style-name="T204">112</text:span><text:span text:style-name="T205">年</text:span><text:span text:style-name="T206">5</text:span><text:span text:style-name="T207">月</text:span><text:span text:style-name="T208">8</text:span><text:span text:style-name="T209">日起每週</text:span><text:span text:style-name="T210">一</text:span><text:span text:style-name="T211">00:00</text:span><text:span text:style-name="T212">到週二</text:span><text:span text:style-name="T213">23:59</text:span><text:span text:style-name="T214">（</text:span><text:span text:style-name="T215">5</text:span><text:span text:style-name="T216">月</text:span><text:span text:style-name="T217">8</text:span><text:span text:style-name="T218">、</text:span><text:span text:style-name="T219">15</text:span><text:span text:style-name="T220">、</text:span><text:span text:style-name="T221">22</text:span><text:span text:style-name="T222">、</text:span><text:span text:style-name="T223">29</text:span><text:span text:style-name="T224">；</text:span><text:span text:style-name="T225">6</text:span><text:span text:style-name="T226">月</text:span><text:span text:style-name="T227">5</text:span><text:span text:style-name="T228">、</text:span><text:span text:style-name="T229">12</text:span><text:span text:style-name="T230">、</text:span><text:span text:style-name="T231">19</text:span><text:span text:style-name="T232">日</text:span><text:span text:style-name="T233">，</text:span><text:span text:style-name="T234">共</text:span><text:span text:style-name="T235">7</text:span><text:span text:style-name="T236">次</text:span><text:span text:style-name="T237">）。</text:span></text:p>
            </text:list-item>
          </text:list>
        </text:list-item>
      </text:list>
      <text:p text:style-name="P238">注意:未上傳證明文件者，該週積點不列入計算。</text:p>
      <text:p text:style-name="P239"/>
      <text:list text:style-name="LFO1" text:continue-numbering="true">
        <text:list-item>
          <text:list>
            <text:list-item>
              <text:p text:style-name="P240">積點方式</text:p>
            </text:list-item>
          </text:list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項目</text:p>
          </table:table-cell>
          <table:table-cell table:style-name="TableCell250">
            <text:p text:style-name="P251">健康行為</text:p>
          </table:table-cell>
          <table:table-cell table:style-name="TableCell252">
            <text:p text:style-name="P253">積點</text:p>
          </table:table-cell>
          <table:table-cell table:style-name="TableCell254">
            <text:p text:style-name="P255"><text:span text:style-name="T256">同學每日</text:span><text:span text:style-name="T257">積點上限</text:span></text:p>
          </table:table-cell>
          <table:table-cell table:style-name="TableCell258">
            <text:p text:style-name="P259">師長</text:p>
            <text:p text:style-name="P260"><text:span text:style-name="T261">贈送點數上限</text:span></text:p>
          </table:table-cell>
        </table:table-row>
        <table:table-row table:style-name="TableRow262">
          <table:table-cell table:style-name="TableCell263">
            <text:p text:style-name="P264"><text:span text:style-name="T265">(1)</text:span><text:span text:style-name="T266">多喝水</text:span><text:span text:style-name="T267">*</text:span></text:p>
          </table:table-cell>
          <table:table-cell table:style-name="TableCell268">
            <text:p text:style-name="P269"><text:span text:style-name="T270">今</text:span><text:span text:style-name="T271">天喝白開水</text:span><text:span text:style-name="T272">500c.c<text:s/></text:span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<text:span text:style-name="T282">(2)</text:span><text:span text:style-name="T283">減少含糖飲料</text:span><text:span text:style-name="T284">*</text:span></text:p>
          </table:table-cell>
          <table:table-cell table:style-name="TableCell285">
            <text:p text:style-name="P286"><text:span text:style-name="T287">今天</text:span><text:span text:style-name="T288">不喝</text:span><text:span text:style-name="T289">加糖飲料</text:span><text:span text:style-name="T290">、</text:span><text:span text:style-name="T291">市售</text:span><text:span text:style-name="T292">含糖</text:span><text:span text:style-name="T293">果汁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<text:span text:style-name="T303">(3)</text:span><text:span text:style-name="T304">多</text:span><text:span text:style-name="T305">運動</text:span><text:span text:style-name="T306">*</text:span></text:p>
          </table:table-cell>
          <table:table-cell table:style-name="TableCell307">
            <text:p text:style-name="P308"><text:span text:style-name="T309">今</text:span><text:span text:style-name="T310">天運動</text:span><text:span text:style-name="T311">30</text:span><text:span text:style-name="T312">分鐘</text:span><text:span text:style-name="T313">(</text:span><text:span text:style-name="T314">不</text:span><text:span text:style-name="T315">含體育課</text:span><text:span text:style-name="T316">)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4</text:p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(4)</text:span><text:span text:style-name="T327">多吃</text:span><text:span text:style-name="T328">蔬菜</text:span></text:p>
          </table:table-cell>
          <table:table-cell table:style-name="TableCell329">
            <text:p text:style-name="P330"><text:span text:style-name="T331">今</text:span><text:span text:style-name="T332">天把午餐蔬菜吃光</text:span></text:p>
          </table:table-cell>
          <table:table-cell table:style-name="TableCell333" table:number-rows-spanned="2">
            <text:p text:style-name="P334">1</text:p>
          </table:table-cell>
          <table:table-cell table:style-name="TableCell335" table:number-rows-spanned="2">
            <text:p text:style-name="P336">2</text:p>
          </table:table-cell>
          <table:table-cell table:style-name="TableCell337" table:number-rows-spanned="5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今天晚餐</text:span><text:span text:style-name="T344">吃一</text:span><text:span text:style-name="T345">拳</text:span><text:span text:style-name="T346">頭深色蔬菜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(5)</text:span><text:span text:style-name="T354">吃優質</text:span><text:span text:style-name="T355">蛋白</text:span></text:p>
          </table:table-cell>
          <table:table-cell table:style-name="TableCell356">
            <text:p text:style-name="P357"><text:span text:style-name="T358">今</text:span><text:span text:style-name="T359">天吃</text:span><text:span text:style-name="T360">一份</text:span><text:span text:style-name="T361">無糖乳製品或</text:span><text:span text:style-name="T362">1</text:span><text:span text:style-name="T363">個</text:span><text:span text:style-name="T364">蛋</text:span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(6)睡飽飽</text:p>
          </table:table-cell>
          <table:table-cell table:style-name="TableCell373">
            <text:p text:style-name="P374"><text:span text:style-name="T375">今</text:span><text:span text:style-name="T376">晚</text:span><text:span text:style-name="T377">11</text:span><text:span text:style-name="T378">時前就寢</text:span><text:span text:style-name="T379">(</text:span><text:span text:style-name="T380">高中</text:span><text:span text:style-name="T381">)</text:span></text:p>
          </table:table-cell>
          <table:table-cell table:style-name="TableCell382" table:number-rows-spanned="2">
            <text:p text:style-name="P383">1</text:p>
          </table:table-cell>
          <table:table-cell table:style-name="TableCell384" table:number-rows-spanned="2">
            <text:p text:style-name="P385">1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今</text:span><text:span text:style-name="T392">晚</text:span><text:span text:style-name="T393">10</text:span><text:span text:style-name="T394">時前就寢</text:span><text:span text:style-name="T395">(</text:span><text:span text:style-name="T396">國中小</text:span><text:span text:style-name="T397">)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</table:table>
      <text:p text:style-name="P401"><text:span text:style-name="T402">註</text:span><text:span text:style-name="T403">1</text:span><text:span text:style-name="T404">：請務必每天上網登錄健康行為</text:span><text:span text:style-name="T405">積</text:span><text:span text:style-name="T406">點，且每週</text:span><text:span text:style-name="T407">上傳師長證明文件</text:span><text:span text:style-name="T408">，</text:span><text:span text:style-name="T409">系統</text:span><text:span text:style-name="T410">無法逾期補填或提前登載。</text:span></text:p>
      <text:p text:style-name="P411"><text:span text:style-name="T412">註</text:span><text:span text:style-name="T413">2</text:span><text:span text:style-name="T414">：標註</text:span><text:span text:style-name="T415">*</text:span><text:span text:style-name="T416">項目每天可邀請一位老師</text:span><text:span text:style-name="T417">/</text:span><text:span text:style-name="T418">家長共同參與，師長達成行為的點數可以贈送給同學；一位老師</text:span><text:span text:style-name="T419">/</text:span><text:span text:style-name="T420">家長的點數每天只能贈送給一位同學</text:span><text:span text:style-name="T421">)</text:span></text:p>
      <text:list text:style-name="LFO3" text:continue-numbering="true">
        <text:list-item>
          <text:p text:style-name="P422"><text:span text:style-name="T423">計分方式</text:span></text:p>
        </text:list-item>
      </text:list>
      <text:p text:style-name="P424"><text:span text:style-name="T425">以全隊成員平均積</text:span><text:span text:style-name="T426">點</text:span><text:span text:style-name="T427">為比較數</text:span><text:span text:style-name="T428">。</text:span><text:span text:style-name="T429">分數計算方式</text:span><text:span text:style-name="T430">：</text:span><text:span text:style-name="T431">（</text:span><text:span text:style-name="T432">8</text:span><text:span text:style-name="T433">週總積</text:span><text:span text:style-name="T434">點</text:span><text:span text:style-name="T435">/</text:span><text:span text:style-name="T436">全隊人數</text:span><text:span text:style-name="T437">）</text:span><text:span text:style-name="T438">計算到小數點第</text:span><text:span text:style-name="T439">2</text:span><text:span text:style-name="T440">位</text:span><text:span text:style-name="T441">。</text:span><text:span text:style-name="T442">若遇同分時</text:span><text:span text:style-name="T443">，</text:span><text:span text:style-name="T444">以身體質量指數</text:span><text:span text:style-name="T445">（</text:span><text:span text:style-name="T446">BMI</text:span><text:span text:style-name="T447">）</text:span><text:span text:style-name="T448">適中</text:span><text:span text:style-name="T449">度前後測</text:span><text:span text:style-name="T450">總進步</text:span><text:span text:style-name="T451">率</text:span><text:span text:style-name="T452">分出</text:span><text:span text:style-name="T453">勝</text:span><text:span text:style-name="T454">負</text:span><text:span text:style-name="T455">。</text:span></text:p>
      <text:p text:style-name="P456"><text:span text:style-name="T457">身體質量指數</text:span><text:span text:style-name="T458">（</text:span><text:span text:style-name="T459">BMI</text:span><text:span text:style-name="T460">）</text:span><text:span text:style-name="T461">適中</text:span><text:span text:style-name="T462">度參考</text:span><text:span text:style-name="T463">衛福部網站</text:span><text:span text:style-name="T464">：</text:span><text:a xlink:href="https://www.hpa.gov.tw/Pages/Detail.aspx?nodeid=542&amp;pid=9547" office:target-frame-name="_top" xlink:show="replace"><text:span text:style-name="T465">https://www.hpa.gov.tw/Pages/Detail.aspx?nodeid=542&amp;pid=9547</text:span></text:a></text:p>
      <text:list text:style-name="LFO4" text:continue-numbering="true">
        <text:list-item>
          <text:p text:style-name="P466"><text:span text:style-name="T467">獎</text:span><text:span text:style-name="T468">勵</text:span><text:span text:style-name="T469">方式</text:span></text:p>
        </text:list-item>
      </text:list>
      <text:list text:style-name="LFO5" text:continue-numbering="true">
        <text:list-item>
          <text:p text:style-name="P470"><text:span text:style-name="T471">優勝奬：</text:span><text:span text:style-name="T472">各組分別取</text:span><text:span text:style-name="T473">前</text:span><text:span text:style-name="T474">3</text:span><text:span text:style-name="T475">名，</text:span><text:span text:style-name="T476">獲得</text:span><text:span text:style-name="T477">禮券如下表：</text:span></text:p>
        </text:list-item>
      </text:list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名次</text:p>
          </table:table-cell>
          <table:table-cell table:style-name="TableCell486">
            <text:p text:style-name="P487">第一名</text:p>
          </table:table-cell>
          <table:table-cell table:style-name="TableCell488">
            <text:p text:style-name="P489">第二名</text:p>
          </table:table-cell>
          <table:table-cell table:style-name="TableCell490">
            <text:p text:style-name="P491">第三名</text:p>
          </table:table-cell>
        </table:table-row>
        <table:table-row table:style-name="TableRow492">
          <table:table-cell table:style-name="TableCell493">
            <text:p text:style-name="P494">禮券</text:p>
          </table:table-cell>
          <table:table-cell table:style-name="TableCell495">
            <text:p text:style-name="P496">2,000元</text:p>
          </table:table-cell>
          <table:table-cell table:style-name="TableCell497">
            <text:p text:style-name="P498">1,000元</text:p>
          </table:table-cell>
          <table:table-cell table:style-name="TableCell499">
            <text:p text:style-name="P500">800元</text:p>
          </table:table-cell>
        </table:table-row>
      </table:table>
      <text:p text:style-name="P501"/>
      <text:list text:style-name="LFO5" text:continue-numbering="true">
        <text:list-item>
          <text:p text:style-name="P502"><text:span text:style-name="T503">學校健康奬：</text:span><text:span text:style-name="T504">各組參與</text:span><text:span text:style-name="T505">率（</text:span><text:span text:style-name="T506">參加隊數</text:span><text:span text:style-name="T507">/</text:span><text:span text:style-name="T508">全校</text:span><text:span text:style-name="T509">該組全部</text:span><text:span text:style-name="T510">班級數</text:span><text:span text:style-name="T511">）</text:span><text:span text:style-name="T512">最高之學校</text:span><text:span text:style-name="T513">，</text:span><text:span text:style-name="T514">可獲學校健康獎</text:span><text:span text:style-name="T515">。</text:span><text:span text:style-name="T516">若遇同分時</text:span><text:span text:style-name="T517">，</text:span><text:span text:style-name="T518">以身體質量指數</text:span><text:span text:style-name="T519">（</text:span><text:span text:style-name="T520">BMI</text:span><text:span text:style-name="T521">）</text:span><text:span text:style-name="T522">適中</text:span><text:span text:style-name="T523">度前後測</text:span><text:span text:style-name="T524">總進步</text:span><text:span text:style-name="T525">率</text:span><text:span text:style-name="T526">分出</text:span><text:span text:style-name="T527">勝</text:span><text:span text:style-name="T528">負</text:span><text:span text:style-name="T529">：</text:span>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名次</text:p>
          </table:table-cell>
          <table:table-cell table:style-name="TableCell538">
            <text:p text:style-name="P539">第一名</text:p>
          </table:table-cell>
          <table:table-cell table:style-name="TableCell540">
            <text:p text:style-name="P541">第二名</text:p>
          </table:table-cell>
          <table:table-cell table:style-name="TableCell542">
            <text:p text:style-name="P543">第三名</text:p>
          </table:table-cell>
        </table:table-row>
        <table:table-row table:style-name="TableRow544">
          <table:table-cell table:style-name="TableCell545">
            <text:p text:style-name="P546">禮券</text:p>
          </table:table-cell>
          <table:table-cell table:style-name="TableCell547">
            <text:p text:style-name="P548">10,000元</text:p>
          </table:table-cell>
          <table:table-cell table:style-name="TableCell549">
            <text:p text:style-name="P550">8,000元</text:p>
          </table:table-cell>
          <table:table-cell table:style-name="TableCell551">
            <text:p text:style-name="P552">6,000元</text:p>
          </table:table-cell>
        </table:table-row>
      </table:table>
      <text:p text:style-name="P553"/>
      <text:p text:style-name="P554"/>
      <text:p text:style-name="P555"/>
      <text:list text:style-name="LFO6" text:continue-numbering="true">
        <text:list-item>
          <text:p text:style-name="P556">其他注意事項：</text:p>
        </text:list-item>
      </text:list>
      <text:list text:style-name="LFO7" text:continue-numbering="true">
        <text:list-item>
          <text:p text:style-name="P557"><text:span text:style-name="T558">參賽者上傳資料若有不實</text:span><text:span text:style-name="T559">，</text:span><text:span text:style-name="T560">經查證</text:span><text:span text:style-name="T561">屬</text:span><text:span text:style-name="T562">實</text:span><text:span text:style-name="T563">，</text:span><text:span text:style-name="T564">主辦單位得依法追回其獎金及獎狀</text:span><text:span text:style-name="T565">，</text:span><text:span text:style-name="T566">並通知學校以校規處理</text:span><text:span text:style-name="T567">。</text:span></text:p>
        </text:list-item>
        <text:list-item>
          <text:p text:style-name="P568">若最終仍有多隊同分情形，主辦單位有權調整獎金及獲獎隊數，並於公正人士見證下抽獎決定最終結果。</text:p>
        </text:list-item>
        <text:list-item>
          <text:p text:style-name="P569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570"/>
      <text:soft-page-break/>
      <text:p text:style-name="P571"><text:span text:style-name="T572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73">附件1</text:p><text:p text:style-name="內文"/></draw:text-box><svg:title/><svg:desc/></draw:frame></text:span><text:span text:style-name="T574"><text:s/></text:span><text:span text:style-name="T575">臺北市政府教育局</text:span><text:span text:style-name="T576">112</text:span><text:span text:style-name="T577">年度</text:span><text:span text:style-name="T578">「</text:span><text:span text:style-name="T579">健康體位</text:span><text:span text:style-name="T580">比賽」</text:span></text:p>
      <text:p text:style-name="P581"><text:s text:c="8"/>組</text:p>
      <text:p text:style-name="P582"><text:span text:style-name="T583"><text:s text:c="11"/></text:span><text:span text:style-name="T584">學校</text:span><text:span text:style-name="T585"><text:s text:c="8"/></text:span><text:span text:style-name="T586">隊</text:span></text:p>
      <text:p text:style-name="P587">參賽者（前<text:s/>/<text:s/>後測）基本資料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成員編號</text:p>
          </table:table-cell>
          <table:table-cell table:style-name="TableCell598">
            <text:p text:style-name="P599">姓名</text:p>
          </table:table-cell>
          <table:table-cell table:style-name="TableCell600">
            <text:p text:style-name="P601">性別</text:p>
          </table:table-cell>
          <table:table-cell table:style-name="TableCell602">
            <text:p text:style-name="P603">身高(公分)</text:p>
          </table:table-cell>
          <table:table-cell table:style-name="TableCell604">
            <text:p text:style-name="P605">體重(公斤)</text:p>
          </table:table-cell>
          <table:table-cell table:style-name="TableCell606">
            <text:p text:style-name="P607">年齡(足歲)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  <text:p text:style-name="P741"/>
      <text:p text:style-name="P742"><text:span text:style-name="T743">測量時間</text:span><text:span text:style-name="T744">:112</text:span><text:span text:style-name="T745">年</text:span><text:span text:style-name="T746"><text:s text:c="2"/></text:span><text:span text:style-name="T747">月</text:span><text:span text:style-name="T748"><text:s text:c="2"/></text:span><text:span text:style-name="T749">日</text:span></text:p>
      <text:p text:style-name="P750"><text:span text:style-name="T751"><draw:custom-shape svg:x="5.97917in" svg:y="0.35417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52">健康中心核章處</text:span><text:span text:style-name="T753"><text:s text:c="2"/></text:span><text:span text:style-name="T754"><text:s text:c="5"/></text:span></text:p>
      <text:p text:style-name="P755"/>
      <text:p text:style-name="P756"/>
      <text:p text:style-name="P757"/>
      <text:p text:style-name="P758"/>
      <text:p text:style-name="P759"/>
      <text:soft-page-break/>
      <text:p text:style-name="P760"><text:span text:style-name="T761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62">附件2</text:p><text:p text:style-name="內文"/></draw:text-box><svg:title/><svg:desc/></draw:frame></text:span><text:span text:style-name="T763">臺北市政府教育局</text:span><text:span text:style-name="T764">112</text:span><text:span text:style-name="T765">年度</text:span><text:span text:style-name="T766">「</text:span><text:span text:style-name="T767">健康體位</text:span><text:span text:style-name="T768">比賽」</text:span></text:p>
      <text:p text:style-name="P769"><text:span text:style-name="T770"><text:s text:c="11"/></text:span><text:span text:style-name="T771">學校</text:span><text:span text:style-name="T772"><text:s text:c="9"/></text:span><text:span text:style-name="T773">隊</text:span><text:span text:style-name="T774"><text:s text:c="8"/></text:span><text:span text:style-name="T775">同學</text:span></text:p>
      <text:p text:style-name="P776"><text:span text:style-name="T777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778"><draw:connector draw:type="line" svg:x1="0.69097in" svg:y1="1.42778in" svg:x2="0.15347in" svg:y2="0.49861in" draw:z-index="251658240" draw:id="id4" draw:style-name="a4" draw:name="AutoShape 11" text:anchor-type="paragraph"><svg:title/><svg:desc/></draw:connector></text:span><text:span text:style-name="T779"><text:s/></text:span><text:span text:style-name="T780">（</text:span><text:span text:style-name="T781"><text:s text:c="2"/></text:span><text:span text:style-name="T782">月</text:span><text:span text:style-name="T783"><text:s text:c="2"/></text:span><text:span text:style-name="T784">日</text:span><text:span text:style-name="T785">~ <text:s/></text:span><text:span text:style-name="T786">月</text:span><text:span text:style-name="T787"><text:s text:c="2"/></text:span><text:span text:style-name="T788">日）每週師長證明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<text:s text:c="3"/></text:span><text:span text:style-name="T805">項目</text:span><text:span text:style-name="T806"><text:s text:c="3"/></text:span><text:span text:style-name="T807">點數</text:span></text:p>
            <text:p text:style-name="P808">時間</text:p>
          </table:table-cell>
          <table:table-cell table:style-name="TableCell809">
            <text:p text:style-name="P810">多喝水</text:p>
            <text:p text:style-name="P811"><text:span text:style-name="T812">上限</text:span><text:span text:style-name="T813">3</text:span><text:span text:style-name="T814">點</text:span></text:p>
          </table:table-cell>
          <table:table-cell table:style-name="TableCell815">
            <text:p text:style-name="P816">減少</text:p>
            <text:p text:style-name="P817">含糖</text:p>
            <text:p text:style-name="P818"><text:span text:style-name="T819">飲料</text:span></text:p>
            <text:p text:style-name="P820"><text:span text:style-name="T821">上限</text:span><text:span text:style-name="T822">1</text:span><text:span text:style-name="T823">點</text:span></text:p>
          </table:table-cell>
          <table:table-cell table:style-name="TableCell824">
            <text:p text:style-name="P825"><text:span text:style-name="T826">多運動</text:span></text:p>
            <text:p text:style-name="P827"><text:span text:style-name="T828">上限</text:span><text:span text:style-name="T829">4</text:span><text:span text:style-name="T830">點</text:span></text:p>
          </table:table-cell>
          <table:table-cell table:style-name="TableCell831">
            <text:p text:style-name="P832">多吃</text:p>
            <text:p text:style-name="P833">蔬菜</text:p>
            <text:p text:style-name="P834"><text:span text:style-name="T835">上限</text:span><text:span text:style-name="T836">2</text:span><text:span text:style-name="T837">點</text:span></text:p>
          </table:table-cell>
          <table:table-cell table:style-name="TableCell838">
            <text:p text:style-name="P839">吃優質</text:p>
            <text:p text:style-name="P840">蛋白</text:p>
            <text:p text:style-name="P841"><text:span text:style-name="T842">上限</text:span><text:span text:style-name="T843">2</text:span><text:span text:style-name="T844">點</text:span></text:p>
          </table:table-cell>
          <table:table-cell table:style-name="TableCell845">
            <text:p text:style-name="P846">睡飽飽</text:p>
            <text:p text:style-name="P847"><text:span text:style-name="T848">上限</text:span><text:span text:style-name="T849">1</text:span><text:span text:style-name="T850">點</text:span></text:p>
          </table:table-cell>
          <table:table-cell table:style-name="TableCell851" table:number-columns-spanned="3">
            <text:p text:style-name="P852">師長贈點</text:p>
          </table:table-cell>
          <table:covered-table-cell/>
          <table:covered-table-cell/>
          <table:table-cell table:style-name="TableCell853">
            <text:p text:style-name="P854"><text:span text:style-name="T855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56">師長</text:p><text:p text:style-name="P857">簽名</text:p></draw:text-box><svg:title/><svg:desc/></draw:frame></text:span></text:p>
          </table:table-cell>
        </table:table-row>
        <table:table-row table:style-name="TableRow858">
          <table:table-cell table:style-name="TableCell859" table:number-rows-spanned="2">
            <text:p text:style-name="P860">週一</text:p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>多喝水</text:p>
          </table:table-cell>
          <table:table-cell table:style-name="TableCell875">
            <text:p text:style-name="P876">少糖飲</text:p>
          </table:table-cell>
          <table:table-cell table:style-name="TableCell877">
            <text:p text:style-name="P878">多運動</text:p>
          </table:table-cell>
          <table:table-cell table:style-name="TableCell879" table:number-rows-spanned="2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 table:number-rows-spanned="2">
            <text:p text:style-name="P898">週二</text:p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>
            <text:p text:style-name="P912">多喝水</text:p>
          </table:table-cell>
          <table:table-cell table:style-name="TableCell913">
            <text:p text:style-name="P914">少糖飲</text:p>
          </table:table-cell>
          <table:table-cell table:style-name="TableCell915">
            <text:p text:style-name="P916">多運動</text:p>
          </table:table-cell>
          <table:table-cell table:style-name="TableCell917" table:number-rows-spanned="2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 table:number-rows-spanned="2">
            <text:p text:style-name="P936">週三</text:p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>
            <text:p text:style-name="P950">多喝水</text:p>
          </table:table-cell>
          <table:table-cell table:style-name="TableCell951">
            <text:p text:style-name="P952">少糖飲</text:p>
          </table:table-cell>
          <table:table-cell table:style-name="TableCell953">
            <text:p text:style-name="P954">多運動</text:p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 table:number-rows-spanned="2">
            <text:p text:style-name="P974">週四</text:p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>
            <text:p text:style-name="P988">多喝水</text:p>
          </table:table-cell>
          <table:table-cell table:style-name="TableCell989">
            <text:p text:style-name="P990">少糖飲</text:p>
          </table:table-cell>
          <table:table-cell table:style-name="TableCell991">
            <text:p text:style-name="P992">多運動</text:p>
          </table:table-cell>
          <table:table-cell table:style-name="TableCell993" table:number-rows-spanned="2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 table:number-rows-spanned="2">
            <text:p text:style-name="P1012">週五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多喝水</text:p>
          </table:table-cell>
          <table:table-cell table:style-name="TableCell1027">
            <text:p text:style-name="P1028">少糖飲</text:p>
          </table:table-cell>
          <table:table-cell table:style-name="TableCell1029">
            <text:p text:style-name="P1030">多運動</text:p>
          </table:table-cell>
          <table:table-cell table:style-name="TableCell1031" table:number-rows-spanned="2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rows-spanned="2">
            <text:p text:style-name="P1050">週六</text:p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>
            <text:p text:style-name="P1064">多喝水</text:p>
          </table:table-cell>
          <table:table-cell table:style-name="TableCell1065">
            <text:p text:style-name="P1066">少糖飲</text:p>
          </table:table-cell>
          <table:table-cell table:style-name="TableCell1067">
            <text:p text:style-name="P1068">多運動</text:p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 table:number-rows-spanned="2">
            <text:p text:style-name="P1088">週日</text:p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>
            <text:p text:style-name="P1102">多喝水</text:p>
          </table:table-cell>
          <table:table-cell table:style-name="TableCell1103">
            <text:p text:style-name="P1104">少糖飲</text:p>
          </table:table-cell>
          <table:table-cell table:style-name="TableCell1105">
            <text:p text:style-name="P1106">多運動</text:p>
          </table:table-cell>
          <table:table-cell table:style-name="TableCell1107" table:number-rows-spanned="2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>小計</text:p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>
            <text:p text:style-name="P1140">多喝水</text:p>
          </table:table-cell>
          <table:table-cell table:style-name="TableCell1141">
            <text:p text:style-name="P1142">少糖飲</text:p>
          </table:table-cell>
          <table:table-cell table:style-name="TableCell1143">
            <text:p text:style-name="P1144">多運動</text:p>
          </table:table-cell>
          <table:table-cell table:style-name="TableCell1145" table:number-rows-spanned="2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本週</text:p>
            <text:p text:style-name="P1165">總積點</text:p>
          </table:table-cell>
          <table:table-cell table:style-name="TableCell1166" table:number-columns-spanned="10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8">茲證明上述同學本週所載積分真實無誤。</text:p>
      <text:p text:style-name="P1169"><text:span text:style-name="T1170">帶隊教師：</text:span><text:span text:style-name="T1171"><text:s text:c="6"/></text:span><text:span text:style-name="T1172">(</text:span><text:span text:style-name="T1173">必填</text:span><text:span text:style-name="T1174">)</text:span><text:span text:style-name="T1175"><text:s text:c="3"/>(</text:span><text:span text:style-name="T1176">簽章</text:span><text:span text:style-name="T1177">)</text:span></text:p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年度</dc:title>
    <dc:subject/>
    <meta:initial-creator>hpchien</meta:initial-creator>
    <dc:creator>林吟貞</dc:creator>
    <meta:creation-date>2023-04-20T00:13:00Z</meta:creation-date>
    <dc:date>2023-04-20T00:13:00Z</dc:date>
    <meta:print-date>2023-03-27T03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15" meta:row-count="18" meta:non-whitespace-character-count="2229"/>
  </office:meta>
</office:document-meta>
</file>