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44in"/>
    </style:style>
    <style:style style:name="TableColumn3" style:family="table-column">
      <style:table-column-properties style:column-width="0.4638in"/>
    </style:style>
    <style:style style:name="TableColumn4" style:family="table-column">
      <style:table-column-properties style:column-width="0.7458in"/>
    </style:style>
    <style:style style:name="TableColumn5" style:family="table-column">
      <style:table-column-properties style:column-width="0.6326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1.6027in"/>
    </style:style>
    <style:style style:name="Table1" style:family="table" style:master-page-name="MP0">
      <style:table-properties style:width="6.7423in" fo:margin-left="0in" table:align="left"/>
    </style:style>
    <style:style style:name="TableRow10" style:family="table-row">
      <style:table-row-properties style:min-row-height="0.4506in" fo:keep-together="always"/>
    </style:style>
    <style:style style:name="TableCell1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1.3715in"/>
    </style:style>
    <style:style style:name="TableCell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text-align="justify" fo:line-height="0.3333in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新細明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新細明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justify" fo:margin-bottom="0.1152in" fo:line-height="0.3333in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4069in"/>
    </style:style>
    <style:style style:name="TableCell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333in"/>
      <style:text-properties style:font-name="新細明體" fo:font-size="14pt" style:font-size-asian="14pt" style:font-size-complex="14pt"/>
    </style:style>
    <style:style style:name="TableRow73" style:family="table-row">
      <style:table-row-properties style:min-row-height="0.4833in" fo:keep-together="always"/>
    </style:style>
    <style:style style:name="TableCell7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888in" fo:keep-together="always"/>
    </style:style>
    <style:style style:name="TableCell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847in" fo:keep-together="always"/>
    </style:style>
    <style:style style:name="TableCell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593in" fo:keep-together="always"/>
    </style:style>
    <style:style style:name="TableCell1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333in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font-size-complex="14pt"/>
    </style:style>
    <style:style style:name="T112" style:parent-style-name="預設段落字型" style:family="text">
      <style:text-properties style:font-name="標楷體" style:font-name-asian="標楷體" fo:color="#000000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3333in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312in" fo:keep-together="always"/>
    </style:style>
    <style:style style:name="TableCell11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5847in" fo:keep-together="always"/>
    </style:style>
    <style:style style:name="TableCell12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2895in" fo:keep-together="always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2777in" fo:keep-together="always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5027in" fo:keep-together="always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819in" fo:keep-together="always"/>
    </style:style>
    <style:style style:name="TableCell1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1.3729in" fo:keep-together="always"/>
    </style:style>
    <style:style style:name="TableCell176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78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新細明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4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新細明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6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新細明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3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4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新細明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4" style:parent-style-name="內文" style:family="paragraph">
      <style:paragraph-properties fo:line-height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公務員兼職申請書(範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兼職態樣</text:p>
          </table:table-cell>
          <table:covered-table-cell/>
          <table:covered-table-cell/>
          <table:table-cell table:style-name="TableCell16" table:number-columns-spanned="5">
            <text:p text:style-name="P17"><text:span text:style-name="T18">□</text:span><text:span text:style-name="T19">　</text:span><text:span text:style-name="T20"><text:s text:c="17"/></text:span><text:span text:style-name="T21">(</text:span><text:span text:style-name="T22">機關、事業或團體名稱</text:span><text:span text:style-name="T23">)</text:span><text:span text:style-name="T24"><text:s text:c="14"/></text:span><text:span text:style-name="T25">(</text:span><text:span text:style-name="T26">職稱</text:span><text:span text:style-name="T27">)</text:span></text:p>
            <text:p text:style-name="P28"><text:span text:style-name="T29">□</text:span><text:span text:style-name="T30">教學</text:span><text:span text:style-name="T31">：</text:span><text:span text:style-name="T32"><text:s text:c="6"/></text:span><text:span text:style-name="T33">　</text:span><text:span text:style-name="T34">（機關、學校</text:span><text:span text:style-name="T35">、</text:span><text:span text:style-name="T36">團體或組織名稱</text:span><text:span text:style-name="T37">)</text:span><text:span text:style-name="T38"><text:s text:c="10"/></text:span><text:span text:style-name="T39">(</text:span><text:span text:style-name="T40">課程名稱</text:span><text:span text:style-name="T41">)</text:span></text:p>
            <text:p text:style-name="P42"><text:span text:style-name="T43">□</text:span><text:span text:style-name="T44">研究工作</text:span><text:span text:style-name="T45">：</text:span><text:span text:style-name="T46">　</text:span><text:span text:style-name="T47"><text:s/></text:span><text:span text:style-name="T48">　</text:span><text:span text:style-name="T49">(</text:span><text:span text:style-name="T50">機關、事業</text:span><text:span text:style-name="T51">、</text:span><text:span text:style-name="T52">團體或研究計畫名稱</text:span><text:span text:style-name="T53">)</text:span><text:span text:style-name="T54"><text:s text:c="10"/></text:span><text:span text:style-name="T55">(</text:span><text:span text:style-name="T56">職稱</text:span><text:span text:style-name="T57">)</text:span></text:p>
            <text:p text:style-name="P58"><text:span text:style-name="T59">□</text:span><text:span text:style-name="T60">其他</text:span><text:span text:style-name="T61">：</text:span><text:span text:style-name="T62">　　　　　　　　　　　</text:span><text:span text:style-name="T63"><text:s text:c="5"/></text:span><text:span text:style-name="T64">　　　</text:span><text:span text:style-name="T65">(</text:span><text:span text:style-name="T66">業務種類及名稱</text:span><text:span text:style-name="T6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相關法令依據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期間</text:p>
          </table:table-cell>
          <table:covered-table-cell/>
          <table:covered-table-cell/>
          <table:table-cell table:style-name="TableCell76" table:number-columns-spanned="5">
            <text:p text:style-name="P77">自民國<text:s text:c="4"/>年<text:s text:c="4"/>月<text:s text:c="4"/>日至<text:s text:c="4"/>年<text:s text:c="3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工作內容</text:p>
          </table:table-cell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工作時間</text:p>
          </table:table-cell>
          <table:covered-table-cell/>
          <table:covered-table-cell/>
          <table:table-cell table:style-name="TableCell86" table:number-columns-spanned="5">
            <text:p text:style-name="P87"><text:span text:style-name="T88">□</text:span><text:span text:style-name="T89">法定辦公時間以外</text:span></text:p>
            <text:p text:style-name="P90"><text:span text:style-name="T91">□</text:span><text:span text:style-name="T92">法定辦公時間：</text:span><text:span text:style-name="T93"><text:s text:c="20"/></text:span><text:span text:style-name="T94">(</text:span><text:span text:style-name="T95">單週時數</text:span><text:span text:style-name="T96">)</text:span><text:span text:style-name="T97">　　</text:span><text:span text:style-name="T98">　</text:span><text:span text:style-name="T99">　　　</text:span><text:span text:style-name="T100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有無領受報酬</text:p>
          </table:table-cell>
          <table:covered-table-cell/>
          <table:covered-table-cell/>
          <table:table-cell table:style-name="TableCell104" table:number-columns-spanned="5">
            <text:p text:style-name="P105"><text:span text:style-name="T106">□</text:span><text:span text:style-name="T107">有：</text:span><text:span text:style-name="T108">_____________</text:span></text:p>
            <text:p text:style-name="P109"><text:span text:style-name="T110">(</text:span><text:span text:style-name="T111">註：金錢給與請敘明金額、領受方式等；非金錢之其他利益請詳述</text:span><text:span text:style-name="T112">)</text:span><text:span text:style-name="T113"><text:s/></text:span></text:p>
            <text:p text:style-name="P114"><text:span text:style-name="T115">□</text:span><text:span text:style-name="T116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其他兼職情形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4">
            <text:p text:style-name="P124">申請人</text:p>
          </table:table-cell>
          <table:table-cell table:style-name="TableCell125">
            <text:p text:style-name="P126">單位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rows-spanned="2">
            <text:p text:style-name="P130">單位主管</text:p>
            <text:p text:style-name="P131">簽註意見</text:p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4">
            <text:p text:style-name="P135">批示</text:p>
          </table:table-cell>
          <table:table-cell table:style-name="TableCell136" table:number-rows-spanned="4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rows-spanned="2">
            <text:p text:style-name="P141">職稱</text:p>
          </table:table-cell>
          <table:table-cell table:style-name="TableCell142" table:number-columns-spanned="2" table:number-row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 table:style-name="TableCell152" table:number-rows-spanned="2">
            <text:p text:style-name="P153">人事單位</text:p>
            <text:p text:style-name="P154">簽註意見</text:p>
          </table:table-cell>
          <table:table-cell table:style-name="TableCell155" table:number-rows-spanned="2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姓名</text:p>
          </table: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columns-spanned="2">
            <text:p text:style-name="P171">填表</text:p>
            <text:p text:style-name="P172">日期</text:p>
          </table:table-cell>
          <table:covered-table-cell/>
          <table:table-cell table:style-name="TableCell173" table:number-columns-spanned="6">
            <text:p text:style-name="P174">中<text:s/>華<text:s/>民<text:s/>國<text:s text:c="4"/>　<text:s/>年<text:s text:c="2"/>　<text:s text:c="2"/>月<text:s text:c="3"/>　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>說明：</text:p>
            <text:p text:style-name="P178"><text:span text:style-name="T179">一</text:span><text:span text:style-name="T180">、</text:span><text:span text:style-name="T181">本申請書依公務員兼職同意辦法第</text:span><text:span text:style-name="T182">4</text:span><text:span text:style-name="T183">條規定訂定。</text:span></text:p>
            <text:p text:style-name="P184"><text:span text:style-name="T185">二</text:span><text:span text:style-name="T186">、</text:span><text:span text:style-name="T187">各欄記載事項，服務機關</text:span><text:span text:style-name="T188">(</text:span><text:span text:style-name="T189">構</text:span><text:span text:style-name="T190">)</text:span><text:span text:style-name="T191">或上級機關</text:span><text:span text:style-name="T192">(</text:span><text:span text:style-name="T193">構</text:span><text:span text:style-name="T194">)</text:span><text:span text:style-name="T195">得視需要於事前或事後查證。</text:span></text:p>
            <text:p text:style-name="P196"><text:span text:style-name="T197">三</text:span><text:span text:style-name="T198">、</text:span><text:span text:style-name="T199">申請人為機關</text:span><text:span text:style-name="T200">(</text:span><text:span text:style-name="T201">構</text:span><text:span text:style-name="T202">)</text:span><text:span text:style-name="T203">內所屬人員者，由服務機關</text:span><text:span text:style-name="T204">(</text:span><text:span text:style-name="T205">構</text:span><text:span text:style-name="T206">)</text:span><text:span text:style-name="T207">首長批示。申請人為機關首長者，由上級機關</text:span><text:span text:style-name="T208">(</text:span><text:span text:style-name="T209">構</text:span><text:span text:style-name="T210">)</text:span><text:span text:style-name="T211">人事單位簽註意見</text:span><text:span text:style-name="T212">(</text:span><text:span text:style-name="T213">單位主管欄無須簽註），並由上級機關</text:span><text:span text:style-name="T214">(</text:span><text:span text:style-name="T215">構</text:span><text:span text:style-name="T216">)</text:span><text:span text:style-name="T217">首長批示。各機關</text:span><text:span text:style-name="T218">(</text:span><text:span text:style-name="T219">構</text:span><text:span text:style-name="T220">)</text:span><text:span text:style-name="T221">因實施分層負責制度，就兼職之同意事項已授權各級主管人員得逕行決定或代行時，由被授權人批示。</text:span></text:p>
            <text:p text:style-name="P222">四、報酬係指兼職受有金錢給與或非金錢之其他利益而言，但從事該項兼職所需支付之必要支出，如交通費、實報實銷之住宿費、餐費等，則非屬報酬範圍。</text:p>
            <text:p text:style-name="P223">五、一份申請書以申請一個兼職為限。</text:p>
            <text:p text:style-name="P224"><text:span text:style-name="T225">六</text:span><text:span text:style-name="T226">、</text:span><text:span text:style-name="T227">本申請書欄位各機關</text:span><text:span text:style-name="T228">(</text:span><text:span text:style-name="T229">構</text:span><text:span text:style-name="T230">)</text:span><text:span text:style-name="T231">得基於內部管理需要自行增加。</text:span></text:p>
            <text:p text:style-name="P232"><text:span text:style-name="T233">七、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務員兼任非營利事業或團體受有報酬職務申請書</dc:title>
    <meta:initial-creator>邱瓊如</meta:initial-creator>
    <dc:creator>翁如賢</dc:creator>
    <meta:creation-date>2023-05-10T09:27:00Z</meta:creation-date>
    <dc:date>2023-05-10T09:27:00Z</dc:date>
    <meta:print-date>2017-06-21T01:2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7" meta:row-count="5" meta:non-whitespace-character-count="688"/>
  </office:meta>
</office:document-meta>
</file>