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2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2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2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2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2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25" style:parent-style-name="內文" style:family="paragraph">
      <style:paragraph-properties fo:line-height="0.2777in"/>
      <style:text-properties style:font-name="微軟正黑體" style:font-name-asian="微軟正黑體"/>
    </style:style>
    <style:style style:name="P26" style:parent-style-name="內文" style:family="paragraph">
      <style:paragraph-properties fo:line-height="0.2777in"/>
      <style:text-properties style:font-name="微軟正黑體" style:font-name-asian="微軟正黑體"/>
    </style:style>
    <style:style style:name="P27" style:parent-style-name="內文" style:family="paragraph">
      <style:paragraph-properties fo:line-height="0.2777in"/>
      <style:text-properties style:font-name="微軟正黑體" style:font-name-asian="微軟正黑體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臺北市立民權國民中學112暑期跨領域科學探究營隊</text:p>
      <text:p text:style-name="P2">學員錄取名單</text:p>
      <text:p text:style-name="內文"/>
      <text:p text:style-name="P3">陳○恩</text:p>
      <text:p text:style-name="P4">葉○婷</text:p>
      <text:p text:style-name="P5">尤○翊</text:p>
      <text:p text:style-name="P6">張○維</text:p>
      <text:p text:style-name="P7">汪○茹</text:p>
      <text:p text:style-name="P8">蔡○綺</text:p>
      <text:p text:style-name="P9">吳○蓁</text:p>
      <text:p text:style-name="P10">林○仁</text:p>
      <text:p text:style-name="P11">張○均</text:p>
      <text:p text:style-name="P12">洪○甯</text:p>
      <text:p text:style-name="P13">郭○諺</text:p>
      <text:p text:style-name="P14">莊○宇</text:p>
      <text:p text:style-name="P15">廖○彥</text:p>
      <text:p text:style-name="P16">張○旭</text:p>
      <text:p text:style-name="P17">陳○</text:p>
      <text:p text:style-name="P18">楊○喆</text:p>
      <text:p text:style-name="P19">簡○彤</text:p>
      <text:p text:style-name="P20">汪○傑</text:p>
      <text:p text:style-name="P21">陳○林</text:p>
      <text:p text:style-name="P22">陳○威</text:p>
      <text:p text:style-name="P23">黃○祐</text:p>
      <text:p text:style-name="P24">石○晨</text:p>
      <text:p text:style-name="P25">※臺北市外加名額：</text:p>
      <text:p text:style-name="P26"/>
      <text:p text:style-name="P27"><text:s text:c="32"/>鄭○霏</text:p>
      <text:p text:style-name="P28"><text:span text:style-name="T29"><text:s text:c="32"/>侯○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芳欣</meta:initial-creator>
    <dc:creator>陳芳欣</dc:creator>
    <meta:creation-date>2023-06-03T05:02:00Z</meta:creation-date>
    <dc:date>2023-06-03T05:02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