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P36" style:parent-style-name="內文" style:family="paragraph">
      <style:paragraph-properties fo:margin-top="0.0833in" fo:margin-bottom="0.0833in" fo:line-height="0.2083in" fo:margin-left="0.8347in" fo:text-indent="-0.8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1666in" fo:margin-bottom="0.0833in" fo:line-height="0.2083in" fo:margin-left="0.8743in" fo:text-indent="-0.874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39" style:parent-style-name="內文" style:family="paragraph">
      <style:paragraph-properties fo:margin-top="0.0833in" fo:line-height="0.2083in" fo:text-indent="0.3333in"/>
      <style:text-properties style:font-name="標楷體" style:font-name-asian="標楷體"/>
    </style:style>
    <style:style style:name="P40" style:parent-style-name="本文縮排2" style:family="paragraph">
      <style:paragraph-properties fo:margin-top="0.0833in" fo:line-height="0.2083in"/>
    </style:style>
    <style:style style:name="P41" style:parent-style-name="內文" style:family="paragraph">
      <style:paragraph-properties fo:margin-top="0.0833in" fo:line-height="0.2083in" fo:text-indent="0.3333in"/>
      <style:text-properties style:font-name="標楷體" style:font-name-asian="標楷體"/>
    </style:style>
    <style:style style:name="P42" style:parent-style-name="內文" style:family="paragraph">
      <style:paragraph-properties fo:margin-top="0.0833in" fo:line-height="0.2083in" fo:text-indent="0.3333in"/>
      <style:text-properties style:font-name="標楷體" style:font-name-asian="標楷體"/>
    </style:style>
    <style:style style:name="P43" style:parent-style-name="內文" style:family="paragraph">
      <style:paragraph-properties fo:margin-top="0.0833in" fo:line-height="0.2083in" fo:text-indent="0.3333in"/>
      <style:text-properties style:font-name="標楷體" style:font-name-asian="標楷體"/>
    </style:style>
    <style:style style:name="P44" style:parent-style-name="內文" style:family="paragraph">
      <style:paragraph-properties fo:margin-top="0.1666in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60" style:parent-style-name="內文" style:family="paragraph">
      <style:paragraph-properties fo:margin-top="0.0833in" fo:line-height="0.2083in" fo:margin-left="0.8333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64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67" style:parent-style-name="內文" style:family="paragraph">
      <style:paragraph-properties fo:margin-top="0.0833in" fo:line-height="0.2083in" fo:margin-left="1.575in" fo:text-indent="-1.579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74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75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7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77" style:parent-style-name="內文" style:family="paragraph">
      <style:text-properties text:display="none"/>
    </style:style>
    <style:style style:name="P78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olumn80" style:family="table-column">
      <style:table-column-properties style:column-width="0.6861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3861in" style:use-optimal-column-width="false"/>
    </style:style>
    <style:style style:name="TableColumn84" style:family="table-column">
      <style:table-column-properties style:column-width="0.65in" style:use-optimal-column-width="false"/>
    </style:style>
    <style:style style:name="TableColumn85" style:family="table-column">
      <style:table-column-properties style:column-width="0.65in" style:use-optimal-column-width="false"/>
    </style:style>
    <style:style style:name="TableColumn86" style:family="table-column">
      <style:table-column-properties style:column-width="0.65in" style:use-optimal-column-width="false"/>
    </style:style>
    <style:style style:name="TableColumn87" style:family="table-column">
      <style:table-column-properties style:column-width="0.5118in" style:use-optimal-column-width="false"/>
    </style:style>
    <style:style style:name="TableColumn88" style:family="table-column">
      <style:table-column-properties style:column-width="0.65in" style:use-optimal-column-width="false"/>
    </style:style>
    <style:style style:name="TableColumn89" style:family="table-column">
      <style:table-column-properties style:column-width="0.65in" style:use-optimal-column-width="false"/>
    </style:style>
    <style:style style:name="TableColumn90" style:family="table-column">
      <style:table-column-properties style:column-width="0.65in" style:use-optimal-column-width="false"/>
    </style:style>
    <style:style style:name="TableColumn91" style:family="table-column">
      <style:table-column-properties style:column-width="0.525in" style:use-optimal-column-width="false"/>
    </style:style>
    <style:style style:name="Table79" style:family="table">
      <style:table-properties style:width="7.3868in" fo:margin-left="0in" table:align="center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4743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0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0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0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13" style:parent-style-name="內文" style:family="paragraph">
      <style:paragraph-properties fo:widows="2" fo:orphans="2" text:number-lines="false" style:snap-to-layout-grid="false" fo:text-align="center" style:line-height-at-least="0.1666in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1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1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2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2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3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Row133" style:family="table-row">
      <style:table-row-properties style:min-row-height="0.3437in" style:use-optimal-row-height="false"/>
    </style:style>
    <style:style style:name="P13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3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3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3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Row154" style:family="table-row">
      <style:table-row-properties style:min-row-height="0.252in" style:use-optimal-row-height="false"/>
    </style:style>
    <style:style style:name="P15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5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5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5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Row163" style:family="table-row">
      <style:table-row-properties style:min-row-height="0.4743in" style:use-optimal-row-height="false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7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7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8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8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8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9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Row194" style:family="table-row">
      <style:table-row-properties style:min-row-height="0.3145in" style:use-optimal-row-height="false"/>
    </style:style>
    <style:style style:name="P19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9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9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9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215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1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17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218" style:parent-style-name="內文" style:family="paragraph">
      <style:paragraph-properties fo:margin-top="0.0833in"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fo:margin-top="0.0833in" fo:line-height="0.2083in" fo:margin-left="0.6868in" fo:text-indent="-0.686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30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31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3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33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2083in" fo:margin-left="0.625in" fo:text-indent="-0.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top="0.0833in" fo:line-height="0.2083in" fo:margin-left="0.6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top="0.0833in" fo:line-height="0.2083in" fo:margin-left="0.6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top="0.0833in" fo:line-height="0.2083in" fo:margin-left="0.6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7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73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74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臺北市立民權國民</text:span><text:span text:style-name="T32">中學</text:span><text:span text:style-name="T33">112</text:span><text:span text:style-name="T34">學年度「傑出表現市長</text:span><text:span text:style-name="T35">獎」評選實施要點</text:span></text:p>
      <text:p text:style-name="P36">一、目的：遴選本校應屆畢業生在體育、技能、藝能、科學、創作、社團活動、社會或學校公共服務學習、敬師孝親、助人義行等或其他方面，表現傑出並有具體事蹟者，接受市長親自頒獎表揚，以鼓勵學生五育均衡發展及榮譽感。</text:p>
      <text:p text:style-name="P37">二、名額：依本學年度總畢業班級數之三分之一，採無條件進位，共計4人。</text:p>
      <text:p text:style-name="P38">三、審查委員：（由以下21人組成審查委員會）</text:p>
      <text:p text:style-name="P39">（一）召<text:s/>集<text:s/>人：校長。</text:p>
      <text:p text:style-name="P40">（二）行政代表：教務主任、學務主任、輔導主任、註冊組長、設備組長、教學組長、體育組長、特教組長等共8人。</text:p>
      <text:p text:style-name="P41">（三）教師代表：畢業班各班導師共10人（含特教班、補校）。</text:p>
      <text:p text:style-name="P42">（四）家長代表：家長會代表1人（非候選學生家長）</text:p>
      <text:p text:style-name="P43">（五）執行秘書：訓育組長</text:p>
      <text:p text:style-name="P44"><text:span text:style-name="T45">四、報名：請師長填寫推薦表並檢附相關佐證資料，並將推薦表及佐證資料</text:span><text:span text:style-name="T46">於</text:span><text:span text:style-name="T47">5</text:span><text:span text:style-name="T48">月</text:span><text:span text:style-name="T49">22</text:span><text:span text:style-name="T50">日（三）</text:span><text:span text:style-name="T51">17:00</text:span><text:span text:style-name="T52">前</text:span><text:span text:style-name="T53"><text:s/></text:span></text:p>
      <text:p text:style-name="P54"><text:span text:style-name="T55"><text:s text:c="10"/></text:span><text:span text:style-name="T56">送交訓育組彙整</text:span><text:span text:style-name="T57">，</text:span><text:span text:style-name="T58">逾期恕不受理。</text:span></text:p>
      <text:p text:style-name="P59">五、評選方式：<text:s/></text:p>
      <text:p text:style-name="P60"><text:span text:style-name="T61">（一）</text:span><text:s/><text:span text:style-name="T62">依德群類、體育類、藝文類、科技類及其他類等五類進行評選。</text:span></text:p>
      <text:p text:style-name="P63"><text:s text:c="4"/>（二）由訓育組彙整各班被推薦人之推薦表及佐證資料，送交「審查委員會」評選。<text:s/></text:p>
      <text:p text:style-name="P64"><text:s text:c="5"/>(三)<text:s/>審查委員會將依據各報名類別進行初步評選，選出各類別之優秀學生。各類別之優秀學生</text:p>
      <text:p text:style-name="P65"><text:s text:c="10"/>再進行綜合評選，最終選出4名傑出表現市長獎名單。</text:p>
      <text:p text:style-name="P66">六、申請資格：</text:p>
      <text:p text:style-name="P67"><text:span text:style-name="T68"><text:s text:c="5"/></text:span><text:span text:style-name="T69">(</text:span><text:span text:style-name="T70">一</text:span><text:span text:style-name="T71">)</text:span><text:span text:style-name="T72">品行態度：申請學生必須具備良好品行態度。若有長期不良生活習慣經規勸仍無改進者，將不予推薦。</text:span></text:p>
      <text:p text:style-name="P73"><text:s text:c="5"/>(二)畢業資格：申請學生必須達畢業資格者才能申請本評選。</text:p>
      <text:p text:style-name="P74"><text:s text:c="4"/><text:s/>(三)記過銷過：申請學生於申請前須完成所有改過銷過，且不得曾有大過以上之懲處紀錄。</text:p>
      <text:p text:style-name="P75">七、評選參考標準：<text:s/></text:p>
      <text:p text:style-name="P76">（一）以德群類、體育類、藝文類、科技類及其他類等五類方面之獲獎事蹟，給分標準如下：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國際競賽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全國競賽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台北市競賽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第一名</text:p>
            <text:p text:style-name="P102">（金牌、特優）</text:p>
          </table:table-cell>
          <table:table-cell table:style-name="TableCell103" table:number-rows-spanned="3">
            <text:p text:style-name="P104">第二名</text:p>
            <text:p text:style-name="P105">（銀牌、優等）</text:p>
          </table:table-cell>
          <table:table-cell table:style-name="TableCell106" table:number-rows-spanned="3">
            <text:p text:style-name="P107">第三名</text:p>
            <text:p text:style-name="P108">（銅牌、佳作）</text:p>
          </table:table-cell>
          <table:table-cell table:style-name="TableCell109" table:number-rows-spanned="3">
            <text:p text:style-name="P110">其他獎項</text:p>
          </table:table-cell>
          <table:table-cell table:style-name="TableCell111">
            <text:p text:style-name="P112">第一名</text:p>
            <text:p text:style-name="P113">（特優）</text:p>
          </table:table-cell>
          <table:table-cell table:style-name="TableCell114">
            <text:p text:style-name="P115">第二名</text:p>
            <text:p text:style-name="P116">（優等）</text:p>
          </table:table-cell>
          <table:table-cell table:style-name="TableCell117">
            <text:p text:style-name="P118">第三名</text:p>
            <text:p text:style-name="P119">（佳作）</text:p>
          </table:table-cell>
          <table:table-cell table:style-name="TableCell120">
            <text:p text:style-name="P121">其他獎項</text:p>
          </table:table-cell>
          <table:table-cell table:style-name="TableCell122">
            <text:p text:style-name="P123">第一名</text:p>
            <text:p text:style-name="P124">（特優）</text:p>
          </table:table-cell>
          <table:table-cell table:style-name="TableCell125">
            <text:p text:style-name="P126">第二名</text:p>
            <text:p text:style-name="P127">（優等）</text:p>
          </table:table-cell>
          <table:table-cell table:style-name="TableCell128">
            <text:p text:style-name="P129">第三名</text:p>
            <text:p text:style-name="P130">（佳作）</text:p>
          </table:table-cell>
          <table:table-cell table:style-name="TableCell131">
            <text:p text:style-name="P132">其他獎項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6分</text:p>
          </table:table-cell>
          <table:table-cell table:style-name="TableCell140">
            <text:p text:style-name="P141">15分</text:p>
          </table:table-cell>
          <table:table-cell table:style-name="TableCell142">
            <text:p text:style-name="P143">14分</text:p>
          </table:table-cell>
          <table:table-cell table:style-name="TableCell144">
            <text:p text:style-name="P145">13分</text:p>
          </table:table-cell>
          <table:table-cell table:style-name="TableCell146">
            <text:p text:style-name="P147">12分</text:p>
          </table:table-cell>
          <table:table-cell table:style-name="TableCell148">
            <text:p text:style-name="P149">11分</text:p>
          </table:table-cell>
          <table:table-cell table:style-name="TableCell150">
            <text:p text:style-name="P151">10分</text:p>
          </table:table-cell>
          <table:table-cell table:style-name="TableCell152">
            <text:p text:style-name="P153">9分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4">
            <text:p text:style-name="P160">台北市分區競賽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全校競賽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36分</text:p>
          </table:table-cell>
          <table:table-cell table:style-name="TableCell166" table:number-rows-spanned="2">
            <text:p text:style-name="P167">35分</text:p>
          </table:table-cell>
          <table:table-cell table:style-name="TableCell168" table:number-rows-spanned="2">
            <text:p text:style-name="P169">34分</text:p>
          </table:table-cell>
          <table:table-cell table:style-name="TableCell170" table:number-rows-spanned="2">
            <text:p text:style-name="P171">18分</text:p>
          </table:table-cell>
          <table:table-cell table:style-name="TableCell172">
            <text:p text:style-name="P173">第一名</text:p>
            <text:p text:style-name="P174">（特優）</text:p>
          </table:table-cell>
          <table:table-cell table:style-name="TableCell175">
            <text:p text:style-name="P176">第二名</text:p>
            <text:p text:style-name="P177">（優等）</text:p>
          </table:table-cell>
          <table:table-cell table:style-name="TableCell178">
            <text:p text:style-name="P179">第三名</text:p>
            <text:p text:style-name="P180">（佳作）</text:p>
          </table:table-cell>
          <table:table-cell table:style-name="TableCell181">
            <text:p text:style-name="P182">其他獎項</text:p>
          </table:table-cell>
          <table:table-cell table:style-name="TableCell183">
            <text:p text:style-name="P184">第一名</text:p>
            <text:p text:style-name="P185">（特優）</text:p>
          </table:table-cell>
          <table:table-cell table:style-name="TableCell186">
            <text:p text:style-name="P187">第二名</text:p>
            <text:p text:style-name="P188">（優等）</text:p>
          </table:table-cell>
          <table:table-cell table:style-name="TableCell189">
            <text:p text:style-name="P190">第三名</text:p>
            <text:p text:style-name="P191">（佳作）</text:p>
          </table:table-cell>
          <table:table-cell table:style-name="TableCell192">
            <text:p text:style-name="P193">其他獎項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8分</text:p>
          </table:table-cell>
          <table:table-cell table:style-name="TableCell201">
            <text:p text:style-name="P202">7分</text:p>
          </table:table-cell>
          <table:table-cell table:style-name="TableCell203">
            <text:p text:style-name="P204">6分</text:p>
          </table:table-cell>
          <table:table-cell table:style-name="TableCell205">
            <text:p text:style-name="P206">5分</text:p>
          </table:table-cell>
          <table:table-cell table:style-name="TableCell207">
            <text:p text:style-name="P208">4分</text:p>
          </table:table-cell>
          <table:table-cell table:style-name="TableCell209">
            <text:p text:style-name="P210">3分</text:p>
          </table:table-cell>
          <table:table-cell table:style-name="TableCell211">
            <text:p text:style-name="P212">2分</text:p>
          </table:table-cell>
          <table:table-cell table:style-name="TableCell213">
            <text:p text:style-name="P214">1分</text:p>
          </table:table-cell>
        </table:table-row>
      </table:table>
      <text:p text:style-name="P215"/>
      <text:p text:style-name="P216"/>
      <text:p text:style-name="P217">（二）說明：</text:p>
      <text:p text:style-name="P218"><text:span text:style-name="T219"><text:s text:c="6"/>1.</text:span><text:span text:style-name="T220">不採計段考獎狀、智育成績。</text:span></text:p>
      <text:p text:style-name="P221"><text:span text:style-name="T222"><text:s text:c="6"/>2.</text:span><text:span text:style-name="T223">同學年度同一類競賽以參加之最高榮譽計分，不重複採計積分</text:span><text:span text:style-name="T224">。同一向度之計分超過</text:span><text:span text:style-name="T225">36</text:span><text:span text:style-name="T226">分以</text:span><text:span text:style-name="T227">36</text:span><text:span text:style-name="T228">分計。</text:span></text:p>
      <text:p text:style-name="P229"><text:s text:c="6"/>3.體育競賽類：甲、乙組競賽計分標準不同，甲組計分標準同上，乙組計分標準則依</text:p>
      <text:p text:style-name="P230"><text:s text:c="8"/>校內競賽計分。</text:p>
      <text:p text:style-name="P231"><text:s text:c="6"/>4.比賽主辦單位若非教育局或政府單位，學生仍可提出申請，其標準由委員審查認定。</text:p>
      <text:p text:style-name="P232"><text:s text:c="6"/>5.積分僅供審查委員參考用，評選結果以獲最多審查委員認可者為入選。</text:p>
      <text:p text:style-name="P233">（二）其他有具體事蹟之傑出表現：</text:p>
      <text:p text:style-name="P234"><text:span text:style-name="T235">1.</text:span><text:span text:style-name="T236">社團活動</text:span><text:span text:style-name="T237">：擔任社團社長或校隊隊長表現傑出，或曾擔任社團重大演出及活動之成員並熱情參與、表現傑出，經相關教師認證後，每項</text:span><text:span text:style-name="T238">1</text:span><text:span text:style-name="T239">分。</text:span></text:p>
      <text:p text:style-name="P240"><text:span text:style-name="T241">2.</text:span><text:span text:style-name="T242">體適能：金質獎章加</text:span><text:span text:style-name="T243">3</text:span><text:span text:style-name="T244">分，銀質獎章加</text:span><text:span text:style-name="T245">2</text:span><text:span text:style-name="T246">分，銅質獎章加</text:span><text:span text:style-name="T247">1</text:span><text:span text:style-name="T248">分。</text:span></text:p>
      <text:p text:style-name="P249"><text:span text:style-name="T250">3.</text:span><text:span text:style-name="T251">擔任班級幹部或學校公差</text:span><text:span text:style-name="T252">：擔任班級幹部或學校公差（如司儀、旗手</text:span><text:span text:style-name="T253">…</text:span><text:span text:style-name="T254">）表現傑出並經相關教師認證，每項每學期</text:span><text:span text:style-name="T255">1</text:span><text:span text:style-name="T256">分。班級幹部計分每學期以</text:span><text:span text:style-name="T257">1</text:span><text:span text:style-name="T258">項為限。</text:span></text:p>
      <text:p text:style-name="P259"><text:span text:style-name="T260">4.</text:span><text:span text:style-name="T261">其他</text:span><text:span text:style-name="T262">：敬師孝親、友愛合群、助人義行或其他方面表現傑出</text:span><text:span text:style-name="T263">，並經相關教師認證，每項</text:span><text:span text:style-name="T264">1</text:span><text:span text:style-name="T265">至</text:span><text:span text:style-name="T266">3</text:span><text:span text:style-name="T267">分。或曾經政府機關明令褒獎，經查其行為實屬難得者，</text:span><text:span text:style-name="T268">另以專案討論</text:span><text:span text:style-name="T269">方式給分，不受原積分規定限制。</text:span><text:span text:style-name="T270"><text:s/></text:span></text:p>
      <text:p text:style-name="P271">六、本實施要點陳校長核可後實施，修正時亦同。</text:p>
      <text:p text:style-name="P272"/>
      <text:p text:style-name="P273"/>
      <text:p text:style-name="P2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top="0.0833in" fo:margin-left="1.3347in" fo:text-indent="-1in">
        <style:tab-stops>
          <style:tab-stop style:type="left" style:position="-0.8347in"/>
        </style:tab-stops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1.6666in" fo:text-indent="-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39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06in"/>
      </style:footer-style>
    </style:page-layout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3.777in"/>
    </style:style>
    <style:style style:name="TableColumn5" style:family="table-column">
      <style:table-column-properties style:column-width="2.6381in"/>
    </style:style>
    <style:style style:name="Table2" style:family="table">
      <style:table-properties style:width="6.76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頁首" style:family="paragraph">
      <style:paragraph-properties style:line-break="normal"/>
    </style:style>
    <style:style style:name="T9" style:parent-style-name="預設段落字型" style:family="text">
      <style:text-properties fo:color="#808080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頁首" style:family="paragraph">
      <style:paragraph-properties fo:text-align="justify"/>
    </style:style>
    <style:style style:name="T12" style:parent-style-name="預設段落字型" style:family="text">
      <style:text-properties style:font-name-asian="標楷體" fo:color="#666699"/>
    </style:style>
    <style:style style:name="T13" style:parent-style-name="預設段落字型" style:family="text">
      <style:text-properties style:font-name-asian="標楷體" fo:color="#666699"/>
    </style:style>
    <style:style style:name="T14" style:parent-style-name="預設段落字型" style:family="text">
      <style:text-properties style:font-name-asian="標楷體" fo:color="#666699"/>
    </style:style>
    <style:style style:name="T15" style:parent-style-name="預設段落字型" style:family="text">
      <style:text-properties style:font-name-asian="標楷體" fo:color="#666699"/>
    </style:style>
    <style:style style:name="T16" style:parent-style-name="預設段落字型" style:family="text">
      <style:text-properties style:font-name-asian="標楷體" fo:color="#666699"/>
    </style:style>
    <style:style style:name="T17" style:parent-style-name="預設段落字型" style:family="text">
      <style:text-properties style:font-name-asian="標楷體" fo:color="#666699"/>
    </style:style>
    <style:style style:name="T18" style:parent-style-name="預設段落字型" style:family="text">
      <style:text-properties style:font-name-asian="標楷體" fo:color="#666699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頁首" style:family="paragraph">
      <style:paragraph-properties style:line-break="normal" fo:text-align="end" fo:margin-right="0.1388in"/>
    </style:style>
    <style:style style:name="P21" style:parent-style-name="頁首" style:family="paragraph">
      <style:paragraph-properties fo:line-height="0.0555in"/>
    </style:style>
    <style:style style:name="P22" style:parent-style-name="頁尾" style:family="paragraph">
      <style:paragraph-properties fo:margin-right="0.5555in"/>
    </style:style>
    <style:style style:name="T23" style:parent-style-name="預設段落字型" style:family="text">
      <style:text-properties style:font-name-asian="標楷體" fo:color="#666699"/>
    </style:style>
    <style:style style:name="T24" style:parent-style-name="預設段落字型" style:family="text">
      <style:text-properties style:font-name-asian="標楷體" fo:color="#666699"/>
    </style:style>
    <style:style style:name="T25" style:parent-style-name="預設段落字型" style:family="text">
      <style:text-properties style:font-name-asian="標楷體" fo:color="#666699"/>
    </style:style>
    <style:style style:name="T26" style:parent-style-name="預設段落字型" style:family="text">
      <style:text-properties style:font-name-asian="標楷體" fo:color="#666699"/>
    </style:style>
    <style:style style:name="T27" style:parent-style-name="預設段落字型" style:family="text">
      <style:text-properties style:font-name-asian="標楷體" fo:color="#666699"/>
    </style:style>
    <style:style style:name="T28" style:parent-style-name="預設段落字型" style:family="text">
      <style:text-properties style:font-name-asian="標楷體" fo:color="#666699"/>
    </style:style>
    <style:style style:name="T29" style:parent-style-name="預設段落字型" style:family="text">
      <style:text-properties style:font-name-asian="標楷體" fo:color="#666699"/>
    </style:style>
    <style:style style:name="T30" style:parent-style-name="預設段落字型" style:family="text">
      <style:text-properties style:font-name-asian="標楷體" fo:color="#666699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0.3125in" svg:height="0.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學生圖像</text:span><text:span text:style-name="T13"><text:s/>—<text:s/></text:span><text:span text:style-name="T14">勤學愛校</text:span><text:span text:style-name="T15"><text:s text:c="2"/></text:span><text:span text:style-name="T16">達觀和諧</text:span><text:span text:style-name="T17"><text:s text:c="2"/></text:span><text:span text:style-name="T18">活力創新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22"><text:span text:style-name="T23"><text:s text:c="48"/></text:span><text:span text:style-name="T24">學校願景</text:span><text:span text:style-name="T25"><text:s/>—<text:s/></text:span><text:span text:style-name="T26">快樂學習</text:span><text:span text:style-name="T27"><text:s text:c="2"/></text:span><text:span text:style-name="T28">健康成長</text:span><text:span text:style-name="T29"><text:s text:c="2"/></text:span><text:span text:style-name="T30">全人發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民權國中九十二學年度「傑出表現市長獎」評選辦法</dc:title>
    <dc:subject/>
    <meta:keyword>106傑出表現市長獎評選實施要點</meta:keyword>
    <meta:initial-creator>何亞竹@教師群</meta:initial-creator>
    <dc:creator>陳芳欣</dc:creator>
    <meta:creation-date>2024-02-02T05:50:00Z</meta:creation-date>
    <dc:date>2024-02-19T00:29:00Z</dc:date>
    <meta:print-date>2024-02-17T04:07:00Z</meta:print-date>
    <meta:template xlink:href="Normal" xlink:type="simple"/>
    <meta:editing-cycles>4</meta:editing-cycles>
    <meta:editing-duration>PT1320S</meta:editing-duration>
    <meta:document-statistic meta:page-count="2" meta:paragraph-count="3" meta:word-count="237" meta:character-count="1589" meta:row-count="11" meta:non-whitespace-character-count="1355"/>
  </office:meta>
</office:document-meta>
</file>