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olumn34" style:family="table-column">
      <style:table-column-properties style:column-width="1.0194in"/>
    </style:style>
    <style:style style:name="TableColumn35" style:family="table-column">
      <style:table-column-properties style:column-width="3.5in"/>
    </style:style>
    <style:style style:name="TableColumn36" style:family="table-column">
      <style:table-column-properties style:column-width="0.125in"/>
    </style:style>
    <style:style style:name="TableColumn37" style:family="table-column">
      <style:table-column-properties style:column-width="0.75in"/>
    </style:style>
    <style:style style:name="TableColumn38" style:family="table-column">
      <style:table-column-properties style:column-width="0.125in"/>
    </style:style>
    <style:style style:name="TableColumn39" style:family="table-column">
      <style:table-column-properties style:column-width="1.1166in"/>
    </style:style>
    <style:style style:name="Table33" style:family="table">
      <style:table-properties style:width="6.6361in" fo:margin-left="0in" table:align="left"/>
    </style:style>
    <style:style style:name="TableRow40" style:family="table-row">
      <style:table-row-properties style:min-row-height="0.6048in" fo:keep-together="always"/>
    </style:style>
    <style:style style:name="TableCell4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6in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361in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393in" fo:keep-together="always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0" style:family="table-row">
      <style:table-row-properties style:min-row-height="0.3125in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944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25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25in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944in"/>
      <style:text-properties style:font-name="標楷體" style:font-name-asian="標楷體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062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062in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062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062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  <style:text-properties style:font-name="標楷體" style:font-name-asian="標楷體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062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062in" fo:keep-together="always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062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="標楷體" style:font-name-asian="標楷體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062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8" style:family="table-cell">
      <style:table-cell-properties fo:border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062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="標楷體" style:font-name-asian="標楷體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312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312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3312in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312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312in" fo:keep-together="always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3312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312in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3312in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3312in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312in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0" style:family="table-cell">
      <style:table-cell-properties fo:border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312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text-align="center" fo:margin-top="0.0833in" fo:margin-bottom="0.0833in" fo:line-height="0.333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break-before="page"/>
    </style:style>
    <style:style style:name="TableColumn278" style:family="table-column">
      <style:table-column-properties style:column-width="1.0194in"/>
    </style:style>
    <style:style style:name="TableColumn279" style:family="table-column">
      <style:table-column-properties style:column-width="3in"/>
    </style:style>
    <style:style style:name="TableColumn280" style:family="table-column">
      <style:table-column-properties style:column-width="0.5in"/>
    </style:style>
    <style:style style:name="TableColumn281" style:family="table-column">
      <style:table-column-properties style:column-width="1in"/>
    </style:style>
    <style:style style:name="TableColumn282" style:family="table-column">
      <style:table-column-properties style:column-width="1.1166in"/>
    </style:style>
    <style:style style:name="Table277" style:family="table">
      <style:table-properties style:width="6.6361in" fo:margin-left="0in" table:align="left"/>
    </style:style>
    <style:style style:name="TableRow283" style:family="table-row">
      <style:table-row-properties style:min-row-height="0.3361in" fo:keep-together="always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3125in" fo:keep-together="always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944in"/>
      <style:text-properties style:font-name="標楷體" style:font-name-asian="標楷體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3125in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944in"/>
      <style:text-properties style:font-name="標楷體" style:font-name-asian="標楷體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3125in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7" style:family="table-cell">
      <style:table-cell-properties fo:border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944in"/>
      <style:text-properties style:font-name="標楷體" style:font-name-asian="標楷體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3125in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5" style:family="table-cell">
      <style:table-cell-properties fo:border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944in"/>
      <style:text-properties style:font-name="標楷體" style:font-name-asian="標楷體"/>
    </style:style>
    <style:style style:name="TableCell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125in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  <style:text-properties style:font-name="標楷體" style:font-name-asian="標楷體"/>
    </style:style>
    <style:style style:name="TableCell3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3125in" fo:keep-together="always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1944in"/>
      <style:text-properties style:font-name="標楷體" style:font-name-asian="標楷體"/>
    </style:style>
    <style:style style:name="TableCell3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3125in" fo:keep-together="always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944in"/>
      <style:text-properties style:font-name="標楷體" style:font-name-asian="標楷體"/>
    </style:style>
    <style:style style:name="TableCell3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125in" fo:keep-together="always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944in"/>
      <style:text-properties style:font-name="標楷體" style:font-name-asian="標楷體"/>
    </style:style>
    <style:style style:name="TableCell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3125in" fo:keep-together="always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5" style:family="table-cell">
      <style:table-cell-properties fo:border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1944in"/>
      <style:text-properties style:font-name="標楷體" style:font-name-asian="標楷體"/>
    </style:style>
    <style:style style:name="TableCell357" style:family="table-cell">
      <style:table-cell-properties fo:border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3125in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944in"/>
      <style:text-properties style:font-name="標楷體" style:font-name-asian="標楷體"/>
    </style:style>
    <style:style style:name="TableCell36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3215in" fo:keep-together="always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0.3215in" fo:keep-together="always"/>
    </style:style>
    <style:style style:name="TableCell3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 style:min-row-height="0.6541in" fo:keep-together="always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6541in" fo:keep-together="always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6541in" fo:keep-together="always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6541in" fo:keep-together="always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text-align="end" fo:margin-top="0.0833in" fo:margin-bottom="0.0833in" fo:line-height="0.3333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/>
    </style:style>
    <style:style style:name="P410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/>
    </style:style>
    <style:style style:name="P411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 fo:font-weight="bold" style:font-weight-asian="bold"/>
    </style:style>
    <style:style style:name="P413" style:parent-style-name="內文" style:family="paragraph">
      <style:paragraph-properties fo:text-align="end" fo:margin-top="0.0833in" fo:margin-bottom="0.0833in" fo:line-height="0.3333in"/>
      <style:text-properties style:font-name="標楷體" style:font-name-asian="標楷體" fo:font-weight="bold" style:font-weight-asian="bold"/>
    </style:style>
    <style:style style:name="P414" style:parent-style-name="內文" style:family="paragraph">
      <style:paragraph-properties fo:text-align="center" fo:margin-top="0.0833in" fo:margin-bottom="0.0833in" fo:line-height="0.3333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臺北市立民權國民中學</text:span><text:span text:style-name="T29">11</text:span><text:span text:style-name="T30">2</text:span><text:span text:style-name="T31">學年度「傑出表現市長獎」評選</text:span><text:span text:style-name="T32">推薦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受推薦學生：</text:p>
            <text:p text:style-name="P43"/>
            <text:p text:style-name="P44"><text:s text:c="5"/>_____年_____班_____號<text:s text:c="5"/>姓名______________</text:p>
          </table:table-cell>
          <table:covered-table-cell/>
          <table:covered-table-cell/>
          <table:table-cell table:style-name="TableCell45" table:number-rows-spanned="2">
            <text:p text:style-name="P46">評選</text:p>
            <text:p text:style-name="P47"><text:span text:style-name="T48"><text:s text:c="2"/></text:span><text:span text:style-name="T49">類別：</text:span><text:span text:style-name="T50">（必勾選）</text:span></text:p>
          </table:table-cell>
          <table:table-cell table:style-name="TableCell51" table:number-columns-spanned="2" table:number-rows-spanned="2">
            <text:p text:style-name="P52">□德群類</text:p>
            <text:p text:style-name="P53">□體育類</text:p>
            <text:p text:style-name="P54">□藝文類</text:p>
            <text:p text:style-name="P55">□科技類</text:p>
            <text:p text:style-name="P56"><text:span text:style-name="T57">□</text:span><text:span text:style-name="T58">其他</text:span><text:span text:style-name="T59">(跨類別或其他請勾選其他類</text:span><text:span text:style-name="T60">)</text:span><text:span text:style-name="T61"><text:s text:c="7"/>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總積分：</text:p>
          </table:table-cell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6">
            <text:p text:style-name="P69">一、獲獎紀錄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等級</text:p>
          </table:table-cell>
          <table:table-cell table:style-name="TableCell73">
            <text:p text:style-name="P74">競<text:s text:c="4"/>賽<text:s text:c="4"/>項<text:s text:c="4"/>目</text:p>
          </table:table-cell>
          <table:table-cell table:style-name="TableCell75" table:number-columns-spanned="3">
            <text:p text:style-name="P76">獲獎獎項</text:p>
          </table:table-cell>
          <table:covered-table-cell/>
          <table:covered-table-cell/>
          <table:table-cell table:style-name="TableCell77">
            <text:p text:style-name="P78">給<text:s text:c="4"/>分</text:p>
            <text:p text:style-name="P79">【此欄勿填】</text:p>
          </table:table-cell>
        </table:table-row>
        <table:table-row table:style-name="TableRow80">
          <table:table-cell table:style-name="TableCell81" table:number-rows-spanned="2">
            <text:p text:style-name="P82">國際競賽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6">
            <text:p text:style-name="P99">全國競賽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8">
            <text:p text:style-name="P148">臺北市</text:p>
            <text:p text:style-name="P149">競賽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7">
            <text:p text:style-name="P214"><text:s text:c="3"/>臺北市</text:p>
            <text:p text:style-name="P215">分區競賽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</table:table>
      <text:p text:style-name="P270"><text:span text:style-name="T271">第</text:span><text:span text:style-name="T272">1</text:span><text:span text:style-name="T273">頁，共</text:span><text:span text:style-name="T274">2</text:span><text:span text:style-name="T275">頁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5">
            <text:p text:style-name="P285">一、獲獎紀錄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10">
            <text:p text:style-name="P288">校內競賽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二、其他有具體事蹟之傑出表現：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具體事蹟簡述</text:p>
          </table:table-cell>
          <table:covered-table-cell/>
          <table:table-cell table:style-name="TableCell373" table:number-columns-spanned="2">
            <text:p text:style-name="P374">相關教師認證</text:p>
          </table:table-cell>
          <table:covered-table-cell/>
          <table:table-cell table:style-name="TableCell375">
            <text:p text:style-name="P376">給<text:s text:c="4"/>分</text:p>
          </table: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</table:table>
      <text:p text:style-name="P405"/>
      <text:p text:style-name="P406"><text:span text:style-name="T407">推薦人或導師簽名：</text:span><text:span text:style-name="T408">__________________</text:span></text:p>
      <text:p text:style-name="P409"/>
      <text:p text:style-name="P410"/>
      <text:p text:style-name="P411"/>
      <text:p text:style-name="P412"/>
      <text:p text:style-name="P413"/>
      <text:p text:style-name="P414"><text:span text:style-name="T415">第</text:span><text:span text:style-name="T416">2</text:span><text:span text:style-name="T417">頁，共</text:span><text:span text:style-name="T418">2</text:span><text:span text:style-name="T419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7875in" fo:margin-bottom="0.039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541in"/>
      </style:footer-style>
    </style:page-layout>
    <style:style style:name="TableColumn3" style:family="table-column">
      <style:table-column-properties style:column-width="0.3541in"/>
    </style:style>
    <style:style style:name="TableColumn4" style:family="table-column">
      <style:table-column-properties style:column-width="3.8333in"/>
    </style:style>
    <style:style style:name="Table2" style:family="table">
      <style:table-properties style:width="4.18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頁首" style:family="paragraph">
      <style:paragraph-properties style:line-break="normal" fo:text-align="center"/>
    </style:style>
    <style:style style:name="T8" style:parent-style-name="預設段落字型" style:family="text">
      <style:text-properties fo:color="#808080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首" style:family="paragraph">
      <style:paragraph-properties fo:text-align="justify"/>
    </style:style>
    <style:style style:name="T11" style:parent-style-name="預設段落字型" style:family="text">
      <style:text-properties style:font-name-asian="標楷體" fo:color="#666699"/>
    </style:style>
    <style:style style:name="T12" style:parent-style-name="預設段落字型" style:family="text">
      <style:text-properties style:font-name-asian="標楷體" fo:color="#666699"/>
    </style:style>
    <style:style style:name="T13" style:parent-style-name="預設段落字型" style:family="text">
      <style:text-properties style:font-name-asian="標楷體" fo:color="#666699"/>
    </style:style>
    <style:style style:name="T14" style:parent-style-name="預設段落字型" style:family="text">
      <style:text-properties style:font-name-asian="標楷體" fo:color="#666699"/>
    </style:style>
    <style:style style:name="T15" style:parent-style-name="預設段落字型" style:family="text">
      <style:text-properties style:font-name-asian="標楷體" fo:color="#666699"/>
    </style:style>
    <style:style style:name="T16" style:parent-style-name="預設段落字型" style:family="text">
      <style:text-properties style:font-name-asian="標楷體" fo:color="#666699"/>
    </style:style>
    <style:style style:name="T17" style:parent-style-name="預設段落字型" style:family="text">
      <style:text-properties style:font-name-asian="標楷體" fo:color="#666699"/>
    </style:style>
    <style:style style:name="P18" style:parent-style-name="頁首" style:family="paragraph">
      <style:paragraph-properties fo:line-height="0.0555in"/>
    </style:style>
    <style:style style:name="P19" style:parent-style-name="頁尾" style:family="paragraph">
      <style:paragraph-properties style:line-break="normal" fo:text-align="end"/>
    </style:style>
    <style:style style:name="T20" style:parent-style-name="預設段落字型" style:family="text">
      <style:text-properties style:font-name-asian="標楷體" fo:color="#666699"/>
    </style:style>
    <style:style style:name="T21" style:parent-style-name="預設段落字型" style:family="text">
      <style:text-properties style:font-name-asian="標楷體" fo:color="#666699"/>
    </style:style>
    <style:style style:name="T22" style:parent-style-name="預設段落字型" style:family="text">
      <style:text-properties style:font-name-asian="標楷體" fo:color="#666699"/>
    </style:style>
    <style:style style:name="T23" style:parent-style-name="預設段落字型" style:family="text">
      <style:text-properties style:font-name-asian="標楷體" fo:color="#666699"/>
    </style:style>
    <style:style style:name="T24" style:parent-style-name="預設段落字型" style:family="text">
      <style:text-properties style:font-name-asian="標楷體" fo:color="#666699"/>
    </style:style>
    <style:style style:name="T25" style:parent-style-name="預設段落字型" style:family="text">
      <style:text-properties style:font-name-asian="標楷體" fo:color="#666699"/>
    </style:style>
    <style:style style:name="T26" style:parent-style-name="預設段落字型" style:family="text">
      <style:text-properties style:font-name-asian="標楷體" fo:color="#666699"/>
    </style:style>
    <style:style style:name="T27" style:parent-style-name="預設段落字型" style:family="text">
      <style:text-properties style:font-name-asian="標楷體" fo:color="#666699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id="id0" draw:style-name="a0" draw:name="Picture 1" text:anchor-type="as-char" svg:x="0in" svg:y="0in" svg:width="0.3125in" svg:height="0.260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學生圖像</text:span><text:span text:style-name="T12"><text:s/>—<text:s/></text:span><text:span text:style-name="T13">勤學愛校</text:span><text:span text:style-name="T14"><text:s text:c="2"/></text:span><text:span text:style-name="T15">達觀和諧</text:span><text:span text:style-name="T16"><text:s text:c="2"/></text:span><text:span text:style-name="T17">活力創新</text:span></text:p>
            </table:table-cell>
          </table:table-row>
        </table:table>
        <text:p text:style-name="P18"/>
      </style:header>
      <style:footer>
        <text:p text:style-name="P19"><text:span text:style-name="T20"><text:s text:c="4"/></text:span><text:span text:style-name="T21">學校願景</text:span><text:span text:style-name="T22"><text:s/>—<text:s/></text:span><text:span text:style-name="T23">快樂學習</text:span><text:span text:style-name="T24"><text:s text:c="2"/></text:span><text:span text:style-name="T25">健康成長</text:span><text:span text:style-name="T26"><text:s text:c="2"/></text:span><text:span text:style-name="T27">全人發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民權國中九十二學年度「傑出表現市長獎」推薦表</dc:title>
    <dc:subject/>
    <meta:initial-creator>九十年度電腦設備購置案</meta:initial-creator>
    <dc:creator>陳芳欣</dc:creator>
    <meta:creation-date>2023-02-23T02:12:00Z</meta:creation-date>
    <dc:date>2024-02-19T10:14:00Z</dc:date>
    <meta:print-date>2023-02-23T00:59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76" meta:character-count="511" meta:row-count="3" meta:non-whitespace-character-count="436"/>
  </office:meta>
</office:document-meta>
</file>