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Arial" fo:color="#000000"/>
    </style:style>
    <style:style style:name="P44" style:parent-style-name="內文" style:family="paragraph">
      <style:paragraph-properties fo:text-align="justify" fo:line-height="125%" fo:margin-left="0.4666in" fo:text-indent="-0.1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FF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3" style:parent-style-name="內文" style:family="paragraph">
      <style:paragraph-properties fo:text-align="justify" fo:line-height="125%" fo:margin-left="0.4666in" fo:text-indent="-0.1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FF0000"/>
    </style:style>
    <style:style style:name="T67" style:parent-style-name="預設段落字型" style:family="text">
      <style:text-properties style:font-name="標楷體" style:font-name-asian="標楷體" style:font-name-complex="Arial"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FF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family="paragraph">
      <style:paragraph-properties fo:text-align="justify" fo:line-height="125%" fo:margin-left="0.4666in" fo:text-indent="-0.1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P92" style:parent-style-name="內文" style:family="paragraph">
      <style:paragraph-properties fo:text-align="justify" fo:line-height="125%" fo:margin-left="0.6333in" fo:text-indent="-0.1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FF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P112" style:parent-style-name="內文" style:family="paragraph">
      <style:paragraph-properties fo:text-align="justify" fo:line-height="125%" fo:margin-left="0.4666in" fo:text-indent="-0.1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fo:margin-left="0.6333in" fo:text-indent="-0.1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P124" style:parent-style-name="內文" style:family="paragraph">
      <style:paragraph-properties fo:text-align="justify" fo:line-height="125%" fo:margin-left="0.6333in" fo:text-indent="-0.1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FF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P13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6" style:parent-style-name="內文" style:family="paragraph">
      <style:paragraph-properties fo:text-align="justify" fo:line-height="125%" fo:margin-left="0.3333in" fo:text-indent="0.3333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font-weight="bold" style:font-weight-asian="bold" style:font-weight-complex="bold" fo:color="#FF0000"/>
    </style:style>
    <style:style style:name="T143" style:parent-style-name="預設段落字型" style:family="text">
      <style:text-properties style:font-name="標楷體" style:font-name-asian="標楷體" style:font-name-complex="Arial" fo:font-weight="bold" style:font-weight-asian="bold" style:font-weight-complex="bold"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fo:margin-left="0.3784in">
        <style:tab-stops/>
      </style:paragraph-properties>
    </style:style>
    <style:style style:name="T146" style:parent-style-name="預設段落字型" style:family="text">
      <style:text-properties style:font-name="標楷體" style:font-name-asian="標楷體" style:font-name-complex="Arial" fo:color="#FF0000" fo:font-size="9pt" style:font-size-asian="9pt" style:font-size-complex="9pt"/>
    </style:style>
    <style:style style:name="T147" style:parent-style-name="預設段落字型" style:family="text">
      <style:text-properties style:font-name="新細明體" style:font-name-complex="Arial" fo:color="#FF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MS Gothic" style:font-name-asian="MS Gothic" style:font-name-complex="MS Gothic"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style:font-name-complex="Arial" fo:color="#000000" fo:font-size="9pt" style:font-size-asian="9pt" style:font-size-complex="9pt"/>
    </style:style>
    <style:style style:name="T168" style:parent-style-name="預設段落字型" style:family="text">
      <style:text-properties style:font-name="標楷體" style:font-name-asian="標楷體" fo:color="#000000" fo:font-size="9pt" style:font-size-asian="9pt" style:font-size-complex="9pt"/>
    </style:style>
    <style:style style:name="P169" style:parent-style-name="內文" style:family="paragraph">
      <style:paragraph-properties fo:margin-left="0.3784in">
        <style:tab-stops/>
      </style:paragraph-properties>
    </style:style>
    <style:style style:name="T170" style:parent-style-name="預設段落字型" style:family="text">
      <style:text-properties style:font-name="標楷體"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T172"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color="#000000" fo:font-size="9pt" style:font-size-asian="9pt" style:font-size-complex="9pt"/>
    </style:style>
    <style:style style:name="P174" style:parent-style-name="內文" style:family="paragraph">
      <style:paragraph-properties fo:text-align="justify" fo:line-height="125%" fo:margin-left="0.4666in" fo:text-indent="-0.1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P191" style:parent-style-name="內文" style:family="paragraph">
      <style:paragraph-properties fo:text-align="justify" fo:line-height="125%" fo:margin-left="0.4666in" fo:text-indent="-0.1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1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1"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2" style:parent-style-name="清單段落" style:family="paragraph">
      <style:paragraph-properties fo:text-align="justify" fo:line-height="125%" fo:margin-left="0.8256in">
        <style:tab-stops/>
      </style:paragraph-properties>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font-weight="bold" style:font-weight-asian="bold" style:font-weight-complex="bold" fo:color="#FF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font-weight="bold" style:font-weight-asian="bold" style:font-weight-complex="bold" fo:color="#FF0000"/>
    </style:style>
    <style:style style:name="T224" style:parent-style-name="預設段落字型" style:family="text">
      <style:text-properties style:font-name="標楷體" style:font-name-asian="標楷體" style:font-name-complex="Arial" fo:font-weight="bold" style:font-weight-asian="bold" style:font-weight-complex="bold"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FF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FF0000"/>
    </style:style>
    <style:style style:name="T245" style:parent-style-name="預設段落字型" style:family="text">
      <style:text-properties style:font-name="標楷體" style:font-name-asian="標楷體" style:font-name-complex="Arial" fo:color="#FF0000"/>
    </style:style>
    <style:style style:name="T246" style:parent-style-name="預設段落字型" style:family="text">
      <style:text-properties style:font-name="標楷體" style:font-name-asian="標楷體" style:font-name-complex="Arial" fo:color="#000000"/>
    </style:style>
    <style:style style:name="P247"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8"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0"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P253" style:parent-style-name="清單段落" style:list-style-name="LFO5" style:family="paragraph">
      <style:paragraph-properties fo:text-align="justify" fo:line-height="125%"/>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font-weight="bold" style:font-weight-asian="bold" style:font-weight-complex="bold" fo:color="#FF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style:font-name-complex="Arial"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font-weight="bold" style:font-weight-asian="bold" style:font-weight-complex="bold" fo:color="#FF0000"/>
    </style:style>
    <style:style style:name="T265" style:parent-style-name="預設段落字型" style:family="text">
      <style:text-properties style:font-name="標楷體" style:font-name-asian="標楷體" style:font-name-complex="Arial" fo:font-weight="bold" style:font-weight-asian="bold" style:font-weight-complex="bold"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FF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FF0000"/>
    </style:style>
    <style:style style:name="T287" style:parent-style-name="預設段落字型" style:family="text">
      <style:text-properties style:font-name="標楷體" style:font-name-asian="標楷體" style:font-name-complex="Arial" fo:color="#FF0000"/>
    </style:style>
    <style:style style:name="T288" style:parent-style-name="預設段落字型" style:family="text">
      <style:text-properties style:font-name="標楷體" style:font-name-asian="標楷體" style:font-name-complex="Arial" fo:color="#000000"/>
    </style:style>
    <style:style style:name="P289"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0"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1" style:parent-style-name="內文" style:family="paragraph">
      <style:paragraph-properties fo:text-align="justify" fo:line-height="125%"/>
    </style:style>
    <style:style style:name="T292" style:parent-style-name="預設段落字型" style:family="text">
      <style:text-properties style:font-name="標楷體" style:font-name-asian="標楷體" style:font-name-complex="Arial"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P294" style:parent-style-name="內文" style:family="paragraph">
      <style:paragraph-properties fo:text-align="justify" fo:line-height="125%" fo:margin-left="0.3333in" fo:text-indent="0.3333in">
        <style:tab-stops/>
      </style:paragraph-properties>
    </style:style>
    <style:style style:name="T295" style:parent-style-name="預設段落字型" style:family="text">
      <style:text-properties style:font-name="標楷體" style:font-name-asian="標楷體" style:font-name-complex="Arial" fo:color="#000000"/>
    </style:style>
    <style:style style:name="P296" style:parent-style-name="內文" style:family="paragraph">
      <style:paragraph-properties fo:text-align="justify" fo:line-height="125%"/>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T299" style:parent-style-name="預設段落字型" style:family="text">
      <style:text-properties style:font-name="標楷體" style:font-name-asian="標楷體" style:font-name-complex="Arial" fo:font-weight="bold" style:font-weight-asian="bold" style:font-weight-complex="bold" fo:color="#FF0000"/>
    </style:style>
    <style:style style:name="T300" style:parent-style-name="預設段落字型" style:family="text">
      <style:text-properties style:font-name="標楷體" style:font-name-asian="標楷體" style:font-name-complex="Arial" fo:font-weight="bold" style:font-weight-asian="bold" style:font-weight-complex="bold" fo:color="#FF0000"/>
    </style:style>
    <style:style style:name="P301" style:parent-style-name="內文" style:family="paragraph">
      <style:paragraph-properties fo:text-align="justify" fo:line-height="125%" fo:margin-left="0.3333in" fo:text-indent="0.3333in">
        <style:tab-stops/>
      </style:paragraph-properties>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P30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6"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8" style:family="table-column">
      <style:table-column-properties style:column-width="1.0138in"/>
    </style:style>
    <style:style style:name="TableColumn309" style:family="table-column">
      <style:table-column-properties style:column-width="2.0277in"/>
    </style:style>
    <style:style style:name="TableColumn310" style:family="table-column">
      <style:table-column-properties style:column-width="1.6527in"/>
    </style:style>
    <style:style style:name="TableColumn311" style:family="table-column">
      <style:table-column-properties style:column-width="1.9027in"/>
    </style:style>
    <style:style style:name="Table307" style:family="table">
      <style:table-properties style:width="6.5972in" fo:margin-left="0in" table:align="center"/>
    </style:style>
    <style:style style:name="TableRow312" style:family="table-row">
      <style:table-row-properties style:min-row-height="0.3541in"/>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FF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Row329" style:family="table-row">
      <style:table-row-properties style:min-row-height="0.3937in"/>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8" style:family="table-row">
      <style:table-row-properties style:min-row-height="0.3937in"/>
    </style:style>
    <style:style style:name="TableCell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2" style:family="table-row">
      <style:table-row-properties style:min-row-height="0.3937in"/>
    </style:style>
    <style:style style:name="TableCell3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line-height="0.2777in"/>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ableRow374" style:family="table-row">
      <style:table-row-properties style:min-row-height="0.3937in"/>
    </style:style>
    <style:style style:name="P375" style:parent-style-name="內文" style:family="paragraph">
      <style:text-properties style:font-name="Times New Roman" style:font-name-asian="標楷體" fo:color="#000000" fo:font-size="13pt" style:font-size-asian="13pt" style:font-size-complex="13pt"/>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ableRow382" style:family="table-row">
      <style:table-row-properties style:min-row-height="0.3937in"/>
    </style:style>
    <style:style style:name="P383" style:parent-style-name="內文" style:family="paragraph">
      <style:text-properties style:font-name="Times New Roman" style:font-name-asian="標楷體" fo:color="#000000" fo:font-size="13pt" style:font-size-asian="13pt" style:font-size-complex="13pt"/>
    </style:style>
    <style:style style:name="TableCell3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ableRow390" style:family="table-row">
      <style:table-row-properties style:min-row-height="0.3937in"/>
    </style:style>
    <style:style style:name="P391" style:parent-style-name="內文" style:family="paragraph">
      <style:text-properties style:font-name="Times New Roman" style:font-name-asian="標楷體" fo:color="#000000" fo:font-size="13pt" style:font-size-asian="13pt" style:font-size-complex="13pt"/>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Row420" style:family="table-row">
      <style:table-row-properties style:min-row-height="0.3937in"/>
    </style:style>
    <style:style style:name="P421" style:parent-style-name="內文" style:family="paragraph">
      <style:text-properties style:font-name="Times New Roman" style:font-name-asian="標楷體" fo:color="#000000" fo:font-size="13pt" style:font-size-asian="13pt" style:font-size-complex="13pt"/>
    </style:style>
    <style:style style:name="TableCell4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3" style:parent-style-name="內文" style:family="paragraph">
      <style:paragraph-properties fo:margin-left="0.3333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ableRow428" style:family="table-row">
      <style:table-row-properties style:min-row-height="0.3937in"/>
    </style:style>
    <style:style style:name="P429" style:parent-style-name="內文" style:family="paragraph">
      <style:text-properties style:font-name="Times New Roman" style:font-name-asian="標楷體" fo:color="#000000" fo:font-size="13pt" style:font-size-asian="13pt" style:font-size-complex="13pt"/>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ableRow436" style:family="table-row">
      <style:table-row-properties style:min-row-height="0.3937in"/>
    </style:style>
    <style:style style:name="P437" style:parent-style-name="內文" style:family="paragraph">
      <style:text-properties style:font-name="Times New Roman" style:font-name-asian="標楷體" fo:color="#000000" fo:font-size="13pt" style:font-size-asian="13pt" style:font-size-complex="13pt"/>
    </style:style>
    <style:style style:name="TableCell4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ableRow444" style:family="table-row">
      <style:table-row-properties style:min-row-height="0.2708in"/>
    </style:style>
    <style:style style:name="TableCell44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ableRow451" style:family="table-row">
      <style:table-row-properties style:min-row-height="0.4166in"/>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FF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ableRow457" style:family="table-row">
      <style:table-row-properties style:min-row-height="0.3958in"/>
    </style:style>
    <style:style style:name="TableCell4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ableRow461" style:family="table-row">
      <style:table-row-properties style:min-row-height="0.3541in"/>
    </style:style>
    <style:style style:name="TableCell4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Arial" fo:color="#00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Arial" fo:color="#000000" fo:font-size="14pt" style:font-size-asian="14pt" style:font-size-complex="14pt"/>
    </style:style>
    <style:style style:name="P4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4" style:parent-style-name="內文" style:family="paragraph">
      <style:paragraph-properties fo:text-align="center"/>
      <style:text-properties fo:font-size="14pt" style:font-size-asian="14pt" style:font-size-complex="14pt"/>
    </style:style>
    <style:style style:name="TableColumn476" style:family="table-column">
      <style:table-column-properties style:column-width="0.3583in"/>
    </style:style>
    <style:style style:name="TableColumn477" style:family="table-column">
      <style:table-column-properties style:column-width="0.9861in"/>
    </style:style>
    <style:style style:name="TableColumn478" style:family="table-column">
      <style:table-column-properties style:column-width="0.9868in"/>
    </style:style>
    <style:style style:name="TableColumn479" style:family="table-column">
      <style:table-column-properties style:column-width="1.1437in"/>
    </style:style>
    <style:style style:name="TableColumn480" style:family="table-column">
      <style:table-column-properties style:column-width="0.6722in"/>
    </style:style>
    <style:style style:name="TableColumn481" style:family="table-column">
      <style:table-column-properties style:column-width="0.6729in"/>
    </style:style>
    <style:style style:name="TableColumn482" style:family="table-column">
      <style:table-column-properties style:column-width="0.4534in"/>
    </style:style>
    <style:style style:name="TableColumn483" style:family="table-column">
      <style:table-column-properties style:column-width="0.4993in"/>
    </style:style>
    <style:style style:name="Table475" style:family="table">
      <style:table-properties style:width="5.7729in" style:rel-width="100.82%" fo:margin-left="0in" table:align="left"/>
    </style:style>
    <style:style style:name="TableRow484" style:family="table-row">
      <style:table-row-properties style:min-row-height="0.377in"/>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501" style:family="table-row">
      <style:table-row-properties style:min-row-height="0.2611in"/>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2" style:family="table-row">
      <style:table-row-propertie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30" style:family="table-row">
      <style:table-row-propertie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color="#000000" fo:font-size="14pt" style:font-size-asian="14pt" style:font-size-complex="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6" style:family="table-row">
      <style:table-row-propertie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4" style:family="table-row">
      <style:table-row-propertie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2" style:family="table-row">
      <style:table-row-propertie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Arial" fo:color="#000000"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20" style:family="table-row">
      <style:table-row-propertie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71" style:family="table-row">
      <style:table-row-propertie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9"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90" style:parent-style-name="內文" style:family="paragraph">
      <style:paragraph-properties fo:line-height="0.3472in"/>
    </style:style>
    <style:style style:name="T691" style:parent-style-name="預設段落字型" style:family="text">
      <style:text-properties style:font-name="標楷體" style:font-name-asian="標楷體" style:font-name-complex="Arial" fo:color="#FF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style:font-name-complex="Arial"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style:font-name-complex="Arial"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P719" style:parent-style-name="內文" style:family="paragraph">
      <style:paragraph-properties fo:line-height="0.3472in"/>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style:font-name-complex="Arial"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text-properties style:font-name="標楷體" style:font-name-asian="標楷體" style:font-name-complex="Arial" fo:color="#000000" fo:font-size="14pt" style:font-size-asian="14pt" style:font-size-complex="14pt"/>
    </style:style>
    <style:style style:name="P738" style:parent-style-name="內文" style:family="paragraph">
      <style:text-properties style:font-name="標楷體" style:font-name-asian="標楷體" style:font-name-complex="Arial" fo:color="#000000"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style:font-name-complex="Arial" fo:color="#000000" fo:font-size="14pt" style:font-size-asian="14pt" style:font-size-complex="14pt"/>
    </style:style>
    <style:style style:name="P745" style:parent-style-name="內文" style:family="paragraph">
      <style:paragraph-properties fo:break-before="page" fo:text-align="justify" fo:line-height="125%" fo:margin-left="0.3333in" fo:text-indent="-0.3333in">
        <style:tab-stops/>
      </style:paragraph-properties>
    </style:style>
    <style:style style:name="T7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9" style:family="table-column">
      <style:table-column-properties style:column-width="1.0138in"/>
    </style:style>
    <style:style style:name="TableColumn750" style:family="table-column">
      <style:table-column-properties style:column-width="2.0277in"/>
    </style:style>
    <style:style style:name="TableColumn751" style:family="table-column">
      <style:table-column-properties style:column-width="1.6527in"/>
    </style:style>
    <style:style style:name="TableColumn752" style:family="table-column">
      <style:table-column-properties style:column-width="1.402in"/>
    </style:style>
    <style:style style:name="Table748" style:family="table">
      <style:table-properties style:width="6.0965in" fo:margin-left="0in" table:align="left"/>
    </style:style>
    <style:style style:name="TableRow753" style:family="table-row">
      <style:table-row-properties style:min-row-height="0.3937in"/>
    </style:style>
    <style:style style:name="TableCell7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FF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ableRow770" style:family="table-row">
      <style:table-row-properties style:min-row-height="0.3937in"/>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Row784" style:family="table-row">
      <style:table-row-properties style:min-row-height="0.3937in"/>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3" style:family="table-row">
      <style:table-row-properties style:min-row-height="0.3937in"/>
    </style:style>
    <style:style style:name="TableCell7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Cell79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style:contextual-spacing="true" fo:text-align="justify" fo:line-height="0.2777in"/>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FF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Row805" style:family="table-row">
      <style:table-row-properties style:min-row-height="0.3937in"/>
    </style:style>
    <style:style style:name="P806" style:parent-style-name="內文" style:family="paragraph">
      <style:text-properties style:font-name="Times New Roman" style:font-name-asian="標楷體" fo:color="#000000" fo:font-size="14pt" style:font-size-asian="14pt" style:font-size-complex="14pt"/>
    </style:style>
    <style:style style:name="TableCell8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8" style:parent-style-name="內文" style:family="paragraph">
      <style:paragraph-properties style:contextual-spacing="true" fo:text-align="justify" fo:line-height="0.2777in" fo:margin-left="0.3333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ableRow815" style:family="table-row">
      <style:table-row-properties style:min-row-height="0.3937in"/>
    </style:style>
    <style:style style:name="P816" style:parent-style-name="內文" style:family="paragraph">
      <style:text-properties style:font-name="Times New Roman" style:font-name-asian="標楷體" fo:color="#000000" fo:font-size="14pt" style:font-size-asian="14pt" style:font-size-complex="14pt"/>
    </style:style>
    <style:style style:name="TableCell8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8" style:parent-style-name="內文" style:family="paragraph">
      <style:paragraph-properties style:contextual-spacing="true" fo:text-align="justify" fo:line-height="0.2777in" fo:margin-left="0.3333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Row825" style:family="table-row">
      <style:table-row-properties style:min-row-height="0.3937in"/>
    </style:style>
    <style:style style:name="P826" style:parent-style-name="內文" style:family="paragraph">
      <style:text-properties style:font-name="Times New Roman" style:font-name-asian="標楷體" fo:color="#000000" fo:font-size="14pt" style:font-size-asian="14pt" style:font-size-complex="14pt"/>
    </style:style>
    <style:style style:name="TableCell8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8"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29" style:family="table-row">
      <style:table-row-properties style:min-row-height="0.3937in"/>
    </style:style>
    <style:style style:name="P830" style:parent-style-name="內文" style:family="paragraph">
      <style:text-properties style:font-name="Times New Roman" style:font-name-asian="標楷體" fo:color="#000000" fo:font-size="14pt" style:font-size-asian="14pt" style:font-size-complex="14pt"/>
    </style:style>
    <style:style style:name="TableCell8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2" style:parent-style-name="內文" style:family="paragraph">
      <style:paragraph-properties style:contextual-spacing="true" fo:text-align="justify" fo:line-height="0.2777in" fo:margin-left="0.3333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Row841" style:family="table-row">
      <style:table-row-properties style:min-row-height="0.3937in"/>
    </style:style>
    <style:style style:name="P842" style:parent-style-name="內文" style:family="paragraph">
      <style:text-properties style:font-name="Times New Roman" style:font-name-asian="標楷體" fo:color="#000000" fo:font-size="14pt" style:font-size-asian="14pt" style:font-size-complex="14pt"/>
    </style:style>
    <style:style style:name="TableCell8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4" style:parent-style-name="內文" style:family="paragraph">
      <style:paragraph-properties style:contextual-spacing="true" fo:text-align="justify" fo:line-height="0.2777in" fo:margin-left="0.3333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Row851" style:family="table-row">
      <style:table-row-properties style:min-row-height="0.3937in"/>
    </style:style>
    <style:style style:name="P852" style:parent-style-name="內文" style:family="paragraph">
      <style:text-properties style:font-name="Times New Roman" style:font-name-asian="標楷體" fo:color="#000000" fo:font-size="14pt" style:font-size-asian="14pt" style:font-size-complex="14pt"/>
    </style:style>
    <style:style style:name="TableCell8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4"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55" style:family="table-row">
      <style:table-row-properties style:min-row-height="0.3937in"/>
    </style:style>
    <style:style style:name="P856" style:parent-style-name="內文" style:family="paragraph">
      <style:text-properties style:font-name="Times New Roman" style:font-name-asian="標楷體" fo:color="#000000" fo:font-size="14pt" style:font-size-asian="14pt" style:font-size-complex="14pt"/>
    </style:style>
    <style:style style:name="TableCell8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8" style:parent-style-name="內文" style:family="paragraph">
      <style:paragraph-properties style:contextual-spacing="true" fo:text-align="justify" fo:line-height="0.2777in" fo:margin-left="0.333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Row867" style:family="table-row">
      <style:table-row-properties style:min-row-height="0.3937in"/>
    </style:style>
    <style:style style:name="P868" style:parent-style-name="內文" style:family="paragraph">
      <style:text-properties style:font-name="Times New Roman" style:font-name-asian="標楷體" fo:color="#000000" fo:font-size="14pt" style:font-size-asian="14pt" style:font-size-complex="14pt"/>
    </style:style>
    <style:style style:name="TableCell8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0" style:parent-style-name="內文" style:family="paragraph">
      <style:paragraph-properties style:contextual-spacing="true" fo:text-align="justify" fo:line-height="0.2777in" fo:margin-left="0.3333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ableRow877" style:family="table-row">
      <style:table-row-properties style:min-row-height="0.2708in"/>
    </style:style>
    <style:style style:name="TableCell878"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ableRow884" style:family="table-row">
      <style:table-row-properties style:min-row-height="0.4166in"/>
    </style:style>
    <style:style style:name="TableCell8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Arial" fo:color="#FF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ableRow890" style:family="table-row">
      <style:table-row-properties style:min-row-height="0.3958in"/>
    </style:style>
    <style:style style:name="TableCell8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ableRow894" style:family="table-row">
      <style:table-row-properties style:min-row-height="0.3541in"/>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ableRow898" style:family="table-row">
      <style:table-row-properties style:min-row-height="0.3541in"/>
    </style:style>
    <style:style style:name="TableCell8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fo:color="#000000" fo:font-size="14pt" style:font-size-asian="14pt" style:font-size-complex="14pt"/>
    </style:style>
    <style:style style:name="P907" style:parent-style-name="內文" style:family="paragraph">
      <style:paragraph-properties fo:text-align="center"/>
      <style:text-properties style:font-name="標楷體" style:font-name-asian="標楷體" fo:color="#000000" fo:font-size="14pt" style:font-size-asian="14pt" style:font-size-complex="14pt"/>
    </style:style>
    <style:style style:name="P908" style:parent-style-name="內文" style:family="paragraph">
      <style:text-properties style:font-name="標楷體" style:font-name-asian="標楷體" style:font-name-complex="Arial" fo:color="#000000" fo:font-size="13pt" style:font-size-asian="13pt" style:font-size-complex="13pt"/>
    </style:style>
    <style:style style:name="P909" style:parent-style-name="內文" style:family="paragraph">
      <style:paragraph-properties fo:text-align="justify" fo:line-height="125%" fo:margin-left="0.3333in" fo:text-indent="-0.3333in">
        <style:tab-stops/>
      </style:paragraph-properties>
    </style:style>
    <style:style style:name="T9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T914" style:parent-style-name="預設段落字型" style:family="text">
      <style:text-properties style:font-name="標楷體" style:font-name-asian="標楷體" style:font-name-complex="Arial" fo:color="#FF0000" fo:font-size="14pt" style:font-size-asian="14pt" style:font-size-complex="14pt"/>
    </style:style>
    <style:style style:name="T915" style:parent-style-name="預設段落字型" style:family="text">
      <style:text-properties style:font-name="標楷體" style:font-name-asian="標楷體" style:font-name-complex="Arial" fo:color="#000000" fo:font-size="14pt" style:font-size-asian="14pt" style:font-size-complex="14pt"/>
    </style:style>
    <style:style style:name="P91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9" style:family="table-column">
      <style:table-column-properties style:column-width="0.3604in"/>
    </style:style>
    <style:style style:name="TableColumn920" style:family="table-column">
      <style:table-column-properties style:column-width="1.0006in"/>
    </style:style>
    <style:style style:name="TableColumn921" style:family="table-column">
      <style:table-column-properties style:column-width="0.8409in"/>
    </style:style>
    <style:style style:name="TableColumn922" style:family="table-column">
      <style:table-column-properties style:column-width="0.8409in"/>
    </style:style>
    <style:style style:name="TableColumn923" style:family="table-column">
      <style:table-column-properties style:column-width="0.4937in"/>
    </style:style>
    <style:style style:name="TableColumn924" style:family="table-column">
      <style:table-column-properties style:column-width="1.0833in"/>
    </style:style>
    <style:style style:name="TableColumn925" style:family="table-column">
      <style:table-column-properties style:column-width="1.1055in"/>
    </style:style>
    <style:style style:name="Table918" style:family="table">
      <style:table-properties style:width="5.7256in" style:rel-width="100%" fo:margin-left="0in" table:align="left"/>
    </style:style>
    <style:style style:name="TableRow926" style:family="table-row">
      <style:table-row-properties style:min-row-height="0.2541in"/>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40" style:family="table-row">
      <style:table-row-properties style:min-row-height="0.1194in"/>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950" style:parent-style-name="預設段落字型" style:family="text">
      <style:text-properties style:font-name="標楷體" style:font-name-asian="標楷體" style:font-name-complex="Arial" fo:color="#000000" fo:font-size="14pt" style:font-size-asian="14pt" style:font-size-complex="14pt"/>
    </style:style>
    <style:style style:name="T951" style:parent-style-name="預設段落字型" style:family="text">
      <style:text-properties style:font-name="標楷體" style:font-name-asian="標楷體" style:font-name-complex="Arial" fo:color="#000000" fo:font-size="14pt" style:font-size-asian="14pt" style:font-size-complex="14pt"/>
    </style:style>
    <style:style style:name="TableCell9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Arial"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ableRow958" style:family="table-row">
      <style:table-row-properties/>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8" style:family="table-row">
      <style:table-row-properties/>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3" style:family="table-row">
      <style:table-row-properties/>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8" style:family="table-row">
      <style:table-row-properties/>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3" style:family="table-row">
      <style:table-row-properties/>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8" style:family="table-row">
      <style:table-row-propertie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3" style:family="table-row">
      <style:table-row-properties/>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8" style:family="table-row">
      <style:table-row-propertie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3" style:family="table-row">
      <style:table-row-properties/>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9"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10" style:parent-style-name="內文" style:family="paragraph">
      <style:paragraph-properties fo:line-height="0.3472in"/>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style:font-name-complex="Arial" fo:color="#FF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style:font-name-complex="Arial" fo:color="#FF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text-properties style:font-name="標楷體" style:font-name-asian="標楷體" style:font-name-complex="Arial" fo:color="#000000" fo:font-size="14pt" style:font-size-asian="14pt" style:font-size-complex="14pt"/>
    </style:style>
    <style:style style:name="P1135" style:parent-style-name="內文" style:family="paragraph">
      <style:text-properties style:font-name="標楷體" style:font-name-asian="標楷體" style:font-name-complex="Arial" fo:color="#000000" fo:font-size="14pt" style:font-size-asian="14pt" style:font-size-complex="14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name-complex="Arial" fo:color="#000000" fo:font-size="14pt" style:font-size-asian="14pt" style:font-size-complex="14pt"/>
    </style:style>
    <style:style style:name="P1142"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text:span><text:span text:style-name="T37">：通過初級、中級者敘嘉獎</text:span><text:span text:style-name="T38">1</text:span><text:span text:style-name="T39">次；通過中高級、高級者敘嘉獎</text:span><text:span text:style-name="T40">2</text:span><text:span text:style-name="T41">次；通過專業級者記功</text:span><text:span text:style-name="T42">1</text:span><text:span text:style-name="T43">次。</text:span></text:p>
      <text:p text:style-name="P44"><text:span text:style-name="T45">2.</text:span><text:span text:style-name="T46">通過客家委員會辦理客語能力認證考試：通過初級、中級者敘嘉獎</text:span><text:span text:style-name="T47">1</text:span><text:span text:style-name="T48">次；通過中高級</text:span><text:span text:style-name="T49">、高級</text:span><text:span text:style-name="T50">者敘嘉獎</text:span><text:span text:style-name="T51">2</text:span><text:span text:style-name="T52">次。</text:span></text:p>
      <text:p text:style-name="P53"><text:span text:style-name="T54">3.</text:span><text:span text:style-name="T55">原住民族委員會辦理原住民族語言能力認證考試：通過初級、中級者敘嘉獎</text:span><text:span text:style-name="T56">1</text:span><text:span text:style-name="T57">次；通過中高級、高級者敘嘉獎</text:span><text:span text:style-name="T58">2</text:span><text:span text:style-name="T59">次；通過優級者記功</text:span><text:span text:style-name="T60">1</text:span><text:span text:style-name="T61">次。</text:span></text:p>
      <text:p text:style-name="P62">（二）學生部分</text:p>
      <text:p text:style-name="P63"><text:span text:style-name="T64">1.</text:span><text:span text:style-name="T65">通過教育部</text:span><text:span text:style-name="T66">或其公告之學校、機構或法人辦理之臺灣台語能力</text:span><text:span text:style-name="T67">認證考試：</text:span></text:p>
      <text:p text:style-name="P68"><text:span text:style-name="T69">(1)</text:span><text:span text:style-name="T70">通過基礎級、初級者：由學校頒贈獎狀</text:span><text:span text:style-name="T71">1</text:span><text:span text:style-name="T72">紙</text:span><text:span text:style-name="T73">及敘嘉獎</text:span><text:span text:style-name="T74">1</text:span><text:span text:style-name="T75">次</text:span><text:span text:style-name="T76">。</text:span></text:p>
      <text:p text:style-name="P77"><text:span text:style-name="T78">(2)</text:span><text:span text:style-name="T79">通過中級、中高級</text:span><text:span text:style-name="T80">、高級</text:span><text:span text:style-name="T81">者：由教育局頒贈獎狀</text:span><text:span text:style-name="T82">1</text:span><text:span text:style-name="T83">紙</text:span><text:span text:style-name="T84">及</text:span><text:span text:style-name="T85">敘嘉獎</text:span><text:span text:style-name="T86">2</text:span><text:span text:style-name="T87">次</text:span><text:span text:style-name="T88">。</text:span></text:p>
      <text:soft-page-break/>
      <text:p text:style-name="P89"><text:span text:style-name="T90">2.</text:span><text:span text:style-name="T91">通過客家委員會辦理客語能力認證考試：</text:span></text:p>
      <text:p text:style-name="P92"><text:span text:style-name="T93">(1)</text:span><text:span text:style-name="T94">通過初級者：由學校頒贈獎狀</text:span><text:span text:style-name="T95">1</text:span><text:span text:style-name="T96">紙</text:span><text:span text:style-name="T97">及敘嘉獎</text:span><text:span text:style-name="T98">1</text:span><text:span text:style-name="T99">次</text:span><text:span text:style-name="T100">。</text:span></text:p>
      <text:p text:style-name="P101"><text:span text:style-name="T102">(2)</text:span><text:span text:style-name="T103">通過中級、中高級</text:span><text:span text:style-name="T104">、高級</text:span><text:span text:style-name="T105">者：由教育局頒贈獎狀</text:span><text:span text:style-name="T106">1</text:span><text:span text:style-name="T107">紙</text:span><text:span text:style-name="T108">及敘嘉獎</text:span><text:span text:style-name="T109">2</text:span><text:span text:style-name="T110">次</text:span><text:span text:style-name="T111">。</text:span></text:p>
      <text:p text:style-name="P112"><text:span text:style-name="T113">3.</text:span><text:span text:style-name="T114">通過原住民族委員會辦理原住民族語言能力認證考試：</text:span></text:p>
      <text:p text:style-name="P115"><text:span text:style-name="T116">(1)</text:span><text:span text:style-name="T117">通過初級者：由學校頒贈獎狀</text:span><text:span text:style-name="T118">1</text:span><text:span text:style-name="T119">紙</text:span><text:span text:style-name="T120">及敘嘉獎</text:span><text:span text:style-name="T121">1</text:span><text:span text:style-name="T122">次</text:span><text:span text:style-name="T123">。</text:span></text:p>
      <text:p text:style-name="P124"><text:span text:style-name="T125">(2)</text:span><text:span text:style-name="T126">通過中級者、中高級</text:span><text:span text:style-name="T127">、高級</text:span><text:span text:style-name="T128">者：由教育局頒贈獎狀</text:span><text:span text:style-name="T129">1</text:span><text:span text:style-name="T130">紙</text:span><text:span text:style-name="T131">及敘嘉獎</text:span><text:span text:style-name="T132">2</text:span><text:span text:style-name="T133">次</text:span><text:span text:style-name="T134">。</text:span></text:p>
      <text:p text:style-name="P135">（三）行政人員及學校部分</text:p>
      <text:p text:style-name="P136"><text:span text:style-name="T137">113</text:span><text:span text:style-name="T138">學年度本土語文課程由通過本土語文認證</text:span><text:span text:style-name="T139">中高級以上</text:span><text:span text:style-name="T140">之現職教師教授節數佔現職教師教授本土語文總節數之比率達</text:span><text:span text:style-name="T141">百分</text:span><text:span text:style-name="T142">九</text:span><text:span text:style-name="T143">十以上</text:span><text:span text:style-name="T144">者，學校得依實考核如下：</text:span></text:p>
      <text:p text:style-name="P145"><text:span text:style-name="T146">計算方式</text:span><text:span text:style-name="T147">：</text:span><text:span text:style-name="T148">(</text:span><text:span text:style-name="T149">通過中高級以上認證正式教師每週授課</text:span><text:span text:style-name="T150">(B)</text:span><text:span text:style-name="T151">節</text:span><text:span text:style-name="T152">+</text:span><text:span text:style-name="T153">通過中高級以上認證代理代課教師每週授課</text:span><text:span text:style-name="T154">(C)</text:span><text:span text:style-name="T155">節</text:span><text:span text:style-name="T156">)/(</text:span><text:span text:style-name="T157">全校教師授本土語授課每週總</text:span><text:span text:style-name="T158">(A)</text:span><text:span text:style-name="T159">節</text:span><text:span text:style-name="T160">-<text:s/></text:span><text:span text:style-name="T161">教育局補助之教支人員鐘點費每週授課</text:span><text:span text:style-name="T162">(D)</text:span><text:span text:style-name="T163">節</text:span><text:span text:style-name="T164">₋</text:span><text:span text:style-name="T165">通過中高級以上認證鐘點代課教師每週授課</text:span><text:span text:style-name="T166">(E)</text:span><text:span text:style-name="T167">節</text:span><text:span text:style-name="T168">)= <text:s text:c="2"/>%</text:span></text:p>
      <text:p text:style-name="P169"><text:span text:style-name="T170">(B+C)/(A-D-E)</text:span><text:span text:style-name="T171">＝</text:span><text:span text:style-name="T172"><text:s text:c="5"/></text:span><text:span text:style-name="T173">％</text:span></text:p>
      <text:p text:style-name="P174"><text:span text:style-name="T175">1.</text:span><text:span text:style-name="T176">比率為</text:span><text:span text:style-name="T177">90</text:span><text:span text:style-name="T178">%</text:span><text:span text:style-name="T179">以上，未達</text:span><text:span text:style-name="T180">100</text:span><text:span text:style-name="T181">%</text:span><text:span text:style-name="T182">者：嘉獎</text:span><text:span text:style-name="T183">1</text:span><text:span text:style-name="T184">次</text:span><text:span text:style-name="T185">2</text:span><text:span text:style-name="T186">人及嘉獎</text:span><text:span text:style-name="T187">2</text:span><text:span text:style-name="T188">次</text:span><text:span text:style-name="T189">3</text:span><text:span text:style-name="T190">人。</text:span></text:p>
      <text:p text:style-name="P191"><text:span text:style-name="T192">2.</text:span><text:span text:style-name="T193">比率為</text:span><text:span text:style-name="T194">100</text:span><text:span text:style-name="T195">%</text:span><text:span text:style-name="T196">者：嘉獎</text:span><text:span text:style-name="T197">1</text:span><text:span text:style-name="T198">次</text:span><text:span text:style-name="T199">2</text:span><text:span text:style-name="T200">人、嘉獎</text:span><text:span text:style-name="T201">2</text:span><text:span text:style-name="T202">次</text:span><text:span text:style-name="T203">5</text:span><text:span text:style-name="T204">人及記功</text:span><text:span text:style-name="T205">1</text:span><text:span text:style-name="T206">次</text:span><text:span text:style-name="T207">1</text:span><text:span text:style-name="T208">人。</text:span></text:p>
      <text:p text:style-name="P209">六、獎勵申請及程序</text:p>
      <text:p text:style-name="P210">（一）教師（含校長）部分</text:p>
      <text:list text:style-name="LFO2" text:continue-numbering="true">
        <text:list-item>
          <text:p text:style-name="P211">國中小學校(含完全中學國中部)：</text:p>
        </text:list-item>
      </text:list>
      <text:p text:style-name="P212"><text:span text:style-name="T213"><text:s text:c="4"/></text:span><text:span text:style-name="T214">符合獎勵標準之教師（含校長）檢附本土語文能力認證考試合格證明或證書影本，向學校教務處提出申請（申請表格範例如附件</text:span><text:span text:style-name="T215">1</text:span><text:span text:style-name="T216">），學校審核通過後本權責辦理敘獎，並請於</text:span><text:span text:style-name="T217">114</text:span><text:span text:style-name="T218">年</text:span><text:span text:style-name="T219">7</text:span><text:span text:style-name="T220">月</text:span><text:span text:style-name="T221">31</text:span><text:span text:style-name="T222">日（星期</text:span><text:span text:style-name="T223">四</text:span><text:span text:style-name="T224">）前</text:span><text:span text:style-name="T225">依學層</text:span><text:span text:style-name="T226">將教師獎</text:span><text:span text:style-name="T227">勵</text:span><text:span text:style-name="T228">清冊（獎勵清冊如附件</text:span><text:span text:style-name="T229">2</text:span><text:span text:style-name="T230">）及</text:span><text:span text:style-name="T231">認證</text:span><text:span text:style-name="T232">證書影本之紙本申請資料寄予承辦學校，</text:span><text:span text:style-name="T233">申請資料亦請寄送至承辦人電子信箱</text:span><text:span text:style-name="T234">(word</text:span><text:span text:style-name="T235">可編輯檔及核章掃描檔各</text:span><text:span text:style-name="T236">1</text:span><text:span text:style-name="T237">份</text:span><text:span text:style-name="T238">)</text:span><text:span text:style-name="T239">，信件標題為「</text:span><text:span text:style-name="T240">oo</text:span><text:span text:style-name="T241">國小</text:span><text:span text:style-name="T242">/</text:span><text:span text:style-name="T243">國中</text:span><text:span text:style-name="T244">/</text:span><text:span text:style-name="T245">高中本土語認證嘉獎獎勵計畫申請資料」</text:span><text:span text:style-name="T246">，各學層承辦學校如下：</text:span></text:p>
      <text:list text:style-name="LFO3" text:continue-numbering="true">
        <text:list-item>
          <text:p text:style-name="P247">國中小：南港國小，承辦人：傅鈺惠專案教師，連絡電話：02-2783-4678分機2409，電子信箱：00395@nkps.tp.edu.tw。</text:p>
        </text:list-item>
        <text:list-item>
          <text:p text:style-name="P248">高中職：大直高中，承辦人：教學組汪組長，連絡電話：02-2533-4017分機126。</text:p>
        </text:list-item>
      </text:list>
      <text:soft-page-break/>
      <text:p text:style-name="P249">（二）學生部分</text:p>
      <text:list text:style-name="LFO4" text:continue-numbering="true">
        <text:list-item>
          <text:p text:style-name="P250">國中小學校(含完全中學國中部)：</text:p>
        </text:list-item>
      </text:list>
      <text:list text:style-name="LFO5" text:continue-numbering="true">
        <text:list-item>
          <text:p text:style-name="P251"><text:span text:style-name="T252">學校頒贈獎狀及敘獎者：請向學校教務處提出申請，並由各校本權責予以獎勵以及敘獎。</text:span></text:p>
        </text:list-item>
        <text:list-item>
          <text:p text:style-name="P253"><text:span text:style-name="T254">教育局頒贈獎狀及敘獎者：請檢附認證證書影本向學校教務處提出申請（申請表格範例如附件</text:span><text:span text:style-name="T255">3</text:span><text:span text:style-name="T256">），學</text:span><text:span text:style-name="T257">校審核通過後，請於</text:span><text:span text:style-name="T258">114</text:span><text:span text:style-name="T259">年</text:span><text:span text:style-name="T260">7</text:span><text:span text:style-name="T261">月</text:span><text:span text:style-name="T262">31</text:span><text:span text:style-name="T263">日（星期</text:span><text:span text:style-name="T264">四</text:span><text:span text:style-name="T265">）前</text:span><text:span text:style-name="T266">依學層</text:span><text:span text:style-name="T267">將</text:span><text:span text:style-name="T268">學生</text:span><text:span text:style-name="T269">獎勵清冊（獎勵清冊如附件</text:span><text:span text:style-name="T270">4</text:span><text:span text:style-name="T271">）及認證證書影本之紙本申請資料寄予承辦學校，</text:span><text:span text:style-name="T272">申請資料亦請寄送至承辦人電子信箱</text:span><text:span text:style-name="T273">(word</text:span><text:span text:style-name="T274">可編輯檔及核章掃描檔各</text:span><text:span text:style-name="T275">1</text:span><text:span text:style-name="T276">份</text:span><text:span text:style-name="T277">)</text:span><text:span text:style-name="T278">，信件標題為「</text:span><text:span text:style-name="T279">oo</text:span><text:span text:style-name="T280">國小</text:span><text:span text:style-name="T281">/</text:span><text:span text:style-name="T282">國中</text:span><text:span text:style-name="T283">/</text:span><text:span text:style-name="T284">高中本土語認證嘉獎獎勵計畫申請資料」</text:span><text:span text:style-name="T285">(</text:span><text:span text:style-name="T286">可併同教師獎勵申請資料一併寄送</text:span><text:span text:style-name="T287">)</text:span><text:span text:style-name="T288">，各學層承辦學校如下：</text:span></text:p>
        </text:list-item>
        <text:list-item>
          <text:p text:style-name="P289">國中小：南港國小，承辦人：傅鈺惠專案教師，連絡電話：02-2783-4678分機2409，電子信箱：00395@nkps.tp.edu.tw。</text:p>
        </text:list-item>
        <text:list-item>
          <text:p text:style-name="P290">高中職：誠正國中，承辦人：陳彥勳教師，連絡電話：02-2782-8094分機1210。</text:p>
        </text:list-item>
      </text:list>
      <text:p text:style-name="P291"><text:span text:style-name="T292">（三）行政人員及學校部分</text:span><text:span text:style-name="T293"><text:s/></text:span></text:p>
      <text:p text:style-name="P294"><text:span text:style-name="T295">本次計畫敘獎，上開三項語言能力認證證書合格效力，應以中央主管教育機關認可之發證單位所發之正式文書為準。</text:span></text:p>
      <text:p text:style-name="P296"><text:span text:style-name="T297">(</text:span><text:span text:style-name="T298">四</text:span><text:span text:style-name="T299">)</text:span><text:span text:style-name="T300">注意事項</text:span></text:p>
      <text:p text:style-name="P301"><text:span text:style-name="T302">本年度通過同等級數檢定者，獎勵以</text:span><text:span text:style-name="T303">1</text:span><text:span text:style-name="T304">次為限，如已通過較高級數檢定者，復通過較低級數檢定者，不予獎勵。</text:span></text:p>
      <text:p text:style-name="P305">七、本實施計畫未規定事項，依其他相關法令規定辦理。</text:p>
      <text:soft-page-break/>
      <text:p text:style-name="P306">附件1</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span text:style-name="T315">臺北市</text:span><text:span text:style-name="T316">113</text:span><text:span text:style-name="T317">學年度獎勵本土語言認證考試績優</text:span><text:span text:style-name="T318">教師</text:span><text:span text:style-name="T319">申請表</text:span></text:p>
            <text:p text:style-name="P320"><text:span text:style-name="T321">(</text:span><text:span text:style-name="T322">辦理申請時程為</text:span><text:span text:style-name="T323">113</text:span><text:span text:style-name="T324">.8.1-</text:span><text:span text:style-name="T325">114</text:span><text:span text:style-name="T326">.7.31</text:span><text:span text:style-name="T327">內取得認證</text:span><text:span text:style-name="T328">)</text:span></text:p>
          </table:table-cell>
          <table:covered-table-cell/>
          <table:covered-table-cell/>
          <table:covered-table-cell/>
        </table:table-row>
        <table:table-row table:style-name="TableRow329">
          <table:table-cell table:style-name="TableCell330">
            <text:p text:style-name="P331">姓<text:s text:c="2"/>名</text:p>
          </table:table-cell>
          <table:table-cell table:style-name="TableCell332">
            <text:p text:style-name="P333"/>
          </table:table-cell>
          <table:table-cell table:style-name="TableCell334">
            <text:p text:style-name="P335">職稱</text:p>
          </table:table-cell>
          <table:table-cell table:style-name="TableCell336">
            <text:p text:style-name="P337"/>
          </table:table-cell>
        </table:table-row>
        <table:table-row table:style-name="TableRow338">
          <table:table-cell table:style-name="TableCell339">
            <text:p text:style-name="P340">性<text:s text:c="2"/>別</text:p>
          </table:table-cell>
          <table:table-cell table:style-name="TableCell341">
            <text:p text:style-name="P342"><text:span text:style-name="T343">□</text:span><text:span text:style-name="T344">男</text:span><text:span text:style-name="T345"><text:s text:c="2"/></text:span><text:span text:style-name="T346">□</text:span><text:span text:style-name="T347">女</text:span></text:p>
          </table:table-cell>
          <table:table-cell table:style-name="TableCell348">
            <text:p text:style-name="P349">身分證統一編號</text:p>
          </table:table-cell>
          <table:table-cell table:style-name="TableCell350">
            <text:p text:style-name="P351"/>
          </table:table-cell>
        </table:table-row>
        <table:table-row table:style-name="TableRow352">
          <table:table-cell table:style-name="TableCell353" table:number-rows-spanned="11">
            <text:p text:style-name="P354"><text:span text:style-name="T355">通過本土語言認證考試敘獎類別（請</text:span><text:span text:style-name="T356">ˇ</text:span><text:span text:style-name="T357">選）</text:span></text:p>
          </table:table-cell>
          <table:table-cell table:style-name="TableCell358" table:number-columns-spanned="3">
            <text:p text:style-name="P359"><text:span text:style-name="T360">1.</text:span><text:span text:style-name="T361">通過教育部</text:span><text:span text:style-name="T362">或其公告之學校、機構或法人辦理之</text:span><text:span text:style-name="T363">臺灣台語</text:span><text:span text:style-name="T364">能力</text:span><text:span text:style-name="T365">認證考試：</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通過初級、中級者敘嘉獎</text:span><text:span text:style-name="T372">1</text:span><text:span text:style-name="T373">次。</text:span></text:p>
          </table:table-cell>
          <table:covered-table-cell/>
          <table:covered-table-cell/>
        </table:table-row>
        <table:table-row table:style-name="TableRow374">
          <table:covered-table-cell>
            <text:p text:style-name="P375"/>
          </table:covered-table-cell>
          <table:table-cell table:style-name="TableCell376" table:number-columns-spanned="3">
            <text:p text:style-name="P377"><text:span text:style-name="T378">□</text:span><text:span text:style-name="T379">通過中高級、高級者敘嘉獎</text:span><text:span text:style-name="T380">2</text:span><text:span text:style-name="T381">次。</text:span></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pan text:style-name="T386">□</text:span><text:span text:style-name="T387">通過專業級者記功</text:span><text:span text:style-name="T388">1</text:span><text:span text:style-name="T389">次。</text:span></text:p>
          </table:table-cell>
          <table:covered-table-cell/>
          <table:covered-table-cell/>
        </table:table-row>
        <table:table-row table:style-name="TableRow390">
          <table:covered-table-cell>
            <text:p text:style-name="P391"/>
          </table:covered-table-cell>
          <table:table-cell table:style-name="TableCell392" table:number-columns-spanned="3">
            <text:p text:style-name="內文"><text:span text:style-name="T393">2.</text:span><text:span text:style-name="T394">通過客家委員會辦理</text:span><text:span text:style-name="T395">客語</text:span><text:span text:style-name="T396">能力認證考試：</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初級、中級者敘嘉獎</text:span><text:span text:style-name="T403">1</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中高級、高級者敘嘉獎</text:span><text:span text:style-name="T411">2</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內文"><text:span text:style-name="T416">3.</text:span><text:span text:style-name="T417">原住民族委員會辦理</text:span><text:span text:style-name="T418">原住民族</text:span><text:span text:style-name="T419">語言能力認證考試：</text:span></text:p>
          </table:table-cell>
          <table:covered-table-cell/>
          <table:covered-table-cell/>
        </table:table-row>
        <table:table-row table:style-name="TableRow420">
          <table:covered-table-cell>
            <text:p text:style-name="P421"/>
          </table:covered-table-cell>
          <table:table-cell table:style-name="TableCell422" table:number-columns-spanned="3">
            <text:p text:style-name="P423"><text:span text:style-name="T424">□</text:span><text:span text:style-name="T425">通過初級、中級者敘嘉獎</text:span><text:span text:style-name="T426">1</text:span><text:span text:style-name="T427">次。</text:span></text:p>
          </table:table-cell>
          <table:covered-table-cell/>
          <table:covered-table-cell/>
        </table:table-row>
        <table:table-row table:style-name="TableRow428">
          <table:covered-table-cell>
            <text:p text:style-name="P429"/>
          </table:covered-table-cell>
          <table:table-cell table:style-name="TableCell430" table:number-columns-spanned="3">
            <text:p text:style-name="P431"><text:span text:style-name="T432">□</text:span><text:span text:style-name="T433">通過中高級、高級者敘嘉獎</text:span><text:span text:style-name="T434">2</text:span><text:span text:style-name="T435">次。</text:span></text:p>
          </table:table-cell>
          <table:covered-table-cell/>
          <table:covered-table-cell/>
        </table:table-row>
        <table:table-row table:style-name="TableRow436">
          <table:covered-table-cell>
            <text:p text:style-name="P437"/>
          </table:covered-table-cell>
          <table:table-cell table:style-name="TableCell438" table:number-columns-spanned="3">
            <text:p text:style-name="P439"><text:span text:style-name="T440">□</text:span><text:span text:style-name="T441">通過優級者記功</text:span><text:span text:style-name="T442">1</text:span><text:span text:style-name="T443">次。</text:span></text:p>
          </table:table-cell>
          <table:covered-table-cell/>
          <table:covered-table-cell/>
        </table:table-row>
        <table:table-row table:style-name="TableRow444">
          <table:table-cell table:style-name="TableCell445" table:number-columns-spanned="4">
            <text:p text:style-name="P446"><text:span text:style-name="T447">申請資料附件</text:span><text:span text:style-name="T448">（以下請</text:span><text:span text:style-name="T449">ˇ</text:span><text:span text:style-name="T450">選）</text:span></text:p>
          </table:table-cell>
          <table:covered-table-cell/>
          <table:covered-table-cell/>
          <table:covered-table-cell/>
        </table:table-row>
        <table:table-row table:style-name="TableRow451">
          <table:table-cell table:style-name="TableCell452" table:number-columns-spanned="4">
            <text:p text:style-name="內文"><text:span text:style-name="T453">□</text:span><text:span text:style-name="T454">通過</text:span><text:span text:style-name="T455">臺灣台語</text:span><text:span text:style-name="T456">語言能力認證考試合格證明或證書影本。</text:span></text:p>
          </table:table-cell>
          <table:covered-table-cell/>
          <table:covered-table-cell/>
          <table:covered-table-cell/>
        </table:table-row>
        <table:table-row table:style-name="TableRow457">
          <table:table-cell table:style-name="TableCell458" table:number-columns-spanned="4">
            <text:p text:style-name="內文"><text:span text:style-name="T459">□</text:span><text:span text:style-name="T460">通過客語能力認證考試合格證書影本。</text:span></text:p>
          </table: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通過原住民族語言能力認證考試合格證書影本。</text:span></text:p>
          </table:table-cell>
          <table:covered-table-cell/>
          <table:covered-table-cell/>
          <table:covered-table-cell/>
        </table:table-row>
      </table:table>
      <text:soft-page-break/>
      <text:p text:style-name="P465"><text:span text:style-name="T466">附件</text:span><text:span text:style-name="T467">2</text:span></text:p>
      <text:p text:style-name="P468"><text:span text:style-name="T469">臺北市</text:span><text:span text:style-name="T470">113</text:span><text:span text:style-name="T471">學年度</text:span><text:span text:style-name="T472">教師通過本土語文（閩客原）能力認證合格</text:span></text:p>
      <text:p text:style-name="P473">獎勵清冊</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序號</text:p>
          </table:table-cell>
          <table:table-cell table:style-name="TableCell487" table:number-rows-spanned="2">
            <text:p text:style-name="P488">職稱</text:p>
          </table:table-cell>
          <table:table-cell table:style-name="TableCell489" table:number-rows-spanned="2">
            <text:p text:style-name="P490">姓名</text:p>
          </table:table-cell>
          <table:table-cell table:style-name="TableCell491" table:number-rows-spanned="2">
            <text:p text:style-name="P492">身分證</text:p>
            <text:p text:style-name="P493">統一編號</text:p>
          </table:table-cell>
          <table:table-cell table:style-name="TableCell494" table:number-rows-spanned="2">
            <text:p text:style-name="P495">通過</text:p>
            <text:p text:style-name="P496">認證語別</text:p>
          </table:table-cell>
          <table:table-cell table:style-name="TableCell497" table:number-rows-spanned="2">
            <text:p text:style-name="P498">級別</text:p>
          </table:table-cell>
          <table:table-cell table:style-name="TableCell499" table:number-columns-spanned="2">
            <text:p text:style-name="P500">獎勵方式</text:p>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嘉獎</text:p>
          </table:table-cell>
          <table:table-cell table:style-name="TableCell510">
            <text:p text:style-name="P511">記功</text:p>
          </table:table-cell>
        </table:table-row>
        <table:table-row table:style-name="TableRow512">
          <table:table-cell table:style-name="TableCell513">
            <text:p text:style-name="P514"><text:span text:style-name="T515">1</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3</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4</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5</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6</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表格不足可自行增列</text:p>
      <text:p text:style-name="P689"/>
      <text:p text:style-name="P690"><text:span text:style-name="T691">臺灣台</text:span><text:span text:style-name="T692">語</text:span><text:bookmark-start text:name="_Hlk112066921"/><text:span text:style-name="T693"><text:s/></text:span><text:span text:style-name="T694">嘉獎</text:span><text:span text:style-name="T695">1</text:span><text:span text:style-name="T696">次：</text:span><text:span text:style-name="T697">___</text:span><text:span text:style-name="T698">人，嘉獎</text:span><text:span text:style-name="T699">2</text:span><text:span text:style-name="T700">次：</text:span><text:span text:style-name="T701">___</text:span><text:span text:style-name="T702">人，記功</text:span><text:span text:style-name="T703">1</text:span><text:span text:style-name="T704">次：</text:span><text:span text:style-name="T705">___</text:span><text:span text:style-name="T706">人</text:span><text:bookmark-end text:name="_Hlk112066921"/></text:p>
      <text:p text:style-name="P707"><text:span text:style-name="T708">客家語</text:span><text:span text:style-name="T709"><text:s/></text:span><text:span text:style-name="T710">嘉獎</text:span><text:span text:style-name="T711">1</text:span><text:span text:style-name="T712">次：</text:span><text:span text:style-name="T713">___</text:span><text:span text:style-name="T714">人：嘉獎</text:span><text:span text:style-name="T715">2</text:span><text:span text:style-name="T716">次：</text:span><text:span text:style-name="T717">___</text:span><text:span text:style-name="T718">人</text:span></text:p>
      <text:p text:style-name="P719"><text:span text:style-name="T720">原住民族語</text:span><text:span text:style-name="T721"><text:s/></text:span><text:span text:style-name="T722">嘉獎</text:span><text:span text:style-name="T723">1</text:span><text:span text:style-name="T724">次：</text:span><text:span text:style-name="T725">___</text:span><text:span text:style-name="T726">人，嘉獎</text:span><text:span text:style-name="T727">2</text:span><text:span text:style-name="T728">次：</text:span><text:span text:style-name="T729">___</text:span><text:span text:style-name="T730">人，記功</text:span><text:span text:style-name="T731">1</text:span><text:span text:style-name="T732">次：</text:span><text:span text:style-name="T733">___</text:span><text:span text:style-name="T734">人</text:span></text:p>
      <text:p text:style-name="P735"/>
      <text:p text:style-name="P736"/>
      <text:p text:style-name="P737"/>
      <text:p text:style-name="P738"/>
      <text:p text:style-name="P739"><text:span text:style-name="T740">承辦人：</text:span><text:span text:style-name="T741"><text:s text:c="12"/></text:span><text:span text:style-name="T742">人事單位主管：</text:span><text:span text:style-name="T743"><text:s text:c="16"/></text:span><text:span text:style-name="T744">校長：</text:span></text:p>
      <text:soft-page-break/>
      <text:p text:style-name="P745"><text:span text:style-name="T746">附件</text:span><text:span text:style-name="T747">3</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臺北市</text:span><text:span text:style-name="T757">113</text:span><text:span text:style-name="T758">學年度獎勵本土語言認證考試績優</text:span><text:span text:style-name="T759">學生</text:span><text:span text:style-name="T760">申請表</text:span></text:p>
            <text:p text:style-name="P761"><text:span text:style-name="T762">(</text:span><text:span text:style-name="T763">辦理申請時程為</text:span><text:span text:style-name="T764">113</text:span><text:span text:style-name="T765">.8.1-</text:span><text:span text:style-name="T766">114</text:span><text:span text:style-name="T767">.7.31</text:span><text:span text:style-name="T768">內取得認證</text:span><text:span text:style-name="T769">)</text:span></text:p>
          </table:table-cell>
          <table:covered-table-cell/>
          <table:covered-table-cell/>
          <table:covered-table-cell/>
        </table:table-row>
        <table:table-row table:style-name="TableRow770">
          <table:table-cell table:style-name="TableCell771">
            <text:p text:style-name="P772">姓<text:s text:c="2"/>名</text:p>
          </table:table-cell>
          <table:table-cell table:style-name="TableCell773">
            <text:p text:style-name="P774"/>
          </table:table-cell>
          <table:table-cell table:style-name="TableCell775">
            <text:p text:style-name="P776">性<text:s text:c="2"/>別</text:p>
          </table:table-cell>
          <table:table-cell table:style-name="TableCell777">
            <text:p text:style-name="P778"><text:span text:style-name="T779">□</text:span><text:span text:style-name="T780">男</text:span><text:span text:style-name="T781"><text:s text:c="2"/></text:span><text:span text:style-name="T782">□</text:span><text:span text:style-name="T783">女</text:span></text:p>
          </table:table-cell>
        </table:table-row>
        <table:table-row table:style-name="TableRow784">
          <table:table-cell table:style-name="TableCell785">
            <text:p text:style-name="P786">年級</text:p>
          </table:table-cell>
          <table:table-cell table:style-name="TableCell787">
            <text:p text:style-name="P788"><text:s text:c="8"/>年<text:s text:c="6"/>班</text:p>
          </table:table-cell>
          <table:table-cell table:style-name="TableCell789">
            <text:p text:style-name="P790">座號</text:p>
          </table:table-cell>
          <table:table-cell table:style-name="TableCell791">
            <text:p text:style-name="P792"/>
          </table:table-cell>
        </table:table-row>
        <table:table-row table:style-name="TableRow793">
          <table:table-cell table:style-name="TableCell794" table:number-rows-spanned="9">
            <text:p text:style-name="P795"><text:span text:style-name="T796">通過本土語言認證考試敘獎類別（請</text:span><text:span text:style-name="T797">ˇ</text:span><text:span text:style-name="T798">選）</text:span></text:p>
          </table:table-cell>
          <table:table-cell table:style-name="TableCell799" table:number-columns-spanned="3">
            <text:p text:style-name="P800"><text:span text:style-name="T801">1.</text:span><text:span text:style-name="T802">通過教育部</text:span><text:span text:style-name="T803">或其公告之學校、機構或法人辦理之臺灣台語能力認證</text:span><text:span text:style-name="T804">考試：</text:span></text:p>
          </table:table-cell>
          <table:covered-table-cell/>
          <table:covered-table-cell/>
        </table:table-row>
        <table:table-row table:style-name="TableRow805">
          <table:covered-table-cell>
            <text:p text:style-name="P806"/>
          </table:covered-table-cell>
          <table:table-cell table:style-name="TableCell807" table:number-columns-spanned="3">
            <text:p text:style-name="P808"><text:span text:style-name="T809">□</text:span><text:span text:style-name="T810">通過基礎級、初級者：由學校頒贈獎狀</text:span><text:span text:style-name="T811">1</text:span><text:span text:style-name="T812">紙及敘嘉獎</text:span><text:span text:style-name="T813">1</text:span><text:span text:style-name="T814">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text:span><text:span text:style-name="T820">通過中級、中高級者：由教育局頒贈獎狀</text:span><text:span text:style-name="T821">1</text:span><text:span text:style-name="T822">紙及敘嘉獎</text:span><text:span text:style-name="T823">2</text:span><text:span text:style-name="T824">次。</text:span></text:p>
          </table:table-cell>
          <table:covered-table-cell/>
          <table:covered-table-cell/>
        </table:table-row>
        <table:table-row table:style-name="TableRow825">
          <table:covered-table-cell>
            <text:p text:style-name="P826"/>
          </table:covered-table-cell>
          <table:table-cell table:style-name="TableCell827" table:number-columns-spanned="3">
            <text:p text:style-name="P828">2.通過客家委員會辦理客語能力認證考試：</text:p>
          </table:table-cell>
          <table:covered-table-cell/>
          <table:covered-table-cell/>
        </table:table-row>
        <table:table-row table:style-name="TableRow829">
          <table:covered-table-cell>
            <text:p text:style-name="P830"/>
          </table:covered-table-cell>
          <table:table-cell table:style-name="TableCell831" table:number-columns-spanned="3">
            <text:p text:style-name="P832"><text:span text:style-name="T833">□</text:span><text:span text:style-name="T834">通過初級者：由學校頒贈獎狀</text:span><text:span text:style-name="T835">1</text:span><text:span text:style-name="T836">紙</text:span><text:span text:style-name="T837">及敘嘉獎</text:span><text:span text:style-name="T838">1</text:span><text:span text:style-name="T839">次</text:span><text:span text:style-name="T840">。</text:span></text:p>
          </table:table-cell>
          <table:covered-table-cell/>
          <table:covered-table-cell/>
        </table:table-row>
        <table:table-row table:style-name="TableRow841">
          <table:covered-table-cell>
            <text:p text:style-name="P842"/>
          </table:covered-table-cell>
          <table:table-cell table:style-name="TableCell843" table:number-columns-spanned="3">
            <text:p text:style-name="P844"><text:span text:style-name="T845">□</text:span><text:span text:style-name="T846">通過中級、中高級者：由教育局頒贈獎狀</text:span><text:span text:style-name="T847">1</text:span><text:span text:style-name="T848">紙及敘嘉獎</text:span><text:span text:style-name="T849">2</text:span><text:span text:style-name="T850">次。</text:span></text:p>
          </table:table-cell>
          <table:covered-table-cell/>
          <table:covered-table-cell/>
        </table:table-row>
        <table:table-row table:style-name="TableRow851">
          <table:covered-table-cell>
            <text:p text:style-name="P852"/>
          </table:covered-table-cell>
          <table:table-cell table:style-name="TableCell853" table:number-columns-spanned="3">
            <text:p text:style-name="P854">3.原住民族委員會辦理原住民族語言能力認證考試：</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通過初級者：由學校頒贈獎狀</text:span><text:span text:style-name="T861">1</text:span><text:span text:style-name="T862">紙</text:span><text:span text:style-name="T863">及敘嘉獎</text:span><text:span text:style-name="T864">1</text:span><text:span text:style-name="T865">次</text:span><text:span text:style-name="T866">。</text:span></text:p>
          </table:table-cell>
          <table:covered-table-cell/>
          <table:covered-table-cell/>
        </table:table-row>
        <table:table-row table:style-name="TableRow867">
          <table:covered-table-cell>
            <text:p text:style-name="P868"/>
          </table:covered-table-cell>
          <table:table-cell table:style-name="TableCell869" table:number-columns-spanned="3">
            <text:p text:style-name="P870"><text:span text:style-name="T871">□</text:span><text:span text:style-name="T872">通過中級、中高級者：由教育局頒贈獎狀</text:span><text:span text:style-name="T873">1</text:span><text:span text:style-name="T874">紙及敘嘉獎</text:span><text:span text:style-name="T875">2</text:span><text:span text:style-name="T876">次。</text:span></text:p>
          </table:table-cell>
          <table:covered-table-cell/>
          <table:covered-table-cell/>
        </table:table-row>
        <table:table-row table:style-name="TableRow877">
          <table:table-cell table:style-name="TableCell878" table:number-columns-spanned="4">
            <text:p text:style-name="P879"><text:span text:style-name="T880">申請資料附件</text:span><text:span text:style-name="T881">（以下請</text:span><text:span text:style-name="T882">ˇ</text:span><text:span text:style-name="T883">選）</text:span></text:p>
          </table:table-cell>
          <table:covered-table-cell/>
          <table:covered-table-cell/>
          <table:covered-table-cell/>
        </table:table-row>
        <table:table-row table:style-name="TableRow884">
          <table:table-cell table:style-name="TableCell885" table:number-columns-spanned="4">
            <text:p text:style-name="內文"><text:span text:style-name="T886">□</text:span><text:span text:style-name="T887">通過</text:span><text:span text:style-name="T888">臺灣台</text:span><text:span text:style-name="T889">語言能力認證考試合格證明或證書影本。</text:span></text:p>
          </table:table-cell>
          <table:covered-table-cell/>
          <table:covered-table-cell/>
          <table:covered-table-cell/>
        </table:table-row>
        <table:table-row table:style-name="TableRow890">
          <table:table-cell table:style-name="TableCell891" table:number-columns-spanned="4">
            <text:p text:style-name="內文"><text:span text:style-name="T892">□</text:span><text:span text:style-name="T893">通過客語能力認證考試合格證書影本。</text:span></text:p>
          </table:table-cell>
          <table:covered-table-cell/>
          <table:covered-table-cell/>
          <table:covered-table-cell/>
        </table:table-row>
        <table:table-row table:style-name="TableRow894">
          <table:table-cell table:style-name="TableCell895" table:number-columns-spanned="4">
            <text:p text:style-name="內文"><text:span text:style-name="T896">□</text:span><text:span text:style-name="T897">通過原住民族語言能力認證考試合格證書影本。</text:span></text:p>
          </table:table-cell>
          <table:covered-table-cell/>
          <table:covered-table-cell/>
          <table:covered-table-cell/>
        </table:table-row>
        <table:table-row table:style-name="TableRow898">
          <table:table-cell table:style-name="TableCell899" table:number-columns-spanned="4">
            <text:p text:style-name="P900">聲明</text:p>
            <text:p text:style-name="P901">本人通過語言能力認證考試同一語系一級別之獎勵，並未重複申請。</text:p>
            <text:p text:style-name="P902"/>
            <text:p text:style-name="P903">申請學生簽名：</text:p>
            <text:p text:style-name="P904"/>
            <text:p text:style-name="P905">申請學生家長簽名：</text:p>
            <text:p text:style-name="P906"/>
            <text:p text:style-name="P907">中華民國<text:s text:c="5"/>年<text:s text:c="4"/>月<text:s text:c="4"/>日</text:p>
          </table:table-cell>
          <table:covered-table-cell/>
          <table:covered-table-cell/>
          <table:covered-table-cell/>
        </table:table-row>
      </table:table>
      <text:p text:style-name="P908"/>
      <text:p text:style-name="P909"><text:span text:style-name="T910">附件</text:span><text:span text:style-name="T911">4</text:span></text:p>
      <text:p text:style-name="P912"><text:span text:style-name="T913">臺北市</text:span><text:span text:style-name="T914">113</text:span><text:span text:style-name="T915">學年度學生通過本土語文（閩客原）能力認證合格</text:span></text:p>
      <text:p text:style-name="P916">獎勵清冊</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序號</text:p>
          </table:table-cell>
          <table:table-cell table:style-name="TableCell929" table:number-rows-spanned="2">
            <text:p text:style-name="P930">姓名</text:p>
          </table:table-cell>
          <table:table-cell table:style-name="TableCell931" table:number-rows-spanned="2">
            <text:p text:style-name="P932">班級</text:p>
          </table:table-cell>
          <table:table-cell table:style-name="TableCell933" table:number-rows-spanned="2">
            <text:p text:style-name="P934">通過</text:p>
            <text:p text:style-name="P935">認證語別</text:p>
          </table:table-cell>
          <table:table-cell table:style-name="TableCell936" table:number-rows-spanned="2">
            <text:p text:style-name="P937">級別</text:p>
          </table:table-cell>
          <table:table-cell table:style-name="TableCell938" table:number-columns-spanned="2">
            <text:p text:style-name="P939">獎勵方式</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校內獎狀</text:span><text:span text:style-name="T949">及敘嘉獎</text:span><text:span text:style-name="T950">1</text:span><text:span text:style-name="T951">次</text:span></text:p>
          </table:table-cell>
          <table:table-cell table:style-name="TableCell952">
            <text:p text:style-name="P953"><text:span text:style-name="T954">教育局獎狀</text:span><text:span text:style-name="T955">及敘嘉獎</text:span><text:span text:style-name="T956">2</text:span><text:span text:style-name="T957">次</text:span></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表格不足可自行增列</text:p>
      <text:p text:style-name="P1109"/>
      <text:p text:style-name="P1110"><text:span text:style-name="T1111">校內獎狀：</text:span><text:span text:style-name="T1112">臺灣台</text:span><text:span text:style-name="T1113">語</text:span><text:span text:style-name="T1114">___</text:span><text:span text:style-name="T1115">人，客語</text:span><text:span text:style-name="T1116">___</text:span><text:span text:style-name="T1117">人，原住民族語</text:span><text:span text:style-name="T1118">___</text:span><text:span text:style-name="T1119">人</text:span></text:p>
      <text:p text:style-name="P1120"><text:span text:style-name="T1121">教育局獎狀：</text:span><text:span text:style-name="T1122">臺灣台</text:span><text:span text:style-name="T1123">語</text:span><text:span text:style-name="T1124">___</text:span><text:span text:style-name="T1125">人，客語</text:span><text:span text:style-name="T1126">___</text:span><text:span text:style-name="T1127">人，原住民族語</text:span><text:span text:style-name="T1128">___</text:span><text:span text:style-name="T1129">人</text:span></text:p>
      <text:p text:style-name="P1130"/>
      <text:p text:style-name="P1131"/>
      <text:p text:style-name="P1132"/>
      <text:p text:style-name="P1133"/>
      <text:p text:style-name="P1134"/>
      <text:p text:style-name="P1135"/>
      <text:p text:style-name="P1136"><text:span text:style-name="T1137">承辦人：</text:span><text:span text:style-name="T1138"><text:s text:c="12"/></text:span><text:span text:style-name="T1139">單位主管：</text:span><text:span text:style-name="T1140"><text:s text:c="16"/></text:span><text:span text:style-name="T1141">校長：</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陳美雲</dc:creator>
    <meta:creation-date>2024-11-05T01:35:00Z</meta:creation-date>
    <dc:date>2024-11-05T01:35:00Z</dc:date>
    <meta:print-date>2024-10-25T07:35:00Z</meta:print-date>
    <meta:template xlink:href="Normal" xlink:type="simple"/>
    <meta:editing-cycles>2</meta:editing-cycles>
    <meta:editing-duration>PT240S</meta:editing-duration>
    <meta:document-statistic meta:page-count="7" meta:paragraph-count="7" meta:word-count="560" meta:character-count="3746" meta:row-count="26" meta:non-whitespace-character-count="3193"/>
  </office:meta>
</office:document-meta>
</file>