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125in" fo:margin-bottom="0.125in" fo:line-height="100%" fo:text-indent="-0.0076in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paragraph-properties fo:text-align="center" fo:margin-top="0.125in" fo:margin-bottom="0.125in" fo:line-height="100%" fo:margin-left="-0.1972in" fo:margin-right="-0.099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margin-bottom="0in" fo:line-height="100%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4604in"/>
    </style:style>
    <style:style style:name="Table10" style:family="table">
      <style:table-properties style:width="6.6937in" fo:margin-left="-0.0034in" table:align="left"/>
    </style:style>
    <style:style style:name="TableRow15" style:family="table-row">
      <style:table-row-properties style:min-row-height="0.0118in"/>
    </style:style>
    <style:style style:name="TableCell1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7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1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3" style:parent-style-name="內文" style:family="paragraph">
      <style:paragraph-properties fo:text-align="center" fo:margin-bottom="0in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6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9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0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3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6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8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9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50" style:family="table-row">
      <style:table-row-properties style:min-row-height="0.2145in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52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" style:family="table-row">
      <style:table-row-properties style:min-row-height="5.6298in"/>
    </style:style>
    <style:style style:name="TableCell54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5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margin-top="0.125in" fo:margin-bottom="0.125in" fo:line-height="100%" fo:margin-right="-0.1972in"/>
      <style:text-properties style:font-name="Times New Roman" style:font-name-asian="標楷體" style:font-name-complex="Times New Roman" fo:letter-spacing="-0.0138in"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_Toc180157832"/>附表三<text:s text:c="3"/><text:bookmark-start text:name="_Hlk178606003"/>「其他」項目用空白表單<text:bookmark-end text:name="_Toc180157832"/><text:bookmark-end text:name="_Hlk178606003"/></text:h>
      <text:p text:style-name="P2"><text:span text:style-name="T3">114<text:s/></text:span><text:span text:style-name="T4">學年度五專完全免試入學</text:span><text:span text:style-name="T5">單獨招生</text:span><text:span text:style-name="T6">「其他」項目用空白表單</text:span></text:p>
      <text:p text:style-name="P7"><text:span text:style-name="T8">※</text:span><text:span text:style-name="T9">本表單提供學生參用，亦可出具國中學校制式表件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招生學校</text:p>
            <text:p text:style-name="P18"><text:span text:style-name="T19">名稱</text:span></text:p>
          </table:table-cell>
          <table:table-cell table:style-name="TableCell20">
            <text:p text:style-name="P21">台北海洋科技大學</text:p>
          </table:table-cell>
          <table:table-cell table:style-name="TableCell22">
            <text:p text:style-name="P23"><text:span text:style-name="T24">招生</text:span><text:span text:style-name="T25">科（組）別</text:span></text:p>
            <text:p text:style-name="P26"><text:span text:style-name="T27">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就讀國中</text:p>
            <text:p text:style-name="P37"><text:span text:style-name="T38">（請填全銜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其他項目</text:span>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自傳或就讀動機500字內。</text:p>
              </text:list-item>
              <text:list-item>
                <text:p text:style-name="P47">英文檢定相關證明。</text:p>
              </text:list-item>
              <text:list-item>
                <text:p text:style-name="P48">競賽參賽或得獎紀錄。</text:p>
              </text:list-item>
              <text:list-item>
                <text:p text:style-name="P49">參加校內外活動或技藝教育課程佐證。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請書寫或用電腦繕打於下方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美雲</dc:creator>
    <meta:creation-date>2025-03-28T09:01:00Z</meta:creation-date>
    <dc:date>2025-03-28T09:0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