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王漢宗特明體繁" svg:font-family="王漢宗特明體繁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51in"/>
    </style:style>
    <style:style style:name="TableColumn3" style:family="table-column">
      <style:table-column-properties style:column-width="0.077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5361in"/>
    </style:style>
    <style:style style:name="TableColumn6" style:family="table-column">
      <style:table-column-properties style:column-width="0.2513in"/>
    </style:style>
    <style:style style:name="TableColumn7" style:family="table-column">
      <style:table-column-properties style:column-width="1.4437in"/>
    </style:style>
    <style:style style:name="TableColumn8" style:family="table-column">
      <style:table-column-properties style:column-width="0.8201in"/>
    </style:style>
    <style:style style:name="TableColumn9" style:family="table-column">
      <style:table-column-properties style:column-width="0.9847in"/>
    </style:style>
    <style:style style:name="Table1" style:family="table" style:master-page-name="MP0">
      <style:table-properties style:width="6.8909in" fo:margin-left="0in" table:align="center"/>
    </style:style>
    <style:style style:name="TableRow10" style:family="table-row">
      <style:table-row-properties style:min-row-height="0.4875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Row16" style:family="table-row">
      <style:table-row-properties style:min-row-height="0.4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79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76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82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90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00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1.16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36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194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1.370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00" style:family="table-row">
      <style:table-row-properties style:min-row-height="0.723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194in"/>
      <style:text-properties style:font-name="王漢宗特明體繁" style:font-name-asian="王漢宗特明體繁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王漢宗特明體繁" style:font-name-asian="王漢宗特明體繁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="王漢宗特明體繁" style:font-name-asian="王漢宗特明體繁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="王漢宗特明體繁" style:font-name-asian="王漢宗特明體繁" fo:font-size="16pt" style:font-size-asian="16pt" style:font-size-complex="16pt"/>
    </style:style>
    <style:style style:name="TableRow109" style:family="table-row">
      <style:table-row-properties style:min-row-height="0.425in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="王漢宗特明體繁" style:font-name-asian="王漢宗特明體繁" fo:font-size="16pt" style:font-size-asian="16pt" style:font-size-complex="16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  <style:text-properties style:font-name="王漢宗特明體繁" style:font-name-asian="王漢宗特明體繁" fo:font-size="16pt" style:font-size-asian="16pt" style:font-size-complex="16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/>
      <style:text-properties style:font-name="王漢宗特明體繁" style:font-name-asian="王漢宗特明體繁" fo:font-size="16pt" style:font-size-asian="16pt" style:font-size-complex="16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194in"/>
      <style:text-properties style:font-name="王漢宗特明體繁" style:font-name-asian="王漢宗特明體繁" fo:font-size="16pt" style:font-size-asian="16pt" style:font-size-complex="16pt"/>
    </style:style>
    <style:style style:name="TableRow118" style:family="table-row">
      <style:table-row-properties style:min-row-height="0.2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89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54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194in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194in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name="T15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T154" style:parent-style-name="預設段落字型" style:family="text">
      <style:text-properties fo:font-weight="bold" style:font-weight-asian="bold" style:font-weight-complex="bold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新細明體" fo:font-weight="bold" style:font-weight-asian="bold" style:font-weight-complex="bold"/>
    </style:style>
    <style:style style:name="T157" style:parent-style-name="預設段落字型" style:family="text">
      <style:text-properties fo:font-weight="bold" style:font-weight-asian="bold" style:font-weight-complex="bold"/>
    </style:style>
    <style:style style:name="T158" style:parent-style-name="預設段落字型" style:family="text">
      <style:text-properties fo:font-weight="bold" style:font-weight-asian="bold" style:font-weight-complex="bold"/>
    </style:style>
    <style:style style:name="T159" style:parent-style-name="預設段落字型" style:family="text">
      <style:text-properties fo:font-weight="bold" style:font-weight-asian="bold" style:font-weight-complex="bold" style:font-size-complex="12pt"/>
    </style:style>
    <style:style style:name="T160" style:parent-style-name="預設段落字型" style:family="text">
      <style:text-properties fo:font-weight="bold" style:font-weight-asian="bold" style:font-weight-complex="bold"/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T162" style:parent-style-name="預設段落字型" style:family="text">
      <style:text-properties fo:font-weight="bold" style:font-weight-asian="bold" style:font-weight-complex="bold"/>
    </style:style>
    <style:style style:name="T163" style:parent-style-name="預設段落字型" style:family="text">
      <style:text-properties fo:font-weight="bold" style:font-weight-asian="bold" style:font-weight-complex="bold"/>
    </style:style>
    <style:style style:name="T164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165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166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167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168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169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/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T173" style:parent-style-name="預設段落字型" style:family="text">
      <style:text-properties fo:font-weight="bold" style:font-weight-asian="bold" style:font-weight-complex="bold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175" style:parent-style-name="預設段落字型" style:family="text">
      <style:text-properties fo:font-weight="bold" style:font-weight-asian="bold" style:font-weight-complex="bold"/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P177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line-height="0.3472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margin-top="0.05in" fo:line-height="0.2916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line-height="0.2916in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line-height="0.2083in"/>
      <style:text-properties style:font-name="標楷體" style:font-name-asian="標楷體" fo:font-size="7pt" style:font-size-asian="7pt" style:font-size-complex="7pt"/>
    </style:style>
    <style:style style:name="P210" style:parent-style-name="內文" style:family="paragraph">
      <style:paragraph-properties fo:line-height="0.2916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916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center" fo:margin-top="0.125in" fo:line-height="0.3055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立民權國中114學年度<text:bookmark-start text:name="_Hlk155350729"/>國際教育交流參訪活動</text:p>
            <text:p text:style-name="P15">民權星馬新視界：海洋永續玩創STEAM<text:s/>報名表暨家長同意書<text:s/><text:bookmark-end text:name="_Hlk1553507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<text:span text:style-name="T19">報名學生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班級座號</text:p>
          </table:table-cell>
          <table:covered-table-cell/>
          <table:table-cell table:style-name="TableCell23" table:number-columns-spanned="3">
            <text:p text:style-name="P24">中文姓名</text:p>
          </table:table-cell>
          <table:covered-table-cell/>
          <table:covered-table-cell/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>
            <text:p text:style-name="P28">性別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<text:s text:c="3"/></text:span><text:span text:style-name="T33">年</text:span><text:span text:style-name="T34"><text:s text:c="3"/></text:span><text:span text:style-name="T35">班</text:span><text:span text:style-name="T36"><text:s text:c="3"/></text:span><text:span text:style-name="T37">號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<text:span text:style-name="T42">民國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身分證字號</text:p>
          </table:table-cell>
          <table:covered-table-cell/>
          <table:table-cell table:style-name="TableCell54" table:number-columns-spanned="5">
            <text:p text:style-name="P55">英文姓名(與護照同)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血型</text:p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8">
            <text:p text:style-name="P67"><text:span text:style-name="T68">個人身份：□一般生 □安心就學補助身份 □原住民 □其他：</text:span><text:span text:style-name="T6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<text:span text:style-name="T73">為確保孩子旅途期間之健康及相關照護，務必確實填寫以下事項並事先告知備妥相關藥物。曾患下列疾病：□心臟病、□癲癇、□過敏體質、□糖尿病、□肺結核、□腦炎、□腎臟病、□氣喘、□疝氣、□血友病、□肝炎、□蠶豆症</text:span><text:span text:style-name="T74">、□其他：</text:span><text:span text:style-name="T75"><text:s text:c="29"/></text:span></text:p>
            <text:p text:style-name="P76"><text:span text:style-name="T77">※</text:span><text:span text:style-name="T78">平時服用藥品：</text:span><text:span text:style-name="T79"><text:s text:c="6"/></text:span><text:span text:style-name="T80"><text:s text:c="23"/></text:span><text:span text:style-name="T81"><text:s text:c="9"/></text:span><text:span text:style-name="T8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<text:span text:style-name="T86">特殊限制：</text:span><text:span text:style-name="T87"><text:s/></text:span></text:p>
            <text:p text:style-name="P88">例如素食、不吃海鮮、對貓狗過敏…等等；請具體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※ 注意事項</text:p>
            <text:p text:style-name="P92"><text:span text:style-name="T93">1.</text:span><text:span text:style-name="T94">此為初階報名，</text:span><text:span text:style-name="T95">報名經甄選通過</text:span><text:span text:style-name="T96">始為正式團員</text:span><text:span text:style-name="T97">，請同學填妥甄選表格，連同報名表一起繳交。</text:span></text:p>
            <text:p text:style-name="P98">2.甄選錄取後，須於規定時間內繳交訂金一萬元整，並配合辦理相關證件(護照)。</text:p>
            <text:p text:style-name="P99">3.甄選錄取後即開始進行雙方交流的各種行政作業(含機票及住宿飯店訂金)，若因故無法繼續參與，依照合約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家長簽章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學生簽名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8">
            <text:p text:style-name="P120">家長/緊急聯絡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bookmark-start text:name="_Hlk155350255"/>家長姓名</text:p>
          </table:table-cell>
          <table:table-cell table:style-name="TableCell124" table:number-columns-spanned="2">
            <text:p text:style-name="P125">關係</text:p>
          </table:table-cell>
          <table:covered-table-cell/>
          <table:table-cell table:style-name="TableCell126" table:number-columns-spanned="3">
            <text:p text:style-name="P127">聯繫電話/手機</text:p>
          </table:table-cell>
          <table:covered-table-cell/>
          <table:covered-table-cell/>
          <table:table-cell table:style-name="TableCell128" table:number-columns-spanned="2">
            <text:p text:style-name="P129">LINE ID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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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P150"><text:bookmark-end text:name="_Hlk155350255"/><text:span text:style-name="T151"><text:s text:c="53"/></text:span><text:span text:style-name="T152">※</text:span><text:span text:style-name="T153"><text:s/></text:span><text:span text:style-name="T154">請續填背後之家長同意書</text:span></text:p>
      <text:p text:style-name="P155"><text:span text:style-name="T156">※</text:span><text:span text:style-name="T157">本報名</text:span><text:span text:style-name="T158">表</text:span><text:span text:style-name="T159">含家長同意書</text:span><text:span text:style-name="T160">，</text:span><text:span text:style-name="T161">一式兩</text:span><text:span text:style-name="T162">面</text:span><text:span text:style-name="T163">；請於</text:span><text:span text:style-name="T164">12</text:span><text:span text:style-name="T165">/</text:span><text:span text:style-name="T166">26</text:span><text:span text:style-name="T167">(</text:span><text:span text:style-name="T168">五</text:span><text:span text:style-name="T169">)</text:span><text:span text:style-name="T170">前</text:span><text:span text:style-name="T171">繳交至</text:span><text:span text:style-name="T172">進修部</text:span><text:span text:style-name="T173">→</text:span><text:span text:style-name="T174">欣恬師</text:span><text:span text:style-name="T175">/</text:span><text:span text:style-name="T176">振旭師</text:span></text:p>
      <text:soft-page-break/>
      <text:p text:style-name="P177">臺北市立民權國中114學年度國際教育交流參訪活動</text:p>
      <text:p text:style-name="P178">家長同意書</text:p>
      <text:p text:style-name="P179"><text:span text:style-name="T180">本人同意子女</text:span><text:span text:style-name="T181"><text:s text:c="12"/></text:span><text:span text:style-name="T182">，</text:span><text:span text:style-name="T183"><text:s text:c="3"/></text:span><text:span text:style-name="T184">年</text:span><text:span text:style-name="T185"><text:s text:c="3"/></text:span><text:span text:style-name="T186">班</text:span><text:span text:style-name="T187"><text:s text:c="3"/></text:span><text:span text:style-name="T188">號；申請報名</text:span><text:span text:style-name="T189">參加</text:span><text:span text:style-name="T190">本校11</text:span><text:span text:style-name="T191">4</text:span><text:span text:style-name="T192">學年度國際教育交流參訪活動，</text:span><text:span text:style-name="T193">如獲錄取願依</text:span><text:span text:style-name="T194">相關</text:span><text:span text:style-name="T195">所列自行負擔費用，遵守學校</text:span><text:span text:style-name="T196">相關</text:span><text:span text:style-name="T197">規定</text:span><text:span text:style-name="T198">，</text:span><text:span text:style-name="T199">協助督促子女全程參加校</text:span><text:span text:style-name="T200">方</text:span><text:span text:style-name="T201">規劃相關課程學習活動與作業、並遵從師長</text:span><text:span text:style-name="T202">之</text:span><text:span text:style-name="T203">指導。</text:span></text:p>
      <text:p text:style-name="P204"><text:s text:c="4"/>本人及子女認可交流活動期間視同上課，子女保證遵守雙方學校各項規定，違反時同意貴校視情節可依校規懲處，情勢嚴重者得中止交流資格。</text:p>
      <text:p text:style-name="P205">此致<text:s text:c="3"/></text:p>
      <text:p text:style-name="P206"><text:span text:style-name="T207">臺北市立民權</text:span><text:span text:style-name="T208">國民中學</text:span></text:p>
      <text:p text:style-name="P209"/>
      <text:p text:style-name="P210"><text:span text:style-name="T211">家長簽</text:span><text:span text:style-name="T212">章</text:span><text:span text:style-name="T213">：</text:span><text:span text:style-name="T214"><text:s text:c="16"/></text:span></text:p>
      <text:p text:style-name="P215"/>
      <text:p text:style-name="P216"><text:span text:style-name="T217">聯</text:span><text:span text:style-name="T218">絡電話：</text:span><text:span text:style-name="T219"><text:s text:c="16"/></text:span></text:p>
      <text:p text:style-name="P220"><text:span text:style-name="T221">中</text:span><text:span text:style-name="T222"><text:s text:c="2"/></text:span><text:span text:style-name="T223">華</text:span><text:span text:style-name="T224"><text:s text:c="2"/></text:span><text:span text:style-name="T225">民</text:span><text:span text:style-name="T226"><text:s text:c="2"/></text:span><text:span text:style-name="T227">國</text:span><text:span text:style-name="T228"><text:s text:c="2"/></text:span><text:span text:style-name="T229">11</text:span><text:span text:style-name="T230">4</text:span><text:span text:style-name="T231"><text:s text:c="2"/></text:span><text:span text:style-name="T232">年</text:span><text:span text:style-name="T233"><text:s/>1</text:span><text:span text:style-name="T234">2</text:span><text:span text:style-name="T235">月</text:span><text:span text:style-name="T236"><text:s/></text:span><text:span text:style-name="T237"><text:s/></text:span><text:span text:style-name="T238"><text:s text:c="5"/></text:span><text:span text:style-name="T239"><text:s/></text:span><text:span text:style-name="T240">日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王漢宗特明體繁" svg:font-family="王漢宗特明體繁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芳欣</meta:initial-creator>
    <dc:creator>陳芳欣</dc:creator>
    <meta:creation-date>2025-12-15T09:25:00Z</meta:creation-date>
    <dc:date>2025-12-15T09:25:00Z</dc:date>
    <meta:print-date>2025-12-15T06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