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125in" fo:margin-bottom="0.125in" fo:line-height="100%" fo:text-indent="-0.0076in"/>
      <style:text-properties style:font-name="Times New Roman" style:font-name-asian="標楷體" style:font-name-complex="Times New Roman" fo:font-weight="bold" style:font-weight-asian="bold"/>
    </style:style>
    <style:style style:name="P2" style:parent-style-name="內文" style:family="paragraph">
      <style:paragraph-properties fo:text-align="center" fo:margin-top="0.125in" fo:margin-bottom="0.125in" fo:line-height="100%" fo:margin-left="-0.1972in" fo:margin-right="-0.099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margin-bottom="0in" fo:line-height="100%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4604in"/>
    </style:style>
    <style:style style:name="Table12" style:family="table">
      <style:table-properties style:width="6.6937in" fo:margin-left="-0.0034in" table:align="left"/>
    </style:style>
    <style:style style:name="TableRow17" style:family="table-row">
      <style:table-row-properties style:min-row-height="0.0118in"/>
    </style:style>
    <style:style style:name="TableCell18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19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3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25" style:parent-style-name="內文" style:family="paragraph">
      <style:paragraph-properties fo:text-align="center" fo:margin-bottom="0in"/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1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2" style:family="table-row">
      <style:table-row-properties style:min-row-height="0.4034in"/>
    </style:style>
    <style:style style:name="TableCell33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4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8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2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5" style:parent-style-name="內文" style:family="paragraph">
      <style:paragraph-properties fo:text-align="center" fo:margin-bottom="0in" fo:margin-left="0.0756in" fo:text-indent="-0.02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8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49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50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51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Row52" style:family="table-row">
      <style:table-row-properties style:min-row-height="0.2145in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54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5" style:family="table-row">
      <style:table-row-properties style:min-row-height="5.6298in"/>
    </style:style>
    <style:style style:name="TableCell56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5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margin-top="0.125in" fo:margin-bottom="0.125in" fo:line-height="100%" fo:margin-right="-0.1972in"/>
      <style:text-properties style:font-name="Times New Roman" style:font-name-asian="標楷體" style:font-name-complex="Times New Roman" fo:letter-spacing="-0.0138in" fo:font-size="1pt" style:font-size-asian="1pt" style:font-size-complex="1pt"/>
    </style:style>
  </office:automatic-styles>
  <office:body>
    <office:text text:use-soft-page-breaks="true">
      <text:h text:style-name="P1" text:outline-level="1"><text:bookmark-start text:name="_Toc180157832"/>附表三<text:s text:c="3"/><text:bookmark-start text:name="_Hlk178606003"/>「其他」項目用空白表單<text:bookmark-end text:name="_Toc180157832"/><text:bookmark-end text:name="_Hlk178606003"/></text:h>
      <text:p text:style-name="P2"><text:span text:style-name="T3">11</text:span><text:span text:style-name="T4">5</text:span><text:span text:style-name="T5"><text:s/></text:span><text:span text:style-name="T6">學年度五專完全免試入學</text:span><text:span text:style-name="T7">單獨招生</text:span><text:span text:style-name="T8">「其他」項目用空白表單</text:span></text:p>
      <text:p text:style-name="P9"><text:span text:style-name="T10">※</text:span><text:span text:style-name="T11">本表單提供學生參用，亦可出具國中學校制式表件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招生學校</text:p>
            <text:p text:style-name="P20"><text:span text:style-name="T21">名稱</text:span></text:p>
          </table:table-cell>
          <table:table-cell table:style-name="TableCell22">
            <text:p text:style-name="P23">台北海洋科技大學</text:p>
          </table:table-cell>
          <table:table-cell table:style-name="TableCell24">
            <text:p text:style-name="P25"><text:span text:style-name="T26">招生</text:span><text:span text:style-name="T27">科（組）別</text:span></text:p>
            <text:p text:style-name="P28"><text:span text:style-name="T29">名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就讀國中</text:p>
            <text:p text:style-name="P39"><text:span text:style-name="T40">（請填全銜）</text:span></text:p>
          </table:table-cell>
          <table:table-cell table:style-name="TableCell41">
            <text:p text:style-name="P42">台北市立民權國中</text:p>
          </table:table-cell>
        </table:table-row>
        <table:table-row table:style-name="TableRow43">
          <table:table-cell table:style-name="TableCell44">
            <text:p text:style-name="P45"><text:span text:style-name="T46">其他項目</text:span>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自傳或就讀動機500字內。</text:p>
              </text:list-item>
              <text:list-item>
                <text:p text:style-name="P49">英文檢定相關證明。</text:p>
              </text:list-item>
              <text:list-item>
                <text:p text:style-name="P50">競賽參賽或得獎紀錄。</text:p>
              </text:list-item>
              <text:list-item>
                <text:p text:style-name="P51">參加校內外活動或技藝教育課程佐證。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請書寫或用電腦繕打於下方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4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4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美雲</dc:creator>
    <meta:creation-date>2026-03-24T06:38:00Z</meta:creation-date>
    <dc:date>2026-03-24T06:38:00Z</dc:date>
    <meta:template xlink:href="Normal" xlink:type="simple"/>
    <meta:editing-cycles>2</meta:editing-cycles>
    <meta:editing-duration>PT60S</meta:editing-duration>
    <meta:document-statistic meta:page-count="1" meta:paragraph-count="15" meta:word-count="101" meta:character-count="207" meta:row-count="17" meta:non-whitespace-character-count="121"/>
  </office:meta>
</office:document-meta>
</file>